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338cm" fo:margin-top="0cm" fo:margin-bottom="0cm" table:align="center" style:writing-mode="lr-tb"/>
    </style:style>
    <style:style style:name="Table1.A" style:family="table-column">
      <style:table-column-properties style:column-width="3.62cm"/>
    </style:style>
    <style:style style:name="Table1.1" style:family="table-row">
      <style:table-row-properties style:min-row-height="0.9cm" style:keep-together="true" fo:keep-together="auto"/>
    </style:style>
    <style:style style:name="Table1.A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C1" style:family="table-cell">
      <style:table-cell-properties style:vertical-align="middle"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101cm" fo:padding-right="0.10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1.A4" style:family="table-cell">
      <style:table-cell-properties fo:background-color="#ffffff" fo:padding-left="0.101cm" fo:padding-right="0.10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G4" style:family="table-cell">
      <style:table-cell-properties fo:background-color="#ffffff" fo:padding-left="0.101cm" fo:padding-right="0.101cm" fo:padding-top="0cm" fo:padding-bottom="0cm" fo:border="0.018cm solid #000001">
        <style:background-image/>
      </style:table-cell-properties>
    </style:style>
    <style:style style:name="Table1.A69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Times New Roman1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weight="bold" style:font-weight-asian="bold" style:font-name-complex="Times New Roman1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Calibri" fo:hyphenate="true" fo:hyphenation-remain-char-count="2" fo:hyphenation-push-char-count="2"/>
    </style:style>
    <style:style style:name="P7" style:family="paragraph" style:parent-style-name="Standard">
      <style:text-properties style:font-name="Calibri" style:font-name-complex="HelveticaNeueLTPro-Roman"/>
    </style:style>
    <style:style style:name="P8" style:family="paragraph" style:parent-style-name="Standard">
      <style:text-properties style:font-name="Calibri" style:letter-kerning="true"/>
    </style:style>
    <style:style style:name="P9" style:family="paragraph" style:parent-style-name="Standard">
      <style:text-properties style:font-name="Calibri" style:font-name-complex="Calibri1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443cm" fo:margin-right="0cm" fo:text-indent="-0.501cm" style:auto-text-indent="false"/>
      <style:text-properties style:font-name="Calibri" style:font-name-complex="HelveticaNeueLTPro-Roman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style:font-name="Calibri" style:font-name-complex="HelveticaNeueLTPro-Roman"/>
    </style:style>
    <style:style style:name="P13" style:family="paragraph" style:parent-style-name="Standard">
      <style:paragraph-properties fo:margin-left="0.056cm" fo:margin-right="0cm" fo:text-indent="0cm" style:auto-text-indent="false"/>
      <style:text-properties style:font-name="Calibri" style:font-name-complex="HelveticaNeueLTPro-Roman"/>
    </style:style>
    <style:style style:name="P1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5" style:family="paragraph" style:parent-style-name="List_20_Paragraph" style:list-style-name="WWNum20"/>
    <style:style style:name="P16" style:family="paragraph" style:parent-style-name="List_20_Paragraph" style:list-style-name="WWNum21"/>
    <style:style style:name="P17" style:family="paragraph" style:parent-style-name="List_20_Paragraph" style:list-style-name="WWNum22"/>
    <style:style style:name="P18" style:family="paragraph" style:parent-style-name="List_20_Paragraph" style:list-style-name="WWNum23"/>
    <style:style style:name="P19" style:family="paragraph" style:parent-style-name="List_20_Paragraph" style:list-style-name="WWNum24"/>
    <style:style style:name="P20" style:family="paragraph" style:parent-style-name="List_20_Paragraph" style:list-style-name="WWNum25"/>
    <style:style style:name="P21" style:family="paragraph" style:parent-style-name="List_20_Paragraph" style:list-style-name="WWNum26"/>
    <style:style style:name="P22" style:family="paragraph" style:parent-style-name="List_20_Paragraph" style:list-style-name="WWNum27"/>
    <style:style style:name="P23" style:family="paragraph" style:parent-style-name="List_20_Paragraph" style:list-style-name="WWNum28"/>
    <style:style style:name="P24" style:family="paragraph" style:parent-style-name="List_20_Paragraph" style:list-style-name="WWNum29"/>
    <style:style style:name="P25" style:family="paragraph" style:parent-style-name="List_20_Paragraph" style:list-style-name="WWNum30"/>
    <style:style style:name="P26" style:family="paragraph" style:parent-style-name="List_20_Paragraph" style:list-style-name="WWNum31"/>
    <style:style style:name="P27" style:family="paragraph" style:parent-style-name="List_20_Paragraph" style:list-style-name="WWNum32"/>
    <style:style style:name="P28" style:family="paragraph" style:parent-style-name="List_20_Paragraph" style:list-style-name="WWNum33"/>
    <style:style style:name="P29" style:family="paragraph" style:parent-style-name="List_20_Paragraph" style:list-style-name="WWNum34"/>
    <style:style style:name="P30" style:family="paragraph" style:parent-style-name="List_20_Paragraph" style:list-style-name="WWNum35"/>
    <style:style style:name="P31" style:family="paragraph" style:parent-style-name="List_20_Paragraph" style:list-style-name="WWNum36"/>
    <style:style style:name="P32" style:family="paragraph" style:parent-style-name="List_20_Paragraph" style:list-style-name="WWNum37"/>
    <style:style style:name="P33" style:family="paragraph" style:parent-style-name="List_20_Paragraph" style:list-style-name="WWNum38"/>
    <style:style style:name="P34" style:family="paragraph" style:parent-style-name="List_20_Paragraph" style:list-style-name="WWNum39"/>
    <style:style style:name="P35" style:family="paragraph" style:parent-style-name="List_20_Paragraph" style:list-style-name="WWNum40"/>
    <style:style style:name="P36" style:family="paragraph" style:parent-style-name="List_20_Paragraph" style:list-style-name="WWNum41"/>
    <style:style style:name="P37" style:family="paragraph" style:parent-style-name="List_20_Paragraph" style:list-style-name="WWNum42"/>
    <style:style style:name="P38" style:family="paragraph" style:parent-style-name="List_20_Paragraph" style:list-style-name="WWNum43"/>
    <style:style style:name="P39" style:family="paragraph" style:parent-style-name="List_20_Paragraph" style:list-style-name="WWNum44"/>
    <style:style style:name="P40" style:family="paragraph" style:parent-style-name="List_20_Paragraph" style:list-style-name="WWNum45"/>
    <style:style style:name="P41" style:family="paragraph" style:parent-style-name="List_20_Paragraph" style:list-style-name="WWNum46"/>
    <style:style style:name="P42" style:family="paragraph" style:parent-style-name="List_20_Paragraph" style:list-style-name="WWNum47"/>
    <style:style style:name="P43" style:family="paragraph" style:parent-style-name="List_20_Paragraph" style:list-style-name="WWNum48"/>
    <style:style style:name="P44" style:family="paragraph" style:parent-style-name="List_20_Paragraph" style:list-style-name="WWNum49"/>
    <style:style style:name="P45" style:family="paragraph" style:parent-style-name="List_20_Paragraph" style:list-style-name="WWNum50"/>
    <style:style style:name="P46" style:family="paragraph" style:parent-style-name="List_20_Paragraph" style:list-style-name="WWNum51"/>
    <style:style style:name="P47" style:family="paragraph" style:parent-style-name="List_20_Paragraph" style:list-style-name="WWNum52"/>
    <style:style style:name="P48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49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50" style:family="paragraph" style:parent-style-name="List_20_Paragraph" style:list-style-name="WWNum7">
      <style:paragraph-properties fo:margin-left="0.501cm" fo:margin-right="0cm" fo:text-indent="-0.501cm" style:auto-text-indent="false"/>
    </style:style>
    <style:style style:name="P51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52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53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54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55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56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57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58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59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60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61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62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63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64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65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66" style:family="paragraph" style:parent-style-name="List_20_Paragraph" style:list-style-name="WWNum18">
      <style:paragraph-properties fo:margin-left="0.501cm" fo:margin-right="0cm" fo:text-indent="-0.501cm" style:auto-text-indent="false" fo:background-color="#ffffff">
        <style:background-image/>
      </style:paragraph-properties>
    </style:style>
    <style:style style:name="P67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Times New Roman1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Times New Roman1"/>
    </style:style>
    <style:style style:name="T5" style:family="text">
      <style:text-properties style:font-name="Calibri" fo:font-weight="bold" style:font-name-asian="Calibri1" style:language-asian="en" style:country-asian="US" style:font-weight-asian="bold" style:font-name-complex="HelveticaNeueLTPro-Bd" style:language-complex="ar" style:country-complex="SA"/>
    </style:style>
    <style:style style:name="T6" style:family="text">
      <style:text-properties style:font-name="Calibri" style:font-name-complex="HelveticaNeueLTPro-Roman"/>
    </style:style>
    <style:style style:name="T7" style:family="text">
      <style:text-properties style:font-name="Calibri" fo:letter-spacing="-0.007cm" style:letter-kerning="true"/>
    </style:style>
    <style:style style:name="T8" style:family="text">
      <style:text-properties style:font-name="Calibri" fo:letter-spacing="-0.007cm" style:letter-kerning="true" style:font-name-complex="Times New Roman1"/>
    </style:style>
    <style:style style:name="T9" style:family="text">
      <style:text-properties style:font-name="Calibri" fo:letter-spacing="-0.007cm" style:letter-kerning="true" style:font-name-complex="HelveticaNeueLTPro-Roman"/>
    </style:style>
    <style:style style:name="T10" style:family="text">
      <style:text-properties style:font-name="Calibri" fo:letter-spacing="-0.007cm" style:letter-kerning="true" style:font-name-complex="Calibri1"/>
    </style:style>
    <style:style style:name="T11" style:family="text">
      <style:text-properties style:font-name="Calibri" fo:letter-spacing="-0.007cm" fo:font-style="italic" style:letter-kerning="true" style:font-style-asian="italic" style:font-name-complex="HelveticaNeueLTPro-Roman"/>
    </style:style>
    <style:style style:name="T12" style:family="text">
      <style:text-properties style:font-name="Calibri" fo:letter-spacing="-0.007cm" fo:font-style="italic" style:letter-kerning="true" style:font-style-asian="italic" style:font-name-complex="Calibri1"/>
    </style:style>
    <style:style style:name="T13" style:family="text">
      <style:text-properties style:font-name="Calibri" fo:letter-spacing="-0.007cm" style:font-name-complex="HelveticaNeueLTPro-Roman"/>
    </style:style>
    <style:style style:name="T14" style:family="text">
      <style:text-properties style:font-name="Calibri" fo:letter-spacing="-0.007cm" style:font-name-complex="Calibri1"/>
    </style:style>
    <style:style style:name="T15" style:family="text">
      <style:text-properties style:font-name="Calibri" fo:letter-spacing="-0.014cm" style:letter-kerning="true"/>
    </style:style>
    <style:style style:name="T16" style:family="text">
      <style:text-properties style:font-name="Calibri" fo:letter-spacing="-0.014cm" style:letter-kerning="true" style:font-name-complex="HelveticaNeueLTPro-Roman"/>
    </style:style>
    <style:style style:name="T17" style:family="text">
      <style:text-properties style:font-name="Calibri" fo:letter-spacing="-0.014cm" style:letter-kerning="true" style:font-name-complex="Times New Roman1"/>
    </style:style>
    <style:style style:name="T18" style:family="text">
      <style:text-properties style:font-name="Calibri" fo:letter-spacing="-0.014cm" style:letter-kerning="true" style:font-name-complex="Calibri1"/>
    </style:style>
    <style:style style:name="T19" style:family="text">
      <style:text-properties style:font-name="Calibri" fo:letter-spacing="-0.014cm" style:font-name-complex="HelveticaNeueLTPro-Roman"/>
    </style:style>
    <style:style style:name="T20" style:family="text">
      <style:text-properties style:font-name="Calibri" fo:letter-spacing="-0.014cm" fo:font-style="italic" style:letter-kerning="true" style:font-style-asian="italic" style:font-name-complex="Calibri1"/>
    </style:style>
    <style:style style:name="T21" style:family="text">
      <style:text-properties style:font-name="Calibri" fo:letter-spacing="-0.014cm" style:font-name-complex="Calibri1"/>
    </style:style>
    <style:style style:name="T22" style:family="text">
      <style:text-properties style:font-name="Calibri" fo:letter-spacing="-0.011cm" style:letter-kerning="true"/>
    </style:style>
    <style:style style:name="T23" style:family="text">
      <style:text-properties style:font-name="Calibri" fo:letter-spacing="-0.011cm" style:letter-kerning="true" style:font-name-complex="HelveticaNeueLTPro-Roman"/>
    </style:style>
    <style:style style:name="T24" style:family="text">
      <style:text-properties style:font-name="Calibri" fo:letter-spacing="-0.011cm" style:letter-kerning="true" style:font-name-complex="HelveticaNeueLTPro-Bd"/>
    </style:style>
    <style:style style:name="T25" style:family="text">
      <style:text-properties style:font-name="Calibri" fo:letter-spacing="-0.011cm" style:letter-kerning="true" style:font-name-complex="Times New Roman1"/>
    </style:style>
    <style:style style:name="T26" style:family="text">
      <style:text-properties style:font-name="Calibri" fo:letter-spacing="-0.011cm" style:letter-kerning="true" style:font-name-complex="Calibri1"/>
    </style:style>
    <style:style style:name="T27" style:family="text">
      <style:text-properties style:font-name="Calibri" fo:letter-spacing="-0.011cm" fo:font-style="italic" style:letter-kerning="true" style:font-style-asian="italic" style:font-name-complex="HelveticaNeueLTPro-Roman"/>
    </style:style>
    <style:style style:name="T28" style:family="text">
      <style:text-properties style:font-name="Calibri" fo:letter-spacing="-0.011cm" fo:font-style="italic" style:letter-kerning="true" style:font-style-asian="italic" style:font-name-complex="Calibri1"/>
    </style:style>
    <style:style style:name="T29" style:family="text">
      <style:text-properties style:font-name="Calibri" fo:letter-spacing="-0.011cm" fo:font-style="italic" style:font-style-asian="italic" style:font-name-complex="Calibri1"/>
    </style:style>
    <style:style style:name="T30" style:family="text">
      <style:text-properties style:font-name="Calibri" fo:letter-spacing="-0.011cm" style:font-name-complex="HelveticaNeueLTPro-Roman"/>
    </style:style>
    <style:style style:name="T31" style:family="text">
      <style:text-properties style:font-name="Calibri" fo:letter-spacing="-0.011cm" style:font-name-complex="Calibri1"/>
    </style:style>
    <style:style style:name="T32" style:family="text">
      <style:text-properties style:font-name="Calibri" fo:letter-spacing="-0.018cm" style:letter-kerning="true"/>
    </style:style>
    <style:style style:name="T33" style:family="text">
      <style:text-properties style:font-name="Calibri" fo:letter-spacing="-0.018cm" style:letter-kerning="true" style:font-name-complex="HelveticaNeueLTPro-Roman"/>
    </style:style>
    <style:style style:name="T34" style:family="text">
      <style:text-properties style:font-name="Calibri" fo:letter-spacing="-0.018cm" style:letter-kerning="true" style:font-name-complex="Times New Roman1"/>
    </style:style>
    <style:style style:name="T35" style:family="text">
      <style:text-properties style:font-name="Calibri" fo:letter-spacing="-0.018cm" style:letter-kerning="true" style:font-name-complex="Calibri1"/>
    </style:style>
    <style:style style:name="T36" style:family="text">
      <style:text-properties style:font-name="Calibri" fo:letter-spacing="-0.018cm" fo:font-style="italic" style:letter-kerning="true" style:font-style-asian="italic" style:font-name-complex="HelveticaNeueLTPro-Roman"/>
    </style:style>
    <style:style style:name="T37" style:family="text">
      <style:text-properties style:font-name="Calibri" fo:letter-spacing="-0.018cm" style:font-name-complex="HelveticaNeueLTPro-Roman"/>
    </style:style>
    <style:style style:name="T38" style:family="text">
      <style:text-properties style:font-name="Calibri" fo:letter-spacing="-0.018cm" style:font-name-complex="Calibri1"/>
    </style:style>
    <style:style style:name="T39" style:family="text">
      <style:text-properties style:font-name="Calibri" style:font-name-complex="Calibri1"/>
    </style:style>
    <style:style style:name="T40" style:family="text">
      <style:text-properties style:font-name="Calibri" style:font-name-complex="HelveticaNeueLTPro-Bd"/>
    </style:style>
    <style:style style:name="T41" style:family="text">
      <style:text-properties style:font-name="Calibri" fo:letter-spacing="-0.004cm" style:letter-kerning="true"/>
    </style:style>
    <style:style style:name="T42" style:family="text">
      <style:text-properties style:font-name="Calibri" fo:letter-spacing="-0.004cm" style:letter-kerning="true" style:font-name-complex="HelveticaNeueLTPro-Roman"/>
    </style:style>
    <style:style style:name="T43" style:family="text">
      <style:text-properties style:font-name="Calibri" fo:letter-spacing="-0.004cm" style:letter-kerning="true" style:font-name-complex="Calibri1"/>
    </style:style>
    <style:style style:name="T44" style:family="text">
      <style:text-properties style:font-name="Calibri" fo:letter-spacing="-0.004cm" style:font-name-complex="HelveticaNeueLTPro-Roman"/>
    </style:style>
    <style:style style:name="T45" style:family="text">
      <style:text-properties style:font-name="Calibri" fo:letter-spacing="-0.004cm" fo:font-style="italic" style:letter-kerning="true" style:font-style-asian="italic" style:font-name-complex="Calibri1"/>
    </style:style>
    <style:style style:name="T46" style:family="text">
      <style:text-properties style:font-name="Calibri" fo:font-style="italic" style:font-style-asian="italic" style:font-name-complex="HelveticaNeueLTPro-Roman"/>
    </style:style>
    <style:style style:name="T47" style:family="text">
      <style:text-properties style:font-name="Calibri" fo:font-style="italic" style:font-style-asian="italic" style:font-name-complex="Calibri1"/>
    </style:style>
    <style:style style:name="T48" style:family="text">
      <style:text-properties style:font-name="Calibri" fo:font-style="italic" style:letter-kerning="true" style:font-style-asian="italic" style:font-name-complex="Calibri1"/>
    </style:style>
    <style:style style:name="T49" style:family="text">
      <style:text-properties style:font-name="Calibri" fo:letter-spacing="-0.021cm" style:letter-kerning="true"/>
    </style:style>
    <style:style style:name="T50" style:family="text">
      <style:text-properties style:font-name="Calibri" fo:letter-spacing="-0.021cm" style:letter-kerning="true" style:font-name-complex="HelveticaNeueLTPro-Roman"/>
    </style:style>
    <style:style style:name="T51" style:family="text">
      <style:text-properties style:font-name="Calibri" fo:letter-spacing="-0.021cm" style:letter-kerning="true" style:font-name-complex="Times New Roman1"/>
    </style:style>
    <style:style style:name="T52" style:family="text">
      <style:text-properties style:font-name="Calibri" fo:letter-spacing="-0.021cm" style:letter-kerning="true" style:font-name-complex="Calibri1"/>
    </style:style>
    <style:style style:name="T53" style:family="text">
      <style:text-properties style:font-name="Calibri" fo:letter-spacing="-0.021cm" style:font-name-complex="HelveticaNeueLTPro-Roman"/>
    </style:style>
    <style:style style:name="T54" style:family="text">
      <style:text-properties style:font-name="Calibri" fo:letter-spacing="-0.021cm" fo:language="en" fo:country="US" style:letter-kerning="true" style:font-name-complex="HelveticaNeueLTPro-Roman"/>
    </style:style>
    <style:style style:name="T55" style:family="text">
      <style:text-properties style:font-name="Calibri" fo:letter-spacing="-0.021cm" style:font-name-complex="Calibri1"/>
    </style:style>
    <style:style style:name="T56" style:family="text">
      <style:text-properties style:font-name="Calibri" style:letter-kerning="true"/>
    </style:style>
    <style:style style:name="T57" style:family="text">
      <style:text-properties style:font-name="Calibri" style:letter-kerning="true" style:font-name-complex="HelveticaNeueLTPro-Roman"/>
    </style:style>
    <style:style style:name="T58" style:family="text">
      <style:text-properties style:font-name="Calibri" style:letter-kerning="true" style:font-name-complex="Calibri1"/>
    </style:style>
    <style:style style:name="T59" style:family="text">
      <style:text-properties style:font-name="Calibri" style:letter-kerning="true" style:font-name-complex="Times New Roman1"/>
    </style:style>
    <style:style style:name="T60" style:family="text">
      <style:text-properties style:font-name="Calibri" fo:letter-spacing="-0.025cm" style:letter-kerning="true"/>
    </style:style>
    <style:style style:name="T61" style:family="text">
      <style:text-properties style:font-name="Calibri" fo:letter-spacing="-0.025cm" style:letter-kerning="true" style:font-name-complex="HelveticaNeueLTPro-Roman"/>
    </style:style>
    <style:style style:name="T62" style:family="text">
      <style:text-properties style:font-name="Calibri" fo:letter-spacing="-0.025cm" style:letter-kerning="true" style:font-name-complex="Times New Roman1"/>
    </style:style>
    <style:style style:name="T63" style:family="text">
      <style:text-properties style:font-name="Calibri" fo:letter-spacing="-0.025cm" style:letter-kerning="true" style:font-name-complex="Calibri1"/>
    </style:style>
    <style:style style:name="T64" style:family="text">
      <style:text-properties style:font-name="Calibri" fo:letter-spacing="-0.025cm" style:font-name-complex="HelveticaNeueLTPro-Roman"/>
    </style:style>
    <style:style style:name="T65" style:family="text">
      <style:text-properties style:font-name="Calibri" fo:letter-spacing="-0.025cm" style:font-name-complex="Times New Roman1"/>
    </style:style>
    <style:style style:name="T66" style:family="text">
      <style:text-properties style:font-name="Calibri" fo:letter-spacing="-0.025cm" style:font-name-complex="Calibri1"/>
    </style:style>
    <style:style style:name="T67" style:family="text">
      <style:text-properties style:font-name="Calibri" fo:letter-spacing="-0.028cm" style:letter-kerning="true"/>
    </style:style>
    <style:style style:name="T68" style:family="text">
      <style:text-properties style:font-name="Calibri" fo:letter-spacing="-0.028cm" style:letter-kerning="true" style:font-name-complex="HelveticaNeueLTPro-Roman"/>
    </style:style>
    <style:style style:name="T69" style:family="text">
      <style:text-properties style:font-name="Calibri" fo:letter-spacing="-0.028cm" style:letter-kerning="true" style:font-name-complex="Calibri1"/>
    </style:style>
    <style:style style:name="T70" style:family="text">
      <style:text-properties style:font-name="Calibri" fo:letter-spacing="-0.028cm" style:font-name-complex="Calibri1"/>
    </style:style>
    <style:style style:name="T71" style:family="text">
      <style:text-properties style:font-name="Calibri" fo:letter-spacing="0.004cm" style:letter-kerning="true" style:font-name-complex="HelveticaNeueLTPro-Roman"/>
    </style:style>
    <style:style style:name="T72" style:family="text">
      <style:text-properties style:font-name="Calibri" fo:letter-spacing="0.004cm" style:letter-kerning="true" style:font-name-complex="Calibri1"/>
    </style:style>
    <style:style style:name="T73" style:family="text">
      <style:text-properties style:font-name="Calibri" fo:letter-spacing="0.004cm" style:font-name-complex="Calibri1"/>
    </style:style>
    <style:style style:name="T74" style:family="text">
      <style:text-properties style:font-name="Calibri" fo:letter-spacing="-0.032cm" style:font-name-complex="HelveticaNeueLTPro-Roman"/>
    </style:style>
    <style:style style:name="T75" style:family="text">
      <style:text-properties style:font-name="Calibri" fo:letter-spacing="-0.032cm" style:letter-kerning="true" style:font-name-complex="HelveticaNeueLTPro-Roman"/>
    </style:style>
    <style:style style:name="T76" style:family="text">
      <style:text-properties style:font-name="Calibri" fo:letter-spacing="-0.032cm" style:letter-kerning="true" style:font-name-complex="Calibri1"/>
    </style:style>
    <style:style style:name="T77" style:family="text">
      <style:text-properties style:font-name="Calibri" fo:letter-spacing="-0.032cm" style:font-name-complex="Calibri1"/>
    </style:style>
    <style:style style:name="T78" style:family="text">
      <style:text-properties style:font-name="Calibri" fo:language="en" fo:country="US" style:font-name-complex="HelveticaNeueLTPro-Roman"/>
    </style:style>
    <style:style style:name="T79" style:family="text">
      <style:text-properties style:font-name="Calibri" fo:letter-spacing="-0.035cm" style:font-name-complex="Calibri1"/>
    </style:style>
    <style:style style:name="T80" style:family="text">
      <style:text-properties style:font-name="Calibri" fo:letter-spacing="-0.035cm" style:letter-kerning="true" style:font-name-complex="Calibri1"/>
    </style:style>
    <style:style style:name="T81" style:family="text">
      <style:text-properties fo:letter-spacing="-0.007cm" style:letter-kerning="true"/>
    </style:style>
    <style:style style:name="T82" style:family="text">
      <style:text-properties fo:letter-spacing="-0.011cm" style:letter-kerning="true"/>
    </style:style>
    <style:style style:name="T83" style:family="text">
      <style:text-properties fo:letter-spacing="-0.018cm"/>
    </style:style>
    <style:style style:name="T84" style:family="text">
      <style:text-properties fo:letter-spacing="-0.018cm" style:letter-kerning="true"/>
    </style:style>
    <style:style style:name="T85" style:family="text">
      <style:text-properties fo:color="#000000" style:font-name="Calibri" style:font-name-complex="Calibri1"/>
    </style:style>
    <style:style style:name="T86" style:family="text">
      <style:text-properties fo:color="#000000" style:font-name="Calibri" style:font-name-complex="Calibri1" style:font-size-complex="12pt"/>
    </style:style>
    <style:style style:name="T87" style:family="text">
      <style:text-properties fo:letter-spacing="-0.025cm" style:letter-kerning="true"/>
    </style:style>
    <style:style style:name="T88" style:family="text">
      <style:text-properties style:font-name="MinionPro-Regular" fo:font-size="11pt" style:letter-kerning="true" style:font-name-asian="Calibri1" style:font-size-asian="11pt" style:language-asian="pl" style:country-asian="PL" style:font-name-complex="MinionPro-Regular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oczny plan pracy z historii w szkole podstawowej w klasie 7. Wymagania na poszczególne oceny</text:span></text:p>
      <text:p text:style-name="P5"/>
      <table:table table:name="Table1" table:style-name="Table1">
        <table:table-column table:style-name="Table1.A" table:number-columns-repeated="6"/>
        <table:table-row table:style-name="Table1.1">
          <table:table-cell table:style-name="Table1.A1" office:value-type="string">
            <text:p text:style-name="P2"><text:span text:style-name="T4">Temat lekcji</text:span></text:p>
          </table:table-cell>
          <table:table-cell table:style-name="Table1.B1" table:number-rows-spanned="3" office:value-type="string">
            <text:p text:style-name="P2"><text:span text:style-name="T4">Zagadnienia, materiał nauczania</text:span></text:p>
          </table:table-cell>
          <table:table-cell table:style-name="Table1.C1" office:value-type="string">
            <text:p text:style-name="P2"><text:span text:style-name="T4">Wymagania na poszczególne oceny</text:span></text:p>
          </table:table-cell>
        </table:table-row>
        <table:table-row table:style-name="Table1.1">
          <table:covered-table-cell/>
          <table:covered-table-cell/>
          <table:table-cell table:style-name="Table1.B1" office:value-type="string">
            <text:p text:style-name="P2"><text:span text:style-name="T4">dopuszczająca</text:span></text:p>
          </table:table-cell>
          <table:table-cell table:style-name="Table1.B1" office:value-type="string">
            <text:p text:style-name="P2"><text:span text:style-name="T4">dostateczna</text:span></text:p>
          </table:table-cell>
          <table:table-cell table:style-name="Table1.B1" office:value-type="string">
            <text:p text:style-name="P2"><text:span text:style-name="T4">dobra</text:span></text:p>
          </table:table-cell>
          <table:table-cell table:style-name="Table1.B1" office:value-type="string">
            <text:p text:style-name="P2"><text:span text:style-name="T4">bardzo dobra</text:span></text:p>
          </table:table-cell>
          <table:table-cell table:style-name="Table1.C1" table:number-columns-spanned="0" office:value-type="string">
            <text:p text:style-name="P2"><text:span text:style-name="T4">celująca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I: EUROPA PO KONGRESIE WIEDEŃSKIM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1">1. </text:span><text:span text:style-name="T6">Kongres wiedeński</text:span></text:p>
          </table:table-cell>
          <table:table-cell table:style-name="Table1.A4" office:value-type="string">
            <text:list xml:id="list3371893446289274232" text:style-name="WWNum5">
              <text:list-item>
                <text:p text:style-name="P48"><text:span text:style-name="T1">Początek kongresu</text:span></text:p>
              </text:list-item>
              <text:list-item>
                <text:p text:style-name="P48"><text:span text:style-name="T1">„Sto dni” Napoleona</text:span></text:p>
              </text:list-item>
              <text:list-item>
                <text:p text:style-name="P48"><text:span text:style-name="T1">Postanowienia kongresu</text:span></text:p>
              </text:list-item>
              <text:list-item>
                <text:p text:style-name="P48"><text:span text:style-name="T1">Zmiany granic <text:line-break/>w Europie</text:span></text:p>
              </text:list-item>
              <text:list-item>
                <text:p text:style-name="P48"><text:span text:style-name="T1">Święte Przymierze</text:span></text:p>
              </text:list-item>
            </text:list>
          </table:table-cell>
          <table:table-cell table:style-name="Table1.A4" office:value-type="string">
            <text:p text:style-name="P10"><text:span text:style-name="T2">Uczeń:</text:span></text:p>
            <text:p text:style-name="P10"><text:span text:style-name="T8">– wyjaśnia znaczenie terminów:</text:span><text:span text:style-name="T2"> restauracja, legitymizm, równowaga europejska</text:span></text:p>
            <text:p text:style-name="P10"><text:span text:style-name="T2">– zna daty obrad kongresu wiedeńskiego (1814–1815)</text:span></text:p>
            <text:p text:style-name="Standard"><text:span text:style-name="T6">– wskazuje na mapie państwa decydujące na kongresie wiedeńskim</text:span></text:p>
            <text:p text:style-name="Standard"><text:span text:style-name="T6">– podaje przyczyny zwołania kongresu wiedeński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abdykacja, Święte Przymierze</text:span></text:p>
            <text:p text:style-name="Standard"><text:span text:style-name="T6">– zna daty: bitwy pod Waterloo <text:line-break/>(18 VI 1815), podpisania aktu Świętego Przymierza <text:line-break/>(IX 1815)</text:span></text:p>
            <text:p text:style-name="Standard"><text:span text:style-name="T6">– prezentuje główne założenia ładu wiedeńskiego</text:span></text:p>
            <text:p text:style-name="Standard"><text:span text:style-name="T6">– przedstawia decyzje kongresu dotyczące ziem polskich</text:span></text:p>
          </table:table-cell>
          <table:table-cell table:style-name="Table1.A4" office:value-type="string">
            <text:p text:style-name="Standard"><text:span text:style-name="T1">Uczeń: </text:span></text:p>
            <text:p text:style-name="Standard"><text:span text:style-name="T6">– zna datę „stu dni” Napoleona <text:line-break/>(III–VI 1815)</text:span></text:p>
            <text:p text:style-name="Standard"><text:span text:style-name="T6">– identyfikuje </text:span><text:span text:style-name="T16">postacie: Aleksandra I, Charles’a Talleyranda, </text:span><text:span text:style-name="T6">Klemensa von Metternicha</text:span></text:p>
            <text:p text:style-name="Standard"><text:span text:style-name="T6">– omawia przebieg „stu dni” Napoleona</text:span></text:p>
            <text:p text:style-name="Standard"><text:span text:style-name="T6">– przedstawia okoliczności powstania Świętego Przymierza</text:span></text:p>
          </table:table-cell>
          <table:table-cell table:style-name="Table1.A4" office:value-type="string">
            <text:p text:style-name="Standard"><text:span text:style-name="T2">Uczeń:</text:span></text:p>
            <text:p text:style-name="Standard"><text:span text:style-name="T2">– identyfikuje postacie:</text:span><text:span text:style-name="T6"> Roberta </text:span><text:span text:style-name="T23">Stewarta </text:span><text:span text:style-name="T33">Castlereagha,</text:span><text:span text:style-name="T23"> Franciszka I, Fryderyka Wilhelma III</text:span></text:p>
            <text:p text:style-name="Standard"><text:span text:style-name="T2">– wskazuje na mapie </text:span><text:span text:style-name="T6">zmiany terytorialne <text:line-break/>w Europie <text:line-break/>po kongresie wiedeńskim oraz</text:span><text:span text:style-name="T2"> państwa Świętego Przymierza</text:span></text:p>
            <text:p text:style-name="Standard"><text:span text:style-name="T8">– przedstawia cele <text:line-break/>i działalność Świętego</text:span><text:span text:style-name="T2"> Przymierza</text:span></text:p>
          </table:table-cell>
          <table:table-cell table:style-name="Table1.G4" table:number-columns-spanned="0" office:value-type="string">
            <text:p text:style-name="Standard"><text:span text:style-name="T2">Uczeń:</text:span></text:p>
            <text:p text:style-name="Standard"><text:span text:style-name="T2">– ocenia postawę Napoleona <text:line-break/>i Francuzów <text:line-break/>w okresie jego powrotu do kraju </text:span></text:p>
            <text:p text:style-name="Standard"><text:span text:style-name="T2">– ocenia zasady, <text:line-break/>w oparciu o które stworzono ład wiedeński </text:span></text:p>
            <text:p text:style-name="P10"><text:span text:style-name="T2">– ocenia działalność Świętego Przymierza</text:span></text:p>
          </table:table-cell>
        </table:table-row>
        <table:table-row>
          <table:table-cell table:style-name="Table1.A4" office:value-type="string">
            <text:p text:style-name="Standard"><text:span text:style-name="T39">Tajemnice sprzed wieków – Jak obradował kongres <text:line-break/></text:span><text:soft-page-break/><text:span text:style-name="T39">w Wiedniu?</text:span></text:p>
          </table:table-cell>
          <table:table-cell table:style-name="Table1.A4" office:value-type="string">
            <text:list xml:id="list7202033893042994423" text:style-name="WWNum18">
              <text:list-item>
                <text:p text:style-name="P66"><text:span text:style-name="T85">Dlaczego Wiedeń?</text:span><text:span text:style-name="T86"> </text:span></text:p>
              </text:list-item>
              <text:list-item>
                <text:p text:style-name="P66"><text:span text:style-name="T85">Przebieg obrad </text:span></text:p>
              </text:list-item>
              <text:list-item>
                <text:p text:style-name="P66"><text:soft-page-break/><text:span text:style-name="T85">Główni bohaterowie wiedeńscy</text:span></text:p>
              </text:list-item>
            </text:list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, dlaczego Wiedeń </text:span><text:soft-page-break/><text:span text:style-name="T1">stał się miejscem obrad kongresu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opisuje przebieg obrad kongresu </text:span><text:soft-page-break/><text:span text:style-name="T1">wiedeńskiego</text:span></text:p>
            <text:p text:style-name="Standard"><text:span text:style-name="T1">– charakteryzuje głównych uczestników kongresu 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2">– przedstawia znaczenie </text:span><text:soft-page-break/><text:span text:style-name="T2">regulaminu dyplomatycznego</text:span></text:p>
            <text:p text:style-name="Standard"><text:span text:style-name="T2">– wyjaśnia rolę kongresu wiedeńskiego w procesie likwidacji niewolnictwa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rolę kongresu </text:span><text:soft-page-break/><text:span text:style-name="T1">wiedeńskiego </text:span></text:p>
            <text:p text:style-name="Standard"><text:span text:style-name="T1">w dziejach Europy</text:span></text:p>
          </table:table-cell>
        </table:table-row>
        <table:table-row>
          <table:table-cell table:style-name="Table1.A4" office:value-type="string">
            <text:p text:style-name="Standard"><text:span text:style-name="T40">2. </text:span><text:span text:style-name="T6">Rewolucja przemysłowa</text:span></text:p>
          </table:table-cell>
          <table:table-cell table:style-name="Table1.A4" office:value-type="string">
            <text:list xml:id="list7488739031598124326" text:style-name="WWNum6">
              <text:list-item>
                <text:p text:style-name="P49"><text:span text:style-name="T6">Narodziny przemysłu</text:span></text:p>
              </text:list-item>
              <text:list-item>
                <text:p text:style-name="P49"><text:span text:style-name="T6">Rewolucja przemysłowa na świecie</text:span></text:p>
              </text:list-item>
              <text:list-item>
                <text:p text:style-name="P49"><text:span text:style-name="T6">Maszyna parowa i jej zastosowanie</text:span></text:p>
              </text:list-item>
              <text:list-item>
                <text:p text:style-name="P49"><text:span text:style-name="T6">Narodziny </text:span><text:span text:style-name="T16">elektrotechniki</text:span></text:p>
              </text:list-item>
              <text:list-item>
                <text:p text:style-name="P49"><text:span text:style-name="T6">Skutki rewolucji przemysłowej</text:span></text:p>
              </text:list-item>
            </text:list>
            <text:p text:style-name="P11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industrializacja, rewolucja przemysłowa, maszyna parowa</text:span></text:p>
            <text:p text:style-name="Standard"><text:span text:style-name="T6">– zna datę udoskonalenia maszyny parowej (1763)</text:span></text:p>
            <text:p text:style-name="Standard"><text:span text:style-name="T6">– identyfikuje postać Jamesa Watta</text:span></text:p>
            <text:p text:style-name="Standard"><text:span text:style-name="T6">– wymienia przyczyny rewolucji przemysłowej</text:span></text:p>
            <text:p text:style-name="P4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 </text:span><text:span text:style-name="T6">manufaktura, fabryka, urbanizacja, kapitał, kapitaliści, robotnicy, proletariat</text:span></text:p>
            <text:p text:style-name="Standard"><text:span text:style-name="T6">– identyfikuje postacie: Samuela Morse’a, George’a Stephensona</text:span></text:p>
            <text:p text:style-name="Standard"><text:span text:style-name="T6">– wymienia gałęzie przemysłu, które </text:span><text:span text:style-name="T42">rozwinęły się dzięki zastosowaniu</text:span><text:span text:style-name="T6"> maszyny parowej</text:span></text:p>
            <text:p text:style-name="Standard"><text:span text:style-name="T6">– omawia wpływ zastosowania maszyny parowej na rozwój </text:span><text:soft-page-break/><text:span text:style-name="T6">komunika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skonstruowania silnika elektrycznego </text:span><text:span text:style-name="T33">(1831), skonstruowania</text:span><text:span text:style-name="T6"> telegrafu (1837)</text:span></text:p>
            <text:p text:style-name="Standard"><text:span text:style-name="T6">– identyfikuje postać Michaela Faradaya</text:span></text:p>
            <text:p text:style-name="Standard"><text:span text:style-name="T6">– wskazuje na mapie państwa, na których terenie rozwinęły się </text:span><text:span text:style-name="T16">w XIX w. najważniejsze</text:span><text:span text:style-name="T6"> </text:span><text:span text:style-name="T9">zagłębia przemysłowe</text:span><text:span text:style-name="T6"> Europy</text:span></text:p>
            <text:p text:style-name="Standard"><text:span text:style-name="T6">– wyjaśnia okoliczności </text:span><text:span text:style-name="T9">narodzin przemysłu w XIX w.</text:span></text:p>
            <text:p text:style-name="Standard"><text:soft-page-break/><text:span text:style-name="T6">– przedstawia konsekwencje zastosowania maszyny parowej dla rozwoju przemysłu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cywilizacja przemysłowa, metropolia</text:span></text:p>
            <text:p text:style-name="Standard"><text:span text:style-name="T6">– zna datę pierwszego telegraficznego połączenia kablowego między Ameryką i Europą (1866)</text:span></text:p>
            <text:p text:style-name="Standard"><text:span text:style-name="T6">– przedstawia gospodarcze <text:line-break/>i społeczne skutki industrializacji</text:span></text:p>
            <text:p text:style-name="Standard"><text:span text:style-name="T6">– wyjaśnia znaczenie wynalezienia elektryczności dla rozwoju przemysłu <text:line-break/></text:span><text:soft-page-break/><text:span text:style-name="T6">i komunikacji</text:span><text:bookmark text:name="_GoBack"/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identyfikuje postacie: Thomasa </text:span><text:span text:style-name="T23">Newcomena, Charlesa Wheatsone’a, Thomasa Davenporta</text:span></text:p>
            <text:p text:style-name="Standard"><text:span text:style-name="T6">– wyjaśnia okoliczności narodzin przemysłu w XIX w.</text:span></text:p>
            <text:p text:style-name="Standard"><text:span text:style-name="T6">– opisuje sposób działania maszyny parowej </text:span></text:p>
            <text:p text:style-name="Standard"><text:span text:style-name="T6">– ocenia gospodarcze <text:line-break/>i społeczne skutki rozwoju przemysłu <text:line-break/>w XIX w.</text:span></text:p>
          </table:table-cell>
        </table:table-row>
        <table:table-row>
          <table:table-cell table:style-name="Table1.A4" office:value-type="string">
            <text:p text:style-name="Standard"><text:span text:style-name="T40">3. </text:span><text:span text:style-name="T6">Nowe idee polityczne</text:span></text:p>
            <text:p text:style-name="P3"/>
          </table:table-cell>
          <table:table-cell table:style-name="Table1.A4" office:value-type="string">
            <text:list xml:id="list8078279603613599109" text:style-name="WWNum7">
              <text:list-item>
                <text:p text:style-name="P50"><text:span text:style-name="T6">Liberalizm</text:span></text:p>
              </text:list-item>
              <text:list-item>
                <text:p text:style-name="P50"><text:span text:style-name="T23">Konserwatyzm</text:span></text:p>
              </text:list-item>
              <text:list-item>
                <text:p text:style-name="P50"><text:span text:style-name="T6">Idee narodowe</text:span></text:p>
              </text:list-item>
              <text:list-item>
                <text:p text:style-name="P50"><text:span text:style-name="T6">Początki ruchu robotniczego</text:span></text:p>
              </text:list-item>
              <text:list-item>
                <text:p text:style-name="P50"><text:span text:style-name="T6">Czartyzm</text:span></text:p>
              </text:list-item>
              <text:list-item>
                <text:p text:style-name="P50"><text:span text:style-name="T6">Socjalizm <text:line-break/>i komunizm</text:span></text:p>
              </text:list-item>
            </text:list>
            <text:p text:style-name="P12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 </text:span><text:span text:style-name="T6">ideologia, proletariat, ruch robotniczy, strajk, związek zawodowy</text:span></text:p>
            <text:p text:style-name="Standard"><text:span text:style-name="T6">– identyfikuje postać Adama Smitha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liberalizm, konserwatyzm, socjalizm</text:span></text:p>
            <text:p text:style-name="Standard"><text:span text:style-name="T6">– identyfikuje postacie: Edmunda Burke’a, Karola Marksa</text:span></text:p>
            <text:p text:style-name="Standard"><text:span text:style-name="T6">– przedstawia okoliczności narodzin liberalizmu, konserwatyzmu <text:line-break/>i ruchu robotnicz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wolna konkurencja, komunizm, idee narodowe</text:span></text:p>
            <text:p text:style-name="Standard"><text:span text:style-name="T6">– identyfikuje postacie: Giuseppe Mazziniego, Henriego de Saint–<text:line-break/>–Simona, Roberta Owena, Fryderyka Engelsa</text:span><text:span text:style-name="T42"><text:line-break/></text:span><text:span text:style-name="T6">– charakteryzuje założenia liberalizmu, konserwatyzmu, socjalizmu <text:line-break/>i komunizmu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wydania </text:span><text:span text:style-name="T46">Manifestu komunistycznego</text:span><text:span text:style-name="T6"> (1848)</text:span></text:p>
            <text:p text:style-name="Standard"><text:span text:style-name="T6">– przedstawia okoliczności narodzin liberalizmu, konserwatyzmu <text:line-break/>i ruchu robotniczego </text:span></text:p>
            <text:p text:style-name="Standard"><text:span text:style-name="T42">– wyjaśnia różnice między socjalistami <text:line-break/>i komunistami<text:line-break/></text:span><text:span text:style-name="T6">– wyjaśnia rolę związków zawodowych <text:line-break/>w rozwoju ruchu robotniczego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czartyzm, falanster</text:span></text:p>
            <text:p text:style-name="Standard"><text:span text:style-name="T6">– zna daty: ruchu czartystów (1836–1848)</text:span></text:p>
            <text:p text:style-name="Standard"><text:span text:style-name="T6">– opisuje narodziny ruchu czartystów, ich postulaty oraz skutki działalności</text:span></text:p>
            <text:p text:style-name="Standard"><text:span text:style-name="T6">– ocenia wpływ nowych ideologii <text:line-break/>na życie społeczne <text:line-break/>i polityczne <text:line-break/>w pierwszej połowie XIX w.</text:span></text:p>
          </table:table-cell>
        </table:table-row>
        <table:table-row>
          <table:table-cell table:style-name="Table1.A4" office:value-type="string">
            <text:p text:style-name="Standard"><text:span text:style-name="T40">4. </text:span><text:span text:style-name="T6">Przeciwko Świętemu Przymierzu</text:span></text:p>
          </table:table-cell>
          <table:table-cell table:style-name="Table1.A4" office:value-type="string">
            <text:list xml:id="list4372340873566001590" text:style-name="WWNum8">
              <text:list-item>
                <text:p text:style-name="P51"><text:span text:style-name="T6">Walka z ładem wiedeńskim</text:span></text:p>
              </text:list-item>
              <text:list-item>
                <text:p text:style-name="P51"><text:span text:style-name="T9">Niepodległość Grecji</text:span></text:p>
              </text:list-item>
              <text:list-item>
                <text:p text:style-name="P51"><text:soft-page-break/><text:span text:style-name="T6">Początek Wiosny Ludów</text:span></text:p>
              </text:list-item>
              <text:list-item>
                <text:p text:style-name="P51"><text:span text:style-name="T6">Wystąpienia <text:line-break/>w Niemczech <text:line-break/>i Austrii</text:span></text:p>
              </text:list-item>
              <text:list-item>
                <text:p text:style-name="P51"><text:span text:style-name="T6">Parlament frankfurcki</text:span></text:p>
              </text:list-item>
              <text:list-item>
                <text:p text:style-name="P51"><text:span text:style-name="T6">Powstanie węgierskie</text:span></text:p>
              </text:list-item>
              <text:list-item>
                <text:p text:style-name="P51"><text:span text:style-name="T6">Wiosna Ludów we Włoszech</text:span></text:p>
              </text:list-item>
              <text:list-item>
                <text:p text:style-name="P51"><text:span text:style-name="T6">Wojna krymska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u</text:span><text:span text:style-name="T6"> Wiosna Ludów</text:span></text:p>
            <text:p text:style-name="Standard"><text:soft-page-break/><text:span text:style-name="T23">– zna datę Wiosny Ludów (1848–1849)</text:span></text:p>
            <text:p text:style-name="Standard"><text:span text:style-name="T6">– wskazuje na mapie państwa, </text:span><text:span text:style-name="T23">w których wybuchła</text:span><text:span text:style-name="T6"> Wiosna Ludów; </text:span></text:p>
            <text:p text:style-name="Standard"><text:span text:style-name="T6">– wymienia przyczyny Wiosny Ludów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8">– wyjaśnia znaczenie terminów:</text:span><text:span text:style-name="T6"> </text:span><text:soft-page-break/><text:span text:style-name="T6">rewolucja lipcowa, rewolucja lutowa, parlament frankfurcki</text:span></text:p>
            <text:p text:style-name="Standard"><text:span text:style-name="T9">– zna daty: </text:span><text:span text:style-name="T6">rewolucji lipcowej we Francji (1830), wybuchu Wiosny Ludów <text:line-break/>we Francji (II 1848)</text:span></text:p>
            <text:p text:style-name="Standard"><text:span text:style-name="T6">– identyfikuje postacie: Mikołaja I, Ludwika Napoleona Bonapartego, Franciszka Józefa I</text:span></text:p>
            <text:p text:style-name="Standard"><text:span text:style-name="T6">– wskazuje na mapie </text:span><text:span text:style-name="T50">państwa, które uzyskały</text:span><text:span text:style-name="T16"> </text:span><text:span text:style-name="T57">niepodległość <text:line-break/>w pierwszej połowie XIX w.</text:span> </text:p>
            <text:p text:style-name="Standard"><text:span text:style-name="T6">– przedstawia przyczyny i przejawy walki z ładem wiedeńskim</text:span></text:p>
            <text:p text:style-name="Standard"><text:span text:style-name="T6">– przedstawia skutki Wiosny Ludów we Francji, Prusach, Austrii, na </text:span><text:soft-page-break/><text:span text:style-name="T6">Węgrzech i w państwach włoski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uzyskania niepodległości </text:span><text:soft-page-break/><text:span text:style-name="T6">przez Grecję (1829), powstania w Belgii (1830), zwołania parlamentu frankfurckiego <text:line-break/>(V 1848), wybrania Ludwika Napoleona Bonapartego prezydentem Francji </text:span><text:span text:style-name="T9">(XII 1848), stłumienia powstania węgierskiego </text:span><text:span text:style-name="T6">(1849), wojny krymskiej (1853–1856)</text:span></text:p>
            <text:p text:style-name="Standard"><text:span text:style-name="T6">– identyfikuje postacie: Klemensa von Metternicha, Aleksandra II</text:span></text:p>
            <text:p text:style-name="Standard"><text:span text:style-name="T6">– wskazuje na mapie</text:span> <text:span text:style-name="T6">państwa, w których w latach 1815–1847 </text:span><text:span text:style-name="T9">wybuchły rewolucje i powstania narodowe</text:span><text:span text:style-name="T6"> oraz państwa zaangażowane <text:line-break/></text:span><text:soft-page-break/><text:span text:style-name="T6">w wojnę krymską</text:span></text:p>
            <text:p text:style-name="Standard"><text:span text:style-name="T6">– omawia przyczyny, przebieg i skutki rewolucji lipcowej we Francji</text:span></text:p>
            <text:p text:style-name="Standard"><text:span text:style-name="T9">– wymienia przyczyny</text:span><text:span text:style-name="T6"> </text:span><text:span text:style-name="T33">i skutki wojny krymskiej</text:span></text:p>
          </table:table-cell>
          <table:table-cell table:style-name="Table1.A4" office:value-type="string">
            <text:p text:style-name="Standard"><text:span text:style-name="T6">Uczeń:</text:span></text:p>
            <text:p text:style-name="Standard"><text:span text:style-name="T8">– wyjaśnia znaczenie terminów:</text:span><text:span text:style-name="T6"> </text:span><text:soft-page-break/><text:span text:style-name="T16">dekabryści, bankiety</text:span></text:p>
            <text:p text:style-name="Standard"><text:span text:style-name="T6">– zna daty: wybuchu antytureckiego powstania w Grecji </text:span><text:span text:style-name="T53">(1821–1822), </text:span><text:span text:style-name="T50">powstania dekabrystów (XII 1825),</text:span><text:span text:style-name="T6"> uznania niepodległości Belgii (1831), wybuchu Wiosny Ludów <text:line-break/>w Prusach, Austrii <text:line-break/></text:span><text:span text:style-name="T33">na Węgrzech</text:span><text:span text:style-name="T6"> i we Włoszech (III 1848), powstania robotniczego w Paryżu (VI 1848)</text:span></text:p>
            <text:p text:style-name="Standard"><text:span text:style-name="T6">– identyfikuje postacie: Karola X, Ludwika Filipa, Lajosa Kossutha, Józefa Bema Karola Alberta</text:span></text:p>
            <text:p text:style-name="Standard"><text:span text:style-name="T6">– przedstawia cele, przebieg i skutki powstania dekabrystów</text:span></text:p>
            <text:p text:style-name="Standard"><text:span text:style-name="T6">– opisuje przebieg </text:span><text:soft-page-break/><text:span text:style-name="T6">Wiosny Ludów we Francji, Prusach, Austrii, na Węgrzech i w państwach włoskich</text:span></text:p>
          </table:table-cell>
          <table:table-cell table:style-name="Table1.G4" table:number-columns-spanned="0" office:value-type="string">
            <text:p text:style-name="Standard"><text:span text:style-name="T6">Uczeń:</text:span></text:p>
            <text:p text:style-name="Standard"><text:span text:style-name="T6">– przedstawia przebieg i skutki walki Greków <text:line-break/></text:span><text:soft-page-break/><text:span text:style-name="T6">o niepodległość</text:span></text:p>
            <text:p text:style-name="Standard"><text:span text:style-name="T6">– ocenia znaczenie Wiosny Ludów dla państw i narodów europejskich</text:span></text:p>
            <text:p text:style-name="Standard"><text:span text:style-name="T6">– omawia rolę parlamentu frankfurckiego <text:line-break/>w procesie jednoczenia Niemiec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I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II: ZIEMIE POLSKIE PO KONGRESIE WIEDEŃSKIM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40">1. </text:span><text:span text:style-name="T6">Po upadku Księstwa </text:span><text:span text:style-name="T9">Warszawskiego</text:span></text:p>
          </table:table-cell>
          <table:table-cell table:style-name="Table1.A4" office:value-type="string">
            <text:list xml:id="list8876063358707025330" text:style-name="WWNum4">
              <text:list-item>
                <text:p text:style-name="P52"><text:span text:style-name="T6">Podział ziem polskich</text:span></text:p>
              </text:list-item>
              <text:list-item>
                <text:p text:style-name="P52"><text:span text:style-name="T6">Rzeczpospolita Krakowska</text:span></text:p>
              </text:list-item>
              <text:list-item>
                <text:p text:style-name="P52"><text:span text:style-name="T6">Wielkie Księstwo Poznańskie</text:span></text:p>
              </text:list-item>
              <text:list-item>
                <text:p text:style-name="P52"><text:span text:style-name="T6">Sytuacja gospodarcza <text:line-break/>w zaborze pruskim – podstawy </text:span><text:span text:style-name="T9">nowoczesności</text:span></text:p>
              </text:list-item>
              <text:list-item>
                <text:p text:style-name="P52"><text:span text:style-name="T6">Sytuacja gospodarcza <text:line-break/>w zaborze austriackim</text:span></text:p>
              </text:list-item>
              <text:list-item>
                <text:p text:style-name="P52"><text:span text:style-name="T6">Kultura <text:line-break/>i oświata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9">terminu uwłaszczenie</text:span></text:p>
            <text:p text:style-name="Standard"><text:span text:style-name="T6">– zna datę powstania Królestwa Polskiego, Wielkiego Księstwa Poznańskiego <text:line-break/>i Wolnego Miasta Krakowa (1815)</text:span></text:p>
            <text:p text:style-name="Standard"><text:span text:style-name="T6">– wskazuje na mapie </text:span><text:span text:style-name="T9">podział ziem polskich</text:span><text:span text:style-name="T6"> po kongresie wiedeńskim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u ziemie zabrane</text:span></text:p>
            <text:p text:style-name="Standard"><text:span text:style-name="T6">– zna daty: reformy uwłaszczeniowej <text:line-break/>w Wielkim Księstwie Poznańskim (1823), </text:span><text:span text:style-name="T23">zniesienia pańszczyzny</text:span><text:span text:style-name="T6"> </text:span><text:span text:style-name="T23">w zaborze austriackim (1848)</text:span></text:p>
            <text:p text:style-name="Standard"><text:span text:style-name="T1">– charakteryzuje ustrój Wielkiego Księstwa Poznańskiego</text:span></text:p>
            <text:p text:style-name="Standard"><text:span text:style-name="T1">– opisuje ustrój Rzeczypospolitej </text:span><text:soft-page-break/><text:span text:style-name="T1">Krakowskiej</text:span></text:p>
            <text:p text:style-name="Standard"><text:span text:style-name="T1">– charakteryzuje rozwój gospodarczy zaboru pruskiego</text:span></text:p>
            <text:p text:style-name="Standard"><text:span text:style-name="T1">– opisuje sytuację gospodarczą w zaborze austriacki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protektorat</text:span></text:p>
            <text:p text:style-name="Standard"><text:span text:style-name="T6">– zna daty: nadania wolności osobistej chłopom w zaborze pruskim (1807), powołania sejmu prowincjonalnego w Wielkim Księstwie Poznańskim (1824) </text:span></text:p>
            <text:p text:style-name="Standard"><text:span text:style-name="T6">– identyfikuje postacie: Antoniego Radziwiłła, Edwarda Raczyńskiego, Tytusa </text:span><text:soft-page-break/><text:span text:style-name="T6">Działyńskiego, Józefa Maksymiliana Ossolińskiego</text:span></text:p>
            <text:p text:style-name="Standard"><text:span text:style-name="T1">– omawia proces uwłaszczania chłopów w zaborze pruskim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otwarcia </text:span></text:p>
            <text:p text:style-name="Standard"><text:span text:style-name="T42">Zakładu Narodowego</text:span><text:span text:style-name="T6"> im. Ossolińskich we Lwowie (1817)<text:line-break/></text:span><text:span text:style-name="T1">– wyjaśnia, jaką rolę </text:span><text:span text:style-name="T22">pełniła Rzeczpospolita</text:span><text:span text:style-name="T1"> Krakowska w utrzymaniu polskości</text:span></text:p>
            <text:p text:style-name="Standard"><text:span text:style-name="T7">– porównuje sytuację gospodarczą ziem </text:span><text:span text:style-name="T15">polskich pod zaborami</text:span></text:p>
            <text:p text:style-name="Standard"><text:span text:style-name="T1">– przedstawia warunki rozwoju </text:span><text:soft-page-break/><text:span text:style-name="T1">polskiej kultury <text:line-break/>i oświaty w zaborze pruskim i Galicji</text:span></text:p>
            <text:p text:style-name="P3"/>
          </table:table-cell>
          <table:table-cell table:style-name="Table1.G4" table:number-columns-spanned="0" office:value-type="string">
            <text:p text:style-name="Standard"><text:span text:style-name="T1">Uczeń</text:span></text:p>
            <text:p text:style-name="Standard"><text:span text:style-name="T6">– zna datę wprowadzenia obowiązku szkolnego w zaborze pruskim (1825)</text:span></text:p>
            <text:p text:style-name="Standard"><text:span text:style-name="T1">– ocenia skutki reformy uwłaszczeniowej <text:line-break/>w zaborze pruskim</text:span></text:p>
            <text:p text:style-name="Standard"><text:span text:style-name="T1">– ocenia politykę władz zaborczych wobec Polaków <text:line-break/>w zaborze pruskim <text:line-break/>i austriackim</text:span></text:p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24">2. </text:span><text:span text:style-name="T23">W Królestwie</text:span><text:span text:style-name="T6"> Polskim</text:span></text:p>
          </table:table-cell>
          <table:table-cell table:style-name="Table1.A4" office:value-type="string">
            <text:list xml:id="list3013422157286153580" text:style-name="WWNum3">
              <text:list-item>
                <text:p text:style-name="P53"><text:span text:style-name="T6">Konstytucja Królestwa Polskiego</text:span></text:p>
              </text:list-item>
              <text:list-item>
                <text:p text:style-name="P53"><text:span text:style-name="T6">Namiestnik <text:line-break/>i wielki książę</text:span></text:p>
              </text:list-item>
              <text:list-item>
                <text:p text:style-name="P53"><text:span text:style-name="T6">Gospodarka Królestwa Polskiego</text:span></text:p>
              </text:list-item>
              <text:list-item>
                <text:p text:style-name="P53"><text:span text:style-name="T6">Kultura <text:line-break/>i edukacja <text:line-break/>pod zaborem rosyjskim</text:span></text:p>
              </text:list-item>
              <text:list-item>
                <text:p text:style-name="P53"><text:span text:style-name="T6">Opozycja legalna <text:line-break/>w Królestwie Polskim</text:span></text:p>
              </text:list-item>
              <text:list-item>
                <text:p text:style-name="P53"><text:span text:style-name="T6">Tajne spiski <text:line-break/>i organizacje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nadania </text:span><text:span text:style-name="T42">konstytucji Królestwu</text:span><text:span text:style-name="T6"> Polskiemu (1815)</text:span></text:p>
            <text:p text:style-name="Standard"><text:span text:style-name="T6">– identyfikuje postacie: Adama Mickiewicza, Piotra Wysockiego</text:span></text:p>
            <text:p text:style-name="Standard"><text:span text:style-name="T6">– wskazuje na mapie zasięg Królestwa Polskiego</text:span></text:p>
            <text:p text:style-name="Standard"><text:span text:style-name="T6">– wymienia organy władzy określone <text:line-break/>w konstytucji Królestwa Polskiego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kaliszanie, konspiracja</text:span></text:p>
            <text:p text:style-name="Standard"><text:span text:style-name="T6">– zna daty: objęcia </text:span><text:span text:style-name="T16">władzy przez Mikołaja I</text:span><text:span text:style-name="T6"> (1825), zawiązania Sprzysiężenia Podchorążych (1828)<text:line-break/></text:span><text:span text:style-name="T33">– identyfikuje postacie: Aleksandra I, wielkiego </text:span><text:span text:style-name="T57">księcia Konstantego,</text:span><text:span text:style-name="T33"> </text:span><text:span text:style-name="T6">Mikołaja I, Franciszka </text:span><text:span text:style-name="T23">Ksawerego Druckiego–</text:span><text:soft-page-break/><text:span text:style-name="T33">Lubeckiego,</text:span><text:span text:style-name="T83"> </text:span><text:span text:style-name="T33">Stanisława</text:span><text:span text:style-name="T16"> </text:span><text:span text:style-name="T57">Staszica, Waleriana Łukasińskiego</text:span></text:p>
            <text:p text:style-name="Standard"><text:span text:style-name="T1">– charakteryzuje ustrój Królestwa Polskiego</text:span></text:p>
            <text:p text:style-name="Standard"><text:span text:style-name="T1">– opisuje rozwój przemysłu w Królestwie Polskim</text:span></text:p>
            <text:p text:style-name="Standard"><text:span text:style-name="T1">– omawia rozwój kultury i edukacji <text:line-break/>w Królestwie Polskim</text:span></text:p>
            <text:p text:style-name="Standard"><text:span text:style-name="T7">– wymienia przykłady</text:span><text:span text:style-name="T1"> </text:span><text:span text:style-name="T22">organizacji spiskowych</text:span><text:span text:style-name="T1"> i ich cel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otwarcia uniwersytetu <text:line-break/>w Warszawie (1816), działalności Towarzystwa Filomatów <text:line-break/>(1817–1823), wprowadzenia cenzury w Królestwie Polskim (1819), założenia Banku Polskiego (1828)</text:span></text:p>
            <text:p text:style-name="Standard"><text:span text:style-name="T6">– identyfikuje postacie: Józefa Zajączka, Juliana Ursyna Niemcewicza, Adama Jerzego </text:span><text:soft-page-break/><text:span text:style-name="T6">Czartoryskiego, Wincentego</text:span></text:p>
            <text:p text:style-name="Standard"><text:span text:style-name="T6">i Bonawentury Niemojowskich</text:span></text:p>
            <text:p text:style-name="Standard"><text:span text:style-name="T6">– wskazuje na mapie najważniejsze</text:span></text:p>
            <text:p text:style-name="Standard"><text:span text:style-name="T6">okręgi przemysłowe</text:span></text:p>
            <text:p text:style-name="Standard"><text:span text:style-name="T6">w Królestwie Polskim</text:span></text:p>
            <text:p text:style-name="Standard"><text:span text:style-name="T1">– przedstawia reformy gospodarcze </text:span><text:span text:style-name="T22">Franciszka Ksawerego Druckiego–Lubeckiego</text:span></text:p>
            <text:p text:style-name="Standard"><text:span text:style-name="T1">– przedstawia sytuację na wsi w Królestwie Polski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powstania Towarzystwa Kredytowego Ziemskiego (1825), wystąpienia kaliszan (1820)</text:span></text:p>
            <text:p text:style-name="Standard"><text:span text:style-name="T6">– identyfikuje postacie: Stanisława Kostki Potockiego, </text:span></text:p>
            <text:p text:style-name="Standard"><text:span text:style-name="T6">Tadeusza Czackiego, </text:span></text:p>
            <text:p text:style-name="Standard"><text:span text:style-name="T6">Tomasza Zana</text:span></text:p>
            <text:p text:style-name="Standard"><text:span text:style-name="T6">– wskazuje na mapie Kanał Augustowski</text:span></text:p>
            <text:p text:style-name="Standard"><text:span text:style-name="T1">– wyjaśnia, jaką rolę w życiu Królestwa </text:span><text:span text:style-name="T7">Polskiego </text:span><text:soft-page-break/><text:span text:style-name="T7">pełnił wielki książę</text:span><text:span text:style-name="T1"> Konstanty</text:span></text:p>
            <text:p text:style-name="Standard"><text:span text:style-name="T1">– charakteryzuje </text:span><text:span text:style-name="T7">działalność kulturalno–oświatową Polaków na ziemiach zabranych</text:span></text:p>
            <text:p text:style-name="Standard"><text:span text:style-name="T1">– przedstawia okoliczności powstania opozycji legalnej i cele jej działalności</text:span></text:p>
            <text:p text:style-name="Standard"><text:span text:style-name="T7">– opisuje okoliczności powstania organizacji spiskowych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wymienia wady <text:line-break/>i zalety ustroju Królestwa Polskiego</text:span></text:p>
            <text:p text:style-name="Standard"><text:span text:style-name="T1">– ocenia rozwój gospodarczy Królestwa Polskiego</text:span></text:p>
            <text:p text:style-name="Standard"><text:span text:style-name="T1">– omawia różnice pomiędzy opozycją legalną i nielegalną w Królestwie Polskim</text:span></text:p>
            <text:p text:style-name="Standard"><text:span text:style-name="T1">– ocenia stosunek władz carskich do opozycji legalnej </text:span></text:p>
            <text:p text:style-name="Standard"><text:span text:style-name="T1">i nielegalnej</text:span></text:p>
          </table:table-cell>
        </table:table-row>
        <table:table-row>
          <table:table-cell table:style-name="Table1.A4" office:value-type="string">
            <text:p text:style-name="Standard"><text:span text:style-name="T40">3. </text:span><text:span text:style-name="T6">Powstanie listopadowe</text:span></text:p>
          </table:table-cell>
          <table:table-cell table:style-name="Table1.A4" office:value-type="string">
            <text:list xml:id="list923628419982865309" text:style-name="WWNum1">
              <text:list-item>
                <text:p text:style-name="P54"><text:span text:style-name="T6">Wybuch powstania</text:span></text:p>
              </text:list-item>
              <text:list-item>
                <text:p text:style-name="P54"><text:span text:style-name="T6">Od negocjacji do detronizacji</text:span></text:p>
              </text:list-item>
              <text:list-item>
                <text:p text:style-name="P54"><text:span text:style-name="T6">Wojna polsko––rosyjska</text:span></text:p>
              </text:list-item>
              <text:list-item>
                <text:p text:style-name="P54"><text:span text:style-name="T6">Wodzowie powstania listopadowego</text:span></text:p>
              </text:list-item>
              <text:list-item>
                <text:p text:style-name="P54"><text:span text:style-name="T6">Walki poza </text:span><text:soft-page-break/><text:span text:style-name="T6">Królestwem</text:span></text:p>
              </text:list-item>
            </text:list>
            <text:p text:style-name="P12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noc listopadowa</text:span></text:p>
            <text:p text:style-name="Standard"><text:span text:style-name="T6">– zna daty: wybuchu powstania listopadowego (29/30 XI 1830), bitwy pod Olszynką </text:span><text:soft-page-break/><text:span text:style-name="T9">Grochowską (II 1831), </text:span><text:span text:style-name="T6">wojny polsko–<text:line-break/></text:span><text:span text:style-name="T9">–rosyjskiej (II–X 1831)</text:span></text:p>
            <text:p text:style-name="Standard"><text:span text:style-name="T6">– identyfikuje postacie: Piotra Wysockiego, Józefa Chłopickiego</text:span></text:p>
            <text:p text:style-name="Standard"><text:span text:style-name="T9">– wymienia przyczyny</text:span><text:span text:style-name="T6"> powstania listopad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dyktator, detronizacja</text:span></text:p>
            <text:p text:style-name="Standard"><text:span text:style-name="T16">– zna daty: detronizacji </text:span><text:span text:style-name="T6">Mikołaja I i zerwania </text:span><text:span text:style-name="T16">unii z Rosją (25 I 1831),</text:span><text:span text:style-name="T6"> </text:span><text:span text:style-name="T9">bitwy pod Ostrołęką </text:span><text:soft-page-break/><text:span text:style-name="T9">(V 1831), </text:span><text:span text:style-name="T6">bitwy o Warszawę (6–7 IX 1831)<text:line-break/>– identyfikuje postacie: wielkiego księcia Konstantego, Adama Jerzego Czartoryskiego</text:span></text:p>
            <text:p text:style-name="Standard"><text:span text:style-name="T42">– wskazuje na mapie </text:span><text:span text:style-name="T61">miejsca najważniejszych</text:span><text:span text:style-name="T6"> bitew powstania listopadowego</text:span></text:p>
            <text:p text:style-name="Standard"><text:span text:style-name="T6">– wyjaśnia, jakie znaczenie dla powstania listopadowego miała detronizacja cara Mikołaja I</text:span></text:p>
            <text:p text:style-name="Standard"><text:span text:style-name="T6">– omawia przyczyny klęski powstania listopad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przejęcia dyktatury przez Józefa Chłopickiego (XII 1830), </text:span></text:p>
            <text:p text:style-name="Standard"><text:span text:style-name="T6">– identyfikuje postacie: Ignacego Prądzyńskiego, Emilii Plater, Józefa </text:span><text:soft-page-break/><text:span text:style-name="T6">Bema, Iwana Dybicza, Iwana Paskiewicza</text:span></text:p>
            <text:p text:style-name="Standard"><text:span text:style-name="T6">– wskazuje na mapie tereny poza Królestwem Polskim, na których toczyły się walki podczas powstania w latach 1830–1831</text:span></text:p>
            <text:p text:style-name="Standard"><text:span text:style-name="T6">– opisuje przebieg nocy listopadowej</text:span></text:p>
            <text:p text:style-name="Standard"><text:span text:style-name="T6">– charakteryzuje poczynania władz powstańczych do wybuchy wojny polsko–rosyjskiej</text:span></text:p>
            <text:p text:style-name="Standard"><text:span text:style-name="T6">– opisuje przebieg wojny polsko–<text:line-break/>–rosyj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zna daty: </text:span><text:span text:style-name="T6">bitwy pod Stoczkiem (II 1831), </text:span><text:span text:style-name="T9">bitew pod Wawrem <text:line-break/>i Dębem</text:span><text:span text:style-name="T6"> Wielkim <text:line-break/>(III 1831), bitew pod Iganiami i Boremlem (IV 1831)</text:span></text:p>
            <text:p text:style-name="Standard"><text:soft-page-break/><text:span text:style-name="T6">– identyfikuje postacie: Józefa Sowińskiego, </text:span></text:p>
            <text:p text:style-name="Standard"><text:span text:style-name="T6">Jana Skrzyneckiego, </text:span><text:span text:style-name="T42">Jana Krukowieckiego,</text:span><text:span text:style-name="T6"> Józefa Dwernickiego</text:span></text:p>
            <text:p text:style-name="Standard"><text:span text:style-name="T6">– przedstawia przebieg walk powstańczych poza Królestwem Polskim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identyfikuje postacie: Michała</text:span></text:p>
            <text:p text:style-name="Standard"><text:span text:style-name="T6">Radziwiłła, Macieja Rybińskiego, Antoniego Giełguda</text:span></text:p>
            <text:p text:style-name="Standard"><text:span text:style-name="T6">– ocenia postawy wodzów powstania listopadowego</text:span></text:p>
            <text:p text:style-name="Standard"><text:span text:style-name="T50">– ocenia, czy </text:span><text:soft-page-break/><text:span text:style-name="T50">powstanie</text:span><text:span text:style-name="T6"> listopadowe miało szanse powodzenia</text:span></text:p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39">Tajemnice sprzed wieków – Czy powstanie listopadowe mogło zakończyć się sukcesem?</text:span></text:p>
          </table:table-cell>
          <table:table-cell table:style-name="Table1.A4" office:value-type="string">
            <text:list xml:id="list409937017035570062" text:style-name="WWNum2">
              <text:list-item>
                <text:p text:style-name="P55"><text:span text:style-name="T6">Dlaczego Polacy byli bez szans?</text:span></text:p>
              </text:list-item>
              <text:list-item>
                <text:p text:style-name="P55"><text:span text:style-name="T6">Wydarzenia w Belwederze</text:span></text:p>
              </text:list-item>
              <text:list-item>
                <text:p text:style-name="P55"><text:span text:style-name="T6">Co zmieniłaby śmierć wielkiego </text:span><text:soft-page-break/><text:span text:style-name="T6">księcia Konstantego?</text:span></text:p>
              </text:list-item>
              <text:list-item>
                <text:p text:style-name="P55"><text:span text:style-name="T6">Jaką liczbę żołnierzy mogli wystawić Rosjanie?</text:span></text:p>
              </text:list-item>
              <text:list-item>
                <text:p text:style-name="P55"><text:span text:style-name="T6">Jakie błędy popełnili dowódcy?</text:span></text:p>
              </text:list-item>
            </text:list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Standard"><text:span text:style-name="T1">Uczeń: </text:span></text:p>
            <text:p text:style-name="Standard"><text:span text:style-name="T1">– przedstawia oceny historyków dotyczące szans powstania listopadowego</text:span></text:p>
            <text:p text:style-name="P3"><text:soft-page-break/></text:p>
          </table:table-cell>
          <table:table-cell table:style-name="Table1.A4" office:value-type="string">
            <text:p text:style-name="Standard"><text:span text:style-name="T1">Uczeń: </text:span></text:p>
            <text:p text:style-name="Standard"><text:span text:style-name="T1">– opisuje zamach na wielkiego księcia Konstantego</text:span></text:p>
            <text:p text:style-name="Standard"><text:span text:style-name="T1">– porównuje siły militarne Rosji i </text:span><text:soft-page-break/><text:span text:style-name="T1">powstańców</text:span></text:p>
            <text:p text:style-name="Standard"><text:span text:style-name="T1">– wskazuje błędy dowódców powstania</text:span></text:p>
          </table:table-cell>
          <table:table-cell table:style-name="Table1.A4" office:value-type="string">
            <text:p text:style-name="Standard"><text:span text:style-name="T1">Uczeń: </text:span></text:p>
            <text:p text:style-name="Standard"><text:span text:style-name="T1">– podejmuje próbę odpowiedzi na pytanie, czy powstanie listopadowe mogło </text:span><text:soft-page-break/><text:span text:style-name="T1">zakończyć się sukcesem</text:span></text:p>
          </table:table-cell>
          <table:table-cell table:style-name="Table1.G4" table:number-columns-spanned="0" office:value-type="string">
            <text:p text:style-name="Standard"><text:span text:style-name="T1">Uczeń: </text:span></text:p>
            <text:p text:style-name="Standard"><text:span text:style-name="T1">– ocenia skutki zamachu na wielkiego księcia Konstantego</text:span></text:p>
          </table:table-cell>
        </table:table-row>
        <table:table-row>
          <table:table-cell table:style-name="Table1.A4" office:value-type="string">
            <text:p text:style-name="Standard"><text:span text:style-name="T40">4. </text:span><text:span text:style-name="T6">Wielka Emigracja</text:span></text:p>
          </table:table-cell>
          <table:table-cell table:style-name="Table1.A4" office:value-type="string">
            <text:list xml:id="list4081186719781212303" text:style-name="WWNum19">
              <text:list-item>
                <text:p text:style-name="P56"><text:span text:style-name="T6">Ucieczka przed represjami</text:span></text:p>
              </text:list-item>
              <text:list-item>
                <text:p text:style-name="P56"><text:span text:style-name="T6">Stronnictwa polityczne <text:line-break/>na emigracji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42">terminów: emigracja,</text:span><text:span text:style-name="T6"> Wielka Emigracja</text:span></text:p>
            <text:p text:style-name="Standard"><text:span text:style-name="T6">– identyfikuje postacie: Fryderyka Chopina, Adama Mickiewicza, Juliusza</text:span></text:p>
            <text:p text:style-name="Standard"><text:span text:style-name="T6">Słowackiego</text:span></text:p>
            <text:p text:style-name="Standard"><text:span text:style-name="T1">– wymienia przyczyny Wielkiej Emigracji</text:span></text:p>
            <text:p text:style-name="Standard"><text:span text:style-name="T6">– wskazuje na mapie</text:span> <text:span text:style-name="T6">główne kraje, do których emigrowali Polacy po upadku</text:span></text:p>
            <text:p text:style-name="Standard"><text:span text:style-name="T6">powstania </text:span><text:soft-page-break/><text:span text:style-name="T6">listopad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zsyłka, emisariusz<text:line-break/>– identyfikuje postacie: Zygmunta Krasińskiego, Joachima Lelewela, </text:span></text:p>
            <text:p text:style-name="Standard"><text:span text:style-name="T6">Adama Jerzego Czartoryskiego</text:span></text:p>
            <text:p text:style-name="Standard"><text:span text:style-name="T1">– wymienia główne obozy polityczne powstałe na emigracji</text:span></text:p>
            <text:p text:style-name="Standard"><text:span text:style-name="T1">– wymienia formy działalności Polaków na emigra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katorga, amnestia</text:span></text:p>
            <text:p text:style-name="Standard"><text:span text:style-name="T9">– zna daty: powstania</text:span><text:span text:style-name="T6"> Towarzystwa Demokratycznego Polskiego (1832) <text:line-break/></text:span><text:span text:style-name="T57">i </text:span><text:span text:style-name="T56">H</text:span><text:span text:style-name="T58">ô</text:span><text:span text:style-name="T56">tel Lambert </text:span><text:span text:style-name="T57">(1833)</text:span></text:p>
            <text:p text:style-name="Standard"><text:span text:style-name="T1">– przedstawia stosunek władz <text:line-break/>i społeczeństw Europy do polskich emigrantów</text:span></text:p>
            <text:p text:style-name="Standard"><text:span text:style-name="T1">– charakteryzuje </text:span><text:span text:style-name="T22">program Towarzystwa</text:span><text:span text:style-name="T1"> Demokratycznego </text:span><text:soft-page-break/><text:span text:style-name="T1">Polskiego</text:span></text:p>
            <text:p text:style-name="Standard"><text:span text:style-name="T1">– przedstawia poglądy środowisk konserwatywnych <text:line-break/>z H</text:span><text:span text:style-name="T39">ô</text:span><text:span text:style-name="T1">tel Lambert 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powstania Komitetu Narodowego Polskiego (1831), </text:span></text:p>
            <text:p text:style-name="Standard"><text:span text:style-name="T6">Gromad Ludu Polskiego (1835)</text:span></text:p>
            <text:p text:style-name="Standard"><text:span text:style-name="T6">– identyfikuje postacie: Ludwika Mierosławskiego,</text:span></text:p>
            <text:p text:style-name="Standard"><text:span text:style-name="T6">Wiktora Heltmana</text:span></text:p>
            <text:p text:style-name="Standard"><text:span text:style-name="T1">– wskazuje na mapie trasy, które przemierzali polscy emigranci</text:span></text:p>
            <text:p text:style-name="Standard"><text:span text:style-name="T1">– przedstawia program Komitetu Narodowego Polskiego </text:span></text:p>
            <text:p text:style-name="Standard"><text:span text:style-name="T1">– omawia poglądy </text:span><text:soft-page-break/><text:span text:style-name="T1">Gromad Ludu Polskiego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pisuje działalność kulturalną Polaków na emigracji</text:span></text:p>
            <text:p text:style-name="Standard"><text:span text:style-name="T1">– ocenia działalność Polaków na emigracji</text:span></text:p>
            <text:p text:style-name="P3"/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40">5. </text:span><text:span text:style-name="T6">Ziemie polskie</text:span></text:p>
            <text:p text:style-name="Standard"><text:span text:style-name="T6">po powstaniu listopadowym</text:span></text:p>
          </table:table-cell>
          <table:table-cell table:style-name="Table1.A4" office:value-type="string">
            <text:list xml:id="list5400282285595240777" text:style-name="WWNum9">
              <text:list-item>
                <text:p text:style-name="P57"><text:span text:style-name="T6">Represje <text:line-break/>po upadku powstania listopadowego</text:span></text:p>
              </text:list-item>
              <text:list-item>
                <text:p text:style-name="P57"><text:span text:style-name="T6">Królestwo Polskie <text:line-break/>w cieniu Cytadeli</text:span></text:p>
              </text:list-item>
              <text:list-item>
                <text:p text:style-name="P57"><text:span text:style-name="T6">Represje <text:line-break/>w zaborze pruskim</text:span></text:p>
              </text:list-item>
              <text:list-item>
                <text:p text:style-name="P57"><text:span text:style-name="T6">Działalność spiskowa</text:span></text:p>
              </text:list-item>
              <text:list-item>
                <text:p text:style-name="P57"><text:span text:style-name="T6">Powstanie krakowskie</text:span></text:p>
              </text:list-item>
              <text:list-item>
                <text:p text:style-name="P57"><text:span text:style-name="T6">Rabacja galicyjska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rusyfikacja</text:span></text:p>
            <text:p text:style-name="Standard"><text:span text:style-name="T6">– zna datę wybuchu powstania krakowskiego <text:line-break/>(21/21 II 1846)</text:span></text:p>
            <text:p text:style-name="Standard"><text:span text:style-name="T1">– wymienia represje wobec uczestników powstania listopadowego</text:span></text:p>
            <text:p text:style-name="Standard"><text:span text:style-name="T1">– wskazuje przykłady polityki rusyfikacji w Królestwie Polskim po upadku powstania listopadowego</text:span></text:p>
            <text:p text:style-name="Standard"><text:span text:style-name="T6">– wskazuje na mapie</text:span> <text:span text:style-name="T6">tereny objęte powstaniem</text:span></text:p>
            <text:p text:style-name="Standard"><text:span text:style-name="T6">krakowski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rabacja, kontrybucja</text:span></text:p>
            <text:p text:style-name="Standard"><text:span text:style-name="T6">– zna daty: wybuchu rabacji galicyjskiej <text:line-break/>(II 1846)<text:line-break/>– identyfikuje postacie: Iwana </text:span><text:span text:style-name="T9">Paskiewicza, Edwarda</text:span><text:span text:style-name="T6"> Dembowskiego, Jakuba Szeli</text:span></text:p>
            <text:p text:style-name="Standard"><text:span text:style-name="T1">– charakteryzuje politykę władz rosyjskich wobec Królestwa Polskiego</text:span></text:p>
            <text:p text:style-name="Standard"><text:span text:style-name="T1">– omawia przebieg <text:line-break/>i skutki powstania krakowskiego</text:span></text:p>
            <text:p text:style-name="Standard"><text:span text:style-name="T1">– przedstawia przyczyny, przebieg <text:line-break/>i skutki rabacji </text:span><text:soft-page-break/><text:span text:style-name="T1">galicyj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noc paskiewiczowska, Statut organiczny,</text:span></text:p>
            <text:p text:style-name="Standard"><text:span text:style-name="T6">– zna daty: wprowadzenia Statutu organicznego (1832), ogłoszenia stanu wojennego w Królestwie Polskim (1833), likwidacji Rzeczpospolitej </text:span><text:span text:style-name="T9">Krakowskiej (XI 1846)</text:span><text:span text:style-name="T6"><text:line-break/>– identyfikuje postacie: Szymona Konarskiego, Piotra Ściegiennego</text:span></text:p>
            <text:p text:style-name="Standard"><text:span text:style-name="T6">– wskazuje na mapie</text:span> <text:span text:style-name="T6">tereny objęte rabacją galicyjską</text:span></text:p>
            <text:p text:style-name="Standard"><text:soft-page-break/><text:span text:style-name="T1">– wyjaśnia, w jakich okolicznościach wybuchło powstanie krakowski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23">– zna daty: powstania Stowarzyszenia</text:span><text:span text:style-name="T6"> Ludu Polskiego (1835), wprowadzenia rosyjskiego kodeksu </text:span><text:span text:style-name="T9">karnego w Królestwie</text:span><text:span text:style-name="T6"> Polskim (1847)<text:line-break/>– identyfikuje postacie: Edwarda Flottwella, Karola Libelta, Henryka Kamieńskiego</text:span></text:p>
            <text:p text:style-name="Standard"><text:span text:style-name="T1">– omawia represje popowstaniowe <text:line-break/>w zaborze pruskim</text:span></text:p>
            <text:p text:style-name="Standard"><text:span text:style-name="T1">– charakteryzuje działalność spiskową na ziemiach polskich</text:span></text:p>
            <text:p text:style-name="Standard"><text:span text:style-name="T32">w latach 30. i 40. XIX w. </text:span></text:p>
            <text:p text:style-name="Standard"><text:span text:style-name="T1">– przedstawia </text:span><text:soft-page-break/><text:span text:style-name="T1">przyczyny niepowodzenia powstania krakowskiego</text:span></text:p>
          </table:table-cell>
          <table:table-cell table:style-name="Table1.G4" table:number-columns-spanned="0" office:value-type="string">
            <text:p text:style-name="Standard"><text:span text:style-name="T6">Uczeń:</text:span></text:p>
            <text:p text:style-name="Standard"><text:span text:style-name="T6">– ocenia politykę władz zaborczych wobec Polaków <text:line-break/></text:span><text:span text:style-name="T9">po upadku powstania</text:span><text:span text:style-name="T6"> listopadowego</text:span></text:p>
            <text:p text:style-name="Standard"><text:span text:style-name="T6">– ocenia postawę chłopów galicyjskich wobec szlachty <text:line-break/>i powstania krakowskiego</text:span></text:p>
          </table:table-cell>
        </table:table-row>
        <table:table-row>
          <table:table-cell table:style-name="Table1.A4" office:value-type="string">
            <text:p text:style-name="Standard"><text:span text:style-name="T40">6. </text:span><text:span text:style-name="T6">Wiosna Ludów <text:line-break/>na ziemiach polskich</text:span></text:p>
          </table:table-cell>
          <table:table-cell table:style-name="Table1.A4" office:value-type="string">
            <text:list xml:id="list6377265420015447224" text:style-name="WWNum10">
              <text:list-item>
                <text:p text:style-name="P58"><text:span text:style-name="T6">Nastroje w Wielkopolsce na początku 1848 roku</text:span></text:p>
              </text:list-item>
              <text:list-item>
                <text:p text:style-name="P58"><text:span text:style-name="T57">Powstanie </text:span><text:span text:style-name="T16"><text:line-break/>w Wielkopolsce</text:span></text:p>
              </text:list-item>
              <text:list-item>
                <text:p text:style-name="P58"><text:span text:style-name="T6">W obronie polskości <text:line-break/>na Warmii, Mazurach <text:line-break/>i Śląsku</text:span></text:p>
              </text:list-item>
              <text:list-item>
                <text:p text:style-name="P58"><text:span text:style-name="T6">Sytuacja <text:line-break/>w Galicji</text:span></text:p>
              </text:list-item>
              <text:list-item>
                <text:p text:style-name="P58"><text:span text:style-name="T6">Ukraiński ruch narodowy</text:span></text:p>
              </text:list-item>
              <text:list-item>
                <text:p text:style-name="P58"><text:span text:style-name="T46">Za waszą <text:line-break/></text:span><text:span text:style-name="T27">i naszą wolność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identyfikuje postacie: Józefa Bema, Adama Mickiewicza</text:span></text:p>
            <text:p text:style-name="Standard"><text:span text:style-name="T6">– wyjaśnia przyczyny wybuchu Wiosny Ludów na ziemiach polskich pod zaborami</text:span></text:p>
            <text:p text:style-name="Standard"><text:span text:style-name="T6">– wskazuje na mapie</text:span> <text:span text:style-name="T6">zabory, w których doszło do wystąpień w 1848 r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wielkopolskiego <text:line-break/>(IV–V 1848), uwłaszczenia chłopów w Galicji (1848)<text:line-break/>– identyfikuje postać Ludwika Mierosławskiego </text:span></text:p>
            <text:p text:style-name="Standard"><text:span text:style-name="T6">– opisuje przebieg Wiosny Ludów w Wielkim Księstwie Poznańskim</text:span></text:p>
            <text:p text:style-name="Standard"><text:span text:style-name="T6">– omawia przebieg Wiosny Ludów <text:line-break/>w Gali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8">– zna daty: </text:span><text:span text:style-name="T71">porozumienia w</text:span><text:span text:style-name="T16"> Jarosławcu (IV 1848),</text:span> <text:span text:style-name="T50">bitwy pod Miłosławiem (IV 1848), </text:span><text:span text:style-name="T6"><text:line-break/>– identyfikuje postacie: Franza von Stadiona, Wojciecha Chrzanowskiego, Józefa Wysockiego,</text:span> <text:span text:style-name="T33">Henryka Dembińskiego</text:span></text:p>
            <text:p text:style-name="Standard"><text:span text:style-name="T1">– charakteryzuje wkład Polaków <text:line-break/>w wydarzenia Wiosny Ludów <text:line-break/>w Europi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serwituty</text:span></text:p>
            <text:p text:style-name="Standard"><text:span text:style-name="T9">– zna datę powstania</text:span><text:span text:style-name="T6"> </text:span><text:span text:style-name="T33">Komitetu Narodowego</text:span><text:span text:style-name="T6"> w Poznaniu (III 1848)</text:span></text:p>
            <text:p text:style-name="Standard"><text:span text:style-name="T6">– identyfikuje postacie: Józefa Lompy, Emanuela Smołki,</text:span> <text:span text:style-name="T6">Gustawa </text:span><text:span text:style-name="T23">Gizewiusza, Krzysztofa</text:span><text:span text:style-name="T6"> Mrongowiusza </text:span></text:p>
            <text:p text:style-name="Standard"><text:span text:style-name="T6">– przedstawia działalność polskich społeczników na Warmii, Mazurach <text:line-break/>i Śląsku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wyjaśnia, jakie znaczenie dla polskiego ruchu niepodległościowego w Galicji miał wzrost świadomości</text:span></text:p>
            <text:p text:style-name="Standard"><text:span text:style-name="T1">narodowościowej wśród Rusinów</text:span></text:p>
            <text:p text:style-name="Standard"><text:span text:style-name="T6">– ocenia skutki Wiosny Ludów <text:line-break/>na ziemiach polskich </text:span></text:p>
            <text:p text:style-name="Standard"><text:span text:style-name="T6">– ocenia decyzję władz austriackich <text:line-break/>o uwłaszczeniu</text:span></text:p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40">7. </text:span><text:span text:style-name="T6">Kultura polska doby romantyzmu</text:span></text:p>
          </table:table-cell>
          <table:table-cell table:style-name="Table1.A4" office:value-type="string">
            <text:list xml:id="list3650832267700825736" text:style-name="WWNum11">
              <text:list-item>
                <text:p text:style-name="P59"><text:span text:style-name="T6">Kultura polska</text:span></text:p>
              </text:list-item>
              <text:list-item>
                <text:p text:style-name="P59"><text:span text:style-name="T6">po utracie niepodległości</text:span></text:p>
              </text:list-item>
              <text:list-item>
                <text:p text:style-name="P59"><text:span text:style-name="T6">Narodziny romantyzmu</text:span></text:p>
              </text:list-item>
              <text:list-item>
                <text:p text:style-name="P59"><text:soft-page-break/><text:span text:style-name="T6">Polski mesjanizm</text:span></text:p>
              </text:list-item>
              <text:list-item>
                <text:p text:style-name="P59"><text:span text:style-name="T6">Początki badań historii Polski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romantyzm</text:span></text:p>
            <text:p text:style-name="Standard"><text:span text:style-name="T6">– identyfikuje </text:span><text:soft-page-break/><text:span text:style-name="T6">postacie: Adama Mickiewicza, Juliusza Słowackiego, Fryderyka Chopina</text:span></text:p>
            <text:p text:style-name="Standard"><text:span text:style-name="T1">– wymienia poglądy romantyków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racjonalizm</text:span></text:p>
            <text:p text:style-name="Standard"><text:span text:style-name="T6">– identyfikuje </text:span><text:soft-page-break/><text:span text:style-name="T6">postać Joachima Lelewela</text:span></text:p>
            <text:p text:style-name="Standard"><text:span text:style-name="T1">– wyjaśnia, na czym polegał konflikt romantyków<text:line-break/>z klasykami</text:span></text:p>
            <text:p text:style-name="Standard"><text:span text:style-name="T1">– przedstawia najwybitniejszych polskich twórców epoki romantyzmu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19">terminów: </text:span><text:span text:style-name="T16">mesjanizm,</text:span><text:span text:style-name="T6"> salon </text:span><text:soft-page-break/><text:span text:style-name="T57">artystyczny</text:span></text:p>
            <text:p text:style-name="Standard"><text:span text:style-name="T1">– charakteryzuje warunki, w jakich ukształtował się polski romantyzm</text:span></text:p>
            <text:p text:style-name="Standard"><text:span text:style-name="T1">– wyjaśnia, czym był polski mesjaniz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opublikowania </text:span><text:span text:style-name="T33">ballady </text:span><text:span text:style-name="T36">Romantyczność</text:span><text:span text:style-name="T6"> </text:span><text:soft-page-break/><text:span text:style-name="T6">Adama Mickiewicza <text:line-break/>– identyfikuje postać </text:span><text:span text:style-name="T33">Andrzeja Towiańskiego,</text:span><text:span text:style-name="T16"> Artura Grottgera</text:span></text:p>
            <text:p text:style-name="Standard"><text:span text:style-name="T1">– przedstawia sytuację kultury polskiej po utracie niepodległości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wpływ romantyzmu na niepodległościowe postawy Polaków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II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III: EUROPA I ŚWIAT PO WIOŚNIE LUDÓW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40">1. </text:span><text:span text:style-name="T6">Stany Zjednoczone w XIX wieku</text:span></text:p>
          </table:table-cell>
          <table:table-cell table:style-name="Table1.A4" office:value-type="string">
            <text:list xml:id="list4441271308487553891" text:style-name="WWNum12">
              <text:list-item>
                <text:p text:style-name="P60"><text:span text:style-name="T6">Rozwój Stanów Zjednoczonych</text:span></text:p>
              </text:list-item>
              <text:list-item>
                <text:p text:style-name="P60"><text:span text:style-name="T6">Podział <text:line-break/>na Północ <text:line-break/>i Południe</text:span></text:p>
              </text:list-item>
              <text:list-item>
                <text:p text:style-name="P60"><text:span text:style-name="T6">Przyczyny wojny secesyjnej</text:span></text:p>
              </text:list-item>
              <text:list-item>
                <text:p text:style-name="P60"><text:span text:style-name="T6">Wojna secesyjna</text:span></text:p>
              </text:list-item>
              <text:list-item>
                <text:p text:style-name="P60"><text:span text:style-name="T6">Stany Zjednoczone po wojnie secesyjnej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wojna secesyjna, Północ, Południe</text:span></text:p>
            <text:p text:style-name="Standard"><text:span text:style-name="T6">– zna datę wojny secesyjnej (1861–1865)<text:line-break/>– identyfikuje posta</text:span></text:p>
            <text:p text:style-name="Standard"><text:span text:style-name="T6"><text:s/>Abrahama Lincolna</text:span></text:p>
            <text:p text:style-name="Standard"><text:span text:style-name="T23">– wymienia przyczyny</text:span><text:span text:style-name="T6"> </text:span><text:span text:style-name="T57">i skutki wojny secesyjn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secesja, Konfederacja, Unia, wojna totalna</text:span></text:p>
            <text:p text:style-name="Standard"><text:span text:style-name="T6">– zna datę wydania dekretu o zniesieniu niewolnictwa (1863) <text:line-break/>– identyfikuje postacie: Roberta Lee, Ulyssesa Granta</text:span></text:p>
            <text:p text:style-name="Standard"><text:span text:style-name="T6">– charakteryzuje </text:span><text:span text:style-name="T9">sytuację </text:span><text:soft-page-break/><text:span text:style-name="T9">gospodarczą,</text:span><text:span text:style-name="T6"> </text:span><text:span text:style-name="T9">społeczną i polityczną</text:span><text:span text:style-name="T6"> Północy i Południa</text:span></text:p>
            <text:p text:style-name="Standard"><text:span text:style-name="T1">– omawia społeczne, polityczne i gospodarcze skutki wojny secesyjn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taktyka spalonej ziemi, abolicjonizm, demokraci, republikanie</text:span></text:p>
            <text:p text:style-name="Standard"><text:span text:style-name="T6">– zna daty: wyboru Abrahama Lincolna na prezydenta USA </text:span><text:span text:style-name="T16">(1860), </text:span><text:span text:style-name="T57">secesji Karoliny</text:span><text:span text:style-name="T6"> Południowej (1860), powstania Skonfederowanych </text:span><text:span text:style-name="T50">Stanów Ameryki </text:span><text:soft-page-break/><text:span text:style-name="T50">(1861)</text:span></text:p>
            <text:p text:style-name="Standard"><text:span text:style-name="T6">– omawia przyczyny podziału Stanów Zjednoczonych <text:line-break/>na Północ i Południe</text:span></text:p>
            <text:p text:style-name="Standard"><text:span text:style-name="T6">– opisuje przebieg wojny secesyjnej</text:span></text:p>
            <text:p text:style-name="Standard"><text:span text:style-name="T6">– wyjaśnia, jakie konsekwencje dla dalszego przebiegu</text:span></text:p>
            <text:p text:style-name="Standard"><text:span text:style-name="T6">wojny miał dekret <text:line-break/>o zniesieniu niewolnictwa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wprowadzenia zakazu przywozu niewolników</text:span><text:span text:style-name="T16"> do Stanów Zjednoczonych </text:span><text:span text:style-name="T6">(1808), bitwy pod Gettysburgiem <text:line-break/>(VII 1863), kapitulacji wojsk Konfederacji (VI 1865), ataku na </text:span><text:span text:style-name="T9">Fort Sumter (IV 1861)</text:span></text:p>
            <text:p text:style-name="Standard"><text:span text:style-name="T6">– wskazuje na mapie etapy </text:span><text:soft-page-break/><text:span text:style-name="T6">rozwoju terytorialnego </text:span><text:span text:style-name="T16">Stanów Zjednoczonych</text:span><text:span text:style-name="T6"> w XIX w.</text:span></text:p>
            <text:p text:style-name="Standard"><text:span text:style-name="T6">– przedstawia przyczyny i skutki </text:span><text:span text:style-name="T16">rozwoju terytorialnego</text:span><text:span text:style-name="T6"> </text:span><text:span text:style-name="T16">Stanów Zjednoczonych</text:span><text:span text:style-name="T6"> w XIX w.</text:span></text:p>
            <text:p text:style-name="Standard"><text:span text:style-name="T42">– porównuje sytuację</text:span><text:span text:style-name="T44"> </text:span><text:span text:style-name="T50">gospodarczą, społeczną</text:span><text:span text:style-name="T6"> i polityczną Północy <text:line-break/>i Południa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znaczenie zniesienia niewolnictwa w </text:span><text:span text:style-name="T32">Stanach Zjednoczonych</text:span></text:p>
            <text:p text:style-name="Standard"><text:span text:style-name="T1">– ocenia skutki wojny secesyjnej</text:span></text:p>
          </table:table-cell>
        </table:table-row>
        <table:table-row>
          <table:table-cell table:style-name="Table1.A4" office:value-type="string">
            <text:p text:style-name="Standard"><text:span text:style-name="T24">2. </text:span><text:span text:style-name="T23">Zjednoczenie</text:span><text:span text:style-name="T6"> </text:span><text:span text:style-name="T33">Włoch i Niemiec</text:span></text:p>
          </table:table-cell>
          <table:table-cell table:style-name="Table1.A4" office:value-type="string">
            <text:list xml:id="list8608949048444766985" text:style-name="WWNum13">
              <text:list-item>
                <text:p text:style-name="P61"><text:span text:style-name="T6">Dwie koncepcje zjednoczenia Włoch</text:span></text:p>
              </text:list-item>
              <text:list-item>
                <text:p text:style-name="P61"><text:span text:style-name="T6">Piemont</text:span></text:p>
              </text:list-item>
              <text:list-item>
                <text:p text:style-name="P61"><text:span text:style-name="T6">Zjednoczenie Włoch</text:span></text:p>
              </text:list-item>
              <text:list-item>
                <text:p text:style-name="P61"><text:span text:style-name="T6">Powstanie Królestwa Włoskiego</text:span></text:p>
              </text:list-item>
              <text:list-item>
                <text:p text:style-name="P61"><text:span text:style-name="T6">Polityka Prus</text:span></text:p>
              </text:list-item>
              <text:list-item>
                <text:p text:style-name="P61"><text:span text:style-name="T6">Wojny Prus <text:line-break/></text:span><text:span text:style-name="T16">z Danią i Austrią</text:span></text:p>
              </text:list-item>
              <text:list-item>
                <text:p text:style-name="P61"><text:soft-page-break/><text:span text:style-name="T6">Wojna <text:line-break/>z Francją</text:span></text:p>
              </text:list-item>
              <text:list-item>
                <text:p text:style-name="P61"><text:span text:style-name="T6">Komuna Paryska</text:span></text:p>
              </text:list-item>
              <text:list-item>
                <text:p text:style-name="P61"><text:span text:style-name="T6">Polacy <text:line-break/>w Komunie Paryskiej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</text:span><text:span text:style-name="T57">Królestwa Włoch</text:span><text:span text:style-name="T6"> (1861), </text:span><text:span text:style-name="T42">ogłoszenia powstania </text:span><text:span text:style-name="T6">II Rzeszy </text:span><text:span text:style-name="T16">Niemieckiej (18 I 1871)</text:span><text:span text:style-name="T6"><text:line-break/>– identyfikuje postacie: Giuseppe Garibaldiego, Ottona von </text:span><text:soft-page-break/><text:span text:style-name="T6">Bismarcka</text:span></text:p>
            <text:p text:style-name="Standard"><text:span text:style-name="T6">– wymienia etapy jednoczenia Włoch <text:line-break/>i Niemiec</text:span></text:p>
            <text:p text:style-name="Standard"><text:span text:style-name="T6">– przedstawia skutki zjednoczenia Włoch <text:line-break/>i Niemiec dla Europy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wyprawa „tysiąca czerwonych koszul”, </text:span><text:span text:style-name="T46">risorgimento</text:span></text:p>
            <text:p text:style-name="Standard"><text:span text:style-name="T6">– zna daty: wojny Prus z Austrią (1866), wojny francusko–pruskiej (1870–1871)</text:span></text:p>
            <text:p text:style-name="Standard"><text:soft-page-break/><text:span text:style-name="T6">– identyfikuje postacie: Camilla Cavoura, Wilhelma I, Napoleona III</text:span></text:p>
            <text:p text:style-name="Standard"><text:span text:style-name="T6">– wyjaśnia, jaką rolę </text:span><text:span text:style-name="T9">w jednoczeniu Włoch</text:span><text:span text:style-name="T6"> odegrał Giuseppe Garibaldi</text:span></text:p>
            <text:p text:style-name="Standard"><text:span text:style-name="T6">– omawia etapy jednoczenia Niemiec</text:span></text:p>
            <text:p text:style-name="Standard"><text:span text:style-name="T6">– przedstawia przyczyny, przebieg <text:line-break/>i skutki wojny francusko–pruskiej</text:span></text:p>
            <text:p text:style-name="Standard"><text:span text:style-name="T6">– wyjaśnia, jaką rolę w jednoczeniu Niemiec odegrał Otto von Bismarck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komunardzi</text:span></text:p>
            <text:p text:style-name="Standard"><text:span text:style-name="T6">– zna daty: bitew pod Magentą <text:line-break/>i Solferino (1859), wojny Prus i Austrii <text:line-break/></text:span><text:span text:style-name="T23">z Danią (1864),</text:span><text:span text:style-name="T82"> </text:span><text:span text:style-name="T23">pokoju</text:span><text:span text:style-name="T6"> we Frankfurcie nad Menem (1871), </text:span><text:soft-page-break/><text:span text:style-name="T6">bitwy pod Sadową (1866), powstania Związku Północno–niemieckiego (1867), bitwy pod Sedanem (1870), Komuny </text:span><text:span text:style-name="T9">Paryskiej (III–V 1871)</text:span></text:p>
            <text:p text:style-name="Standard"><text:span text:style-name="T6">– wskazuje na mapie etapy jednoczenia Włoch i Niemiec</text:span></text:p>
            <text:p text:style-name="Standard"><text:span text:style-name="T6">– omawia koncepcje zjednoczenia Włoch</text:span></text:p>
            <text:p text:style-name="Standard"><text:span text:style-name="T6">– opisuje przebieg procesu jednoczenia Włoch</text:span></text:p>
            <text:p text:style-name="Standard"><text:span text:style-name="T6">– wyjaśnia, dlaczego Piemont stał się </text:span><text:span text:style-name="T33">ośrodkiem jednoczenia</text:span><text:span text:style-name="T16"> </text:span><text:span text:style-name="T57">Włoch</text:span></text:p>
            <text:p text:style-name="Standard"><text:span text:style-name="T6">– przedstawia </text:span><text:span text:style-name="T50">koncepcje zjednoczenia</text:span><text:span text:style-name="T6"> Niemiec</text:span></text:p>
            <text:p text:style-name="Standard"><text:span text:style-name="T6">– omawia skutki wojen Prus z Danią <text:line-break/>i Austrią dla </text:span><text:soft-page-break/><text:span text:style-name="T6">procesu jednoczenia Niemiec</text:span></text:p>
            <text:p text:style-name="Standard"><text:span text:style-name="T6">– przedstawia przyczyny, przebieg <text:line-break/>i skutki Komuny Pary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zna daty: powstania</text:span><text:span text:style-name="T6"> Niemieckiego Związku Celnego (1834), zawarcia sojuszu Piemontu <text:line-break/>z Francją (1858), wojny Piemontu <text:line-break/>z Austrią (1859), wybuchu powstania w </text:span><text:soft-page-break/><text:span text:style-name="T6">Królestwie Obojga </text:span><text:span text:style-name="T42">Sycylii (1860), objęcia</text:span><text:span text:style-name="T6"> tronu w Prusach przez Wilhelma I (1861), powstania Czerwonego Krzyża (1863), zajęcia Wenecji przez Królestwo Włoch (1866), powstania Austro–Węgier (1867), zajęcia Państwa Kościelnego przez Królestwo Włoskie (1870)</text:span></text:p>
            <text:p text:style-name="Standard"><text:span text:style-name="T6">– identyfikuje postacie: Wiktora </text:span><text:span text:style-name="T16">Emanuela II, Jarosława</text:span><text:span text:style-name="T6"> Dąbrowskiego, Walerego Wróblewskiego</text:span></text:p>
            <text:p text:style-name="Standard"><text:span text:style-name="T33">– wskazuje okoliczności</text:span><text:span text:style-name="T37"> </text:span><text:span text:style-name="T33">powstania Czerwonego</text:span><text:span text:style-name="T37"> </text:span><text:span text:style-name="T57">Krzyża</text:span></text:p>
            <text:p text:style-name="Standard"><text:span text:style-name="T16">– wyjaśnia okoliczności</text:span><text:span text:style-name="T6"> </text:span><text:soft-page-break/><text:span text:style-name="T6">powstania Austro–<text:line-break/>–Węgier</text:span></text:p>
            <text:p text:style-name="Standard"><text:span text:style-name="T6">– przedstawia rolę Polaków w Komunie Paryskiej</text:span></text:p>
          </table:table-cell>
          <table:table-cell table:style-name="Table1.G4" table:number-columns-spanned="0" office:value-type="string">
            <text:p text:style-name="Standard"><text:span text:style-name="T6">Uczeń:</text:span></text:p>
            <text:p text:style-name="Standard"><text:span text:style-name="T6">– ocenia rolę Ottona von Bismarcka </text:span><text:span text:style-name="T16">w </text:span><text:span text:style-name="T57">procesie jednoczenia</text:span><text:span text:style-name="T6"> Niemiec</text:span></text:p>
            <text:p text:style-name="Standard"><text:span text:style-name="T6">– ocenia metody stosowane przez Ottona Bismarcka, Camilla Cavoura </text:span></text:p>
            <text:p text:style-name="Standard"><text:span text:style-name="T6">i Giuseppe </text:span><text:soft-page-break/><text:span text:style-name="T6">Garibaldiego w procesie jednoczenia swoich państw</text:span></text:p>
            <text:p text:style-name="Standard"><text:span text:style-name="T6">– dostrzega najważniejsze podobieństwa <text:line-break/>i różnice w procesie zjednoczenia Włoch <text:line-break/>i Niemiec </text:span></text:p>
            <text:p text:style-name="P7"/>
            <text:p text:style-name="P7"/>
          </table:table-cell>
        </table:table-row>
        <table:table-row>
          <table:table-cell table:style-name="Table1.A4" office:value-type="string">
            <text:p text:style-name="Standard"><text:span text:style-name="T40">3. </text:span><text:span text:style-name="T6">Kolonializm w XIX wieku</text:span></text:p>
          </table:table-cell>
          <table:table-cell table:style-name="Table1.A4" office:value-type="string">
            <text:list xml:id="list473233276705465616" text:style-name="WWNum14">
              <text:list-item>
                <text:p text:style-name="P62"><text:span text:style-name="T6">Przyczyny ekspansji kolonialnej</text:span></text:p>
              </text:list-item>
              <text:list-item>
                <text:p text:style-name="P62"><text:span text:style-name="T6">Kolonizacja Afryki</text:span></text:p>
              </text:list-item>
              <text:list-item>
                <text:p text:style-name="P62"><text:span text:style-name="T6">Polityka kolonialna <text:line-break/>w Azji</text:span></text:p>
              </text:list-item>
              <text:list-item>
                <text:p text:style-name="P62"><text:span text:style-name="T6">Skutki polityki kolonialnej</text:span></text:p>
              </text:list-item>
              <text:list-item>
                <text:p text:style-name="P62"><text:span text:style-name="T6">Brytyjskie imperium kolonialne</text:span></text:p>
              </text:list-item>
              <text:list-item>
                <text:p text:style-name="P62"><text:span text:style-name="T6">Konflikty kolonialne</text:span></text:p>
              </text:list-item>
            </text:list>
            <text:p text:style-name="P7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kolonializm </text:span></text:p>
            <text:p text:style-name="Standard"><text:span text:style-name="T6">– identyfikuje postać królowej Wiktorii</text:span></text:p>
            <text:p text:style-name="Standard"><text:span text:style-name="T1">– wymienia przyczyny i skutki ekspansji kolonialnej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faktoria handlowa, Kompania Wschodnioindyjska</text:span></text:p>
            <text:p text:style-name="Standard"><text:span text:style-name="T6">– zna datę otwarcia Japonii na świat (1854)<text:line-break/>– identyfikuje postać </text:span><text:span text:style-name="T42">Cecila Johna Rhodesa</text:span></text:p>
            <text:p text:style-name="Standard"><text:span text:style-name="T6">– wskazuje na mapie </text:span><text:span text:style-name="T9">posiadłości kolonialne</text:span><text:span text:style-name="T6"> Wielkiej Brytanii</text:span></text:p>
            <text:p text:style-name="Standard"><text:span text:style-name="T1">– wymienia państwa, które uczestniczyły <text:line-break/>w kolonizacji Afryki <text:line-break/>i Azji</text:span></text:p>
            <text:p text:style-name="Standard"><text:span text:style-name="T1">– przedstawia </text:span><text:soft-page-break/><text:span text:style-name="T1">skutki ekspansji kolonialnej </text:span><text:span text:style-name="T60">dla państw europejskich</text:span><text:span text:style-name="T1"> i mieszkańców terenów podbity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wyjaśnia znaczenie terminów: powstanie</text:span><text:span text:style-name="T6"> sipajów, powstanie Mahdiego, wojny opiumowe, wojny burskie, powstanie bokserów</text:span></text:p>
            <text:p text:style-name="Standard"><text:span text:style-name="T6">– wskazuje na mapie tereny świata, które</text:span></text:p>
            <text:p text:style-name="Standard"><text:span text:style-name="T6">podlegały kolonizacji</text:span></text:p>
            <text:p text:style-name="Standard"><text:span text:style-name="T6">pod koniec XIX w.</text:span></text:p>
            <text:p text:style-name="Standard"><text:span text:style-name="T1">– przedstawia proces kolonizacji Afryki <text:line-break/>i Azji</text:span></text:p>
            <text:p text:style-name="Standard"><text:span text:style-name="T7">– wymienia przyczyny</text:span><text:span text:style-name="T1"> konfliktów </text:span><text:soft-page-break/><text:span text:style-name="T1">kolonialnych</text:span></text:p>
            <text:p text:style-name="Standard"><text:span text:style-name="T1">– wskazuje przykłady konfliktów kolonialny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wybuchu pierwszej wojny opiumowej (1839), wybuchu powstania Mahdiego (1881) <text:line-break/></text:span><text:span text:style-name="T1">– porównuje proces </text:span><text:span text:style-name="T7">kolonizacji Afryki <text:line-break/>i Azji</text:span></text:p>
            <text:p text:style-name="Standard"><text:span text:style-name="T1">– przedstawia stosunek państw </text:span><text:span text:style-name="T49">azjatyckich do ekspansji</text:span><text:span text:style-name="T1"> europejskiej</text:span></text:p>
            <text:p text:style-name="Standard"><text:span text:style-name="T1">– charakteryzuje kolonialne imperium Wielkiej Brytanii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politykę </text:span><text:span text:style-name="T15">mocarstw kolonialnych</text:span><text:span text:style-name="T1"> wobec podbitych ludów i państw</text:span></text:p>
          </table:table-cell>
        </table:table-row>
        <table:table-row>
          <table:table-cell table:style-name="Table1.A4" office:value-type="string">
            <text:p text:style-name="Standard"><text:span text:style-name="T40">4. </text:span><text:span text:style-name="T6">Rozwój nowych ruchów</text:span></text:p>
            <text:p text:style-name="Standard"><text:span text:style-name="T6">politycznych</text:span></text:p>
          </table:table-cell>
          <table:table-cell table:style-name="Table1.A4" office:value-type="string">
            <text:list xml:id="list4442675333688930530" text:style-name="WWNum15">
              <text:list-item>
                <text:p text:style-name="P63"><text:span text:style-name="T1">W stronę demokracji</text:span></text:p>
              </text:list-item>
              <text:list-item>
                <text:p text:style-name="P63"><text:span text:style-name="T1">Socjaliści <text:line-break/>i anarchiści</text:span></text:p>
              </text:list-item>
              <text:list-item>
                <text:p text:style-name="P63"><text:span text:style-name="T1">Nowe ideologie</text:span></text:p>
              </text:list-item>
              <text:list-item>
                <text:p text:style-name="P63"><text:span text:style-name="T1">Emancypacja kobiet</text:span></text:p>
              </text:list-item>
              <text:list-item>
                <text:p text:style-name="P63"><text:span text:style-name="T1">Prawa wyborcze <text:line-break/>dla kobiet</text:span></text:p>
              </text:list-item>
            </text:list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system republikański, partia </text:span><text:span text:style-name="T9">polityczna, monarchia</text:span><text:span text:style-name="T6"> parlamentarna, demokratyzacja</text:span></text:p>
            <text:p text:style-name="Standard"><text:span text:style-name="T1">– wyjaśnia, na czym polegał proces demokratyzacji</text:span></text:p>
            <text:p text:style-name="Standard"><text:span text:style-name="T1">– wymienia nowe ruchy polityczne <text:line-break/>w Europie drugiej połowie XI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socjaliści, socjaldemokracja, komuniści, chrześcijańska </text:span><text:span text:style-name="T33">demokracja (chadecja),</text:span><text:span text:style-name="T6"> nacjonalizm, emancypantki, sufrażystki</text:span></text:p>
            <text:p text:style-name="Standard"><text:span text:style-name="T6">– identyfikuje postacie: Karola Marksa, Leona XIII</text:span></text:p>
            <text:p text:style-name="Standard"><text:span text:style-name="T1">– przedstawia </text:span><text:span text:style-name="T15">założenia programowe</text:span><text:span text:style-name="T1"> socjalistów</text:span></text:p>
            <text:p text:style-name="Standard"><text:span text:style-name="T1">– charakteryzuje </text:span><text:span text:style-name="T15">założenia programowe</text:span><text:span text:style-name="T1"> chrześcijańskiej demokracji</text:span></text:p>
            <text:p text:style-name="Standard"><text:soft-page-break/><text:span text:style-name="T1">– wyjaśnia, na czym polegał nowoczesny nacjonalizm</text:span></text:p>
            <text:p text:style-name="Standard"><text:span text:style-name="T41">– wymienia postulaty</text:span><text:span text:style-name="T1"> emancypantek <text:line-break/>i sufrażystek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rewolucja proletariacka, społeczeństwo industrialne, Międzynarodówka, anarchizm, terror indywidualny, szowinizm, syjonizm</text:span></text:p>
            <text:p text:style-name="Standard"><text:span text:style-name="T9">– zna daty: powstania</text:span><text:span text:style-name="T6"> I Międzynarodówki (1864), ogłoszenia encykliki </text:span><text:span text:style-name="T46">Rerum novarum</text:span><text:span text:style-name="T6"> (1891)</text:span></text:p>
            <text:p text:style-name="Standard"><text:span text:style-name="T1">– przedstawia cele <text:line-break/>i metody działania anarchistów</text:span></text:p>
            <text:p text:style-name="Standard"><text:span text:style-name="T1">– omawia różnice </text:span><text:span text:style-name="T7">między zwolennikami</text:span><text:span text:style-name="T1"> </text:span><text:soft-page-break/><text:span text:style-name="T1">socjaldemokracji <text:line-break/>a komunistami</text:span></text:p>
            <text:p text:style-name="Standard"><text:span text:style-name="T1">– wyjaśnia, jakie </text:span><text:span text:style-name="T22">okoliczności wpłynęły</text:span><text:span text:style-name="T1"> na narodziny ruchu emancypacji kobiet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wyjaśnia znaczenie terminów: solidaryzm społeczny, reformiści/</text:span><text:span text:style-name="T42"> rewizjoniści</text:span></text:p>
            <text:p text:style-name="Standard"><text:span text:style-name="T6">– zna datę ustanowienia 1 maja </text:span><text:span text:style-name="T9">Świętem Pracy (1889)</text:span><text:span text:style-name="T6"> </text:span></text:p>
            <text:p text:style-name="Standard"><text:span text:style-name="T1">– przedstawia wpływ </text:span><text:span text:style-name="T22">ideologii nacjonalizmu</text:span><text:span text:style-name="T1"> na kształtowanie się </text:span><text:span text:style-name="T15">rożnych postaw wobec</text:span><text:span text:style-name="T1"> narodu i mniejszości narodowych</text:span></text:p>
            <text:p text:style-name="Standard"><text:span text:style-name="T1">– przedstawia okoliczności kształtowania się syjonizmu i jego założenia</text:span></text:p>
            <text:p text:style-name="P3"><text:soft-page-break/></text:p>
            <text:p text:style-name="P3"/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7">– porównuje systemy</text:span><text:span text:style-name="T1"> ustrojowe w XIX–<text:line-break/>–wiecznej Europie</text:span></text:p>
            <text:p text:style-name="Standard"><text:span text:style-name="T1">– ocenia następstwa </text:span><text:span text:style-name="T49">procesu demokratyzacji</text:span><text:span text:style-name="T1"> życia politycznego </text:span></text:p>
            <text:p text:style-name="Standard"><text:span text:style-name="T1">– ocenia metody stosowane przez anarchistów </text:span></text:p>
            <text:p text:style-name="Standard"><text:span text:style-name="T1">– ocenia poglądy emancypantek <text:line-break/>i sufrażystek oraz metody i skutki <text:line-break/>ich działalności</text:span></text:p>
          </table:table-cell>
        </table:table-row>
        <table:table-row>
          <table:table-cell table:style-name="Table1.A4" office:value-type="string">
            <text:p text:style-name="Standard"><text:span text:style-name="T40">5. </text:span><text:span text:style-name="T6">Postęp techniczny</text:span></text:p>
            <text:p text:style-name="Standard"><text:span text:style-name="T6">i zmiany cywilizacyjne</text:span></text:p>
          </table:table-cell>
          <table:table-cell table:style-name="Table1.A4" office:value-type="string">
            <text:list xml:id="list231790111892979819" text:style-name="WWNum16">
              <text:list-item>
                <text:p text:style-name="P64"><text:span text:style-name="T6">Rozwój nauk </text:span><text:span text:style-name="T42">przyrodniczych</text:span></text:p>
              </text:list-item>
              <text:list-item>
                <text:p text:style-name="P64"><text:span text:style-name="T6">Rozwój medycyny <text:line-break/>i higieny</text:span></text:p>
              </text:list-item>
              <text:list-item>
                <text:p text:style-name="P64"><text:span text:style-name="T6">Rozwój komunikacji <text:line-break/>i transportu</text:span></text:p>
              </text:list-item>
              <text:list-item>
                <text:p text:style-name="P64"><text:span text:style-name="T6">Nowe środki transportu</text:span></text:p>
              </text:list-item>
              <text:list-item>
                <text:p text:style-name="P64"><text:span text:style-name="T6">Życie codzienne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teoria ewolucji</text:span></text:p>
            <text:p text:style-name="Standard"><text:span text:style-name="T6">– identyfikuje postacie: Karola Darwina,</text:span> <text:span text:style-name="T6">Marii Skłodowskiej–Curie</text:span></text:p>
            <text:p text:style-name="Standard"><text:span text:style-name="T6">– wymienia odkrycia naukowe, które wpłynęły na rozwój nauk przyrodniczych i medycznych</text:span></text:p>
            <text:p text:style-name="Standard"><text:span text:style-name="T9">– wskazuje wynalazki,</text:span><text:span text:style-name="T6"> które miały wpływ na życie codzienn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pasteryzacja</text:span></text:p>
            <text:p text:style-name="Standard"><text:span text:style-name="T6">– zna daty: ogłoszenia teorii ewolucji przez Karola Darwina (1859), przyznania Nagród Nobla dla Marii Skłodowskiej–Curie (1903 i 1911), pierwszego lotu samolotem (1903), wynalezienia telefonu (1876)<text:line-break/>– identyfikuje postacie: Ludwika Pasteura, Orville’a <text:line-break/>i Wilbura Wright, </text:span><text:span text:style-name="T16">Thomasa Alvę </text:span><text:soft-page-break/><text:span text:style-name="T16">Edisona,</text:span> <text:span text:style-name="T6">Alexandra Grahama Bella</text:span></text:p>
            <text:p text:style-name="Standard"><text:span text:style-name="T6">– przedstawia założenia teorii ewolucji</text:span></text:p>
            <text:p text:style-name="Standard"><text:span text:style-name="T6">– omawia kierunki rozwoju medycyny <text:line-break/>i higieny</text:span></text:p>
            <text:p text:style-name="Standard"><text:span text:style-name="T6">– charakteryzuje rozwój komunikacji <text:line-break/>i transportu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promieniotwórczość</text:span></text:p>
            <text:p text:style-name="Standard"><text:span text:style-name="T6">– zna daty: odkrycia promieni X (1895), budowy Kanału Sueskiego (1859–1869), budowy Kanału Panamskiego (1904–1914), pierwszego lotu sterowcem (1900), opatentowania fonografu (1878), wynalezienia gramofonu (1887)<text:line-break/>– identyfikuje postacie:</text:span> <text:span text:style-name="T6">Dmitrija Mendelejewa, </text:span><text:soft-page-break/><text:span text:style-name="T6">Pierre’a Curie, </text:span><text:span text:style-name="T9">Wilhelma Roentgena,</text:span><text:span text:style-name="T6"> </text:span></text:p>
            <text:p text:style-name="Standard"><text:span text:style-name="T16">Guglielma Marconiego</text:span></text:p>
            <text:p text:style-name="Standard"><text:span text:style-name="T6">– wyjaśnia, jakie znaczenie miała budowa wielkich kanałów morskich</text:span></text:p>
            <text:p text:style-name="Standard"><text:span text:style-name="T6">– wyjaśnia, w jaki sposób wynalazki zmieniły życie codzienne w XI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1">– zna daty: wynalezienia</text:span><text:span text:style-name="T6"> </text:span><text:span text:style-name="T23">szczepionki przeciwko</text:span><text:span text:style-name="T6"> wściekliźnie (1885), odkrycia bakterii gruźlicy i cholery (1903)<text:line-break/>– identyfikuje postacie: Roberta Kocha, Karla Benza, Johna Dunlopa, Gottlieba Daimlera, Rudolfa Diesela,</text:span> <text:span text:style-name="T16">Ferdynanda Zeppelina</text:span><text:span text:style-name="T6">, Josepha Swana</text:span></text:p>
            <text:p text:style-name="Standard"><text:span text:style-name="T6">– wyjaśnia, jakie czynniki miały wpływ na spadek liczby zachorowań i </text:span><text:soft-page-break/><text:span text:style-name="T23">śmiertelności w XIX w.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ocenia znaczenie</text:span> <text:span text:style-name="T6">rozpowszechnienia nowych środków transportu </text:span></text:p>
            <text:p text:style-name="Standard"><text:span text:style-name="T1">– ocenia znaczenie budowy Kanału Sueskiego i Kanału Panamskiego dla rozwoju komunikacji</text:span></text:p>
          </table:table-cell>
        </table:table-row>
        <table:table-row>
          <table:table-cell table:style-name="Table1.A4" office:value-type="string">
            <text:p text:style-name="Standard"><text:span text:style-name="T40">6. </text:span><text:span text:style-name="T6">Kultura przełomu</text:span></text:p>
            <text:p text:style-name="Standard"><text:span text:style-name="T6">XIX i XX wieku</text:span></text:p>
          </table:table-cell>
          <table:table-cell table:style-name="Table1.A4" office:value-type="string">
            <text:list xml:id="list4313816574967333054" text:style-name="WWNum17">
              <text:list-item>
                <text:p text:style-name="P65"><text:span text:style-name="T6">Literatura <text:line-break/>i prasa</text:span></text:p>
              </text:list-item>
              <text:list-item>
                <text:p text:style-name="P65"><text:span text:style-name="T6">Sztuka <text:line-break/>i architektura</text:span></text:p>
              </text:list-item>
              <text:list-item>
                <text:p text:style-name="P65"><text:span text:style-name="T6">Kultura masowa</text:span></text:p>
              </text:list-item>
              <text:list-item>
                <text:p text:style-name="P65"><text:span text:style-name="T6">Upowszechnienie sportu</text:span></text:p>
              </text:list-item>
            </text:list>
            <text:p text:style-name="P7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kultura </text:span><text:span text:style-name="T23">masowa, pozytywizm,</text:span><text:span text:style-name="T6"> impresjonizm</text:span></text:p>
            <text:p text:style-name="Standard"><text:span text:style-name="T1">– przedstawia cechy charakterystyczne kultury mas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realizm, naturalizm, secesja </text:span></text:p>
            <text:p text:style-name="Standard"><text:span text:style-name="T6">– identyfikuje postacie: Auguste’a Comte’a, Charlesa </text:span><text:span text:style-name="T57">Dickensa, Juliusza </text:span><text:span text:style-name="T42">Verne’a,</text:span><text:span text:style-name="T44"> </text:span><text:span text:style-name="T42">Lwa Tołstoja,</text:span><text:span text:style-name="T16"> </text:span><text:span text:style-name="T6">Auguste’a Renoira, </text:span><text:span text:style-name="T1">Auguste’a i Louisa Lumière</text:span></text:p>
            <text:p text:style-name="Standard"><text:span text:style-name="T1">– charakteryzuje nowe kierunki w sztuce i architekturze</text:span></text:p>
            <text:p text:style-name="Standard"><text:soft-page-break/><text:span text:style-name="T1">– wyjaśnia, czym charakteryzowało się malarstwo impresjonistów</text:span></text:p>
            <text:p text:style-name="Standard"><text:span text:style-name="T1">– wymienia idee, które miały rozwijać wśród młodych pokoleń igrzyska olimpijski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historyzm</text:span></text:p>
            <text:p text:style-name="Standard"><text:span text:style-name="T23">– zna daty: początków</text:span><text:span text:style-name="T6"> </text:span><text:span text:style-name="T33">kina (1895), pierwszych</text:span><text:span text:style-name="T6"> nowożytnych igrzysk olimpijskich (1896)<text:line-break/>– identyfikuje postacie: Émile’a </text:span><text:span text:style-name="T9">Zoli, </text:span><text:span text:style-name="T6">Fiodora Dostojewskiego, </text:span><text:span text:style-name="T16">Josepha Conrada,</text:span></text:p>
            <text:p text:style-name="Standard"><text:span text:style-name="T1">Edgara Degasa, </text:span><text:span text:style-name="T15">Pierre’a de </text:span><text:soft-page-break/><text:span text:style-name="T15">Coubertina</text:span></text:p>
            <text:p text:style-name="Standard"><text:span text:style-name="T1">– wyjaśnia, jakie cele </text:span><text:span text:style-name="T32">społeczne przyświecały </text:span><text:span text:style-name="T1">literaturze i sztuce przełomu wieków</text:span></text:p>
            <text:p text:style-name="Standard"><text:span text:style-name="T1">– przedstawia okoliczności upowszechnienia sportu w drugiej połowie XI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<text:line-break/>pierwszej wystawy </text:span><text:span text:style-name="T23">impresjonistów (1874)</text:span></text:p>
            <text:p text:style-name="Standard"><text:span text:style-name="T6">– wyjaśnia znaczenie terminu symbolizm, ekspresjonizm, futuryzm</text:span></text:p>
            <text:p text:style-name="Standard"><text:span text:style-name="T1">– wyjaśnia, w jaki sposób podglądy pozytywistów wpłynęły na literaturę i sztukę przełomu XIX i XX w.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znaczenie kina dla rozwoju kultury masowej</text:span></text:p>
            <text:p text:style-name="Standard"><text:span text:style-name="T1">– ocenia zjawisko upowszechnienia sportu w drugiej połowie XIX w.</text:span></text:p>
          </table:table-cell>
        </table:table-row>
        <table:table-row>
          <table:table-cell table:style-name="Table1.A4" office:value-type="string">
            <text:p text:style-name="Standard"><text:span text:style-name="T40">Tajemnice sprzed wieków – Kim byli impresjoniści?</text:span></text:p>
          </table:table-cell>
          <table:table-cell table:style-name="Table1.A4" office:value-type="string">
            <text:list xml:id="list622721336574740868" text:style-name="WWNum20">
              <text:list-item>
                <text:p text:style-name="P15"><text:span text:style-name="T6">Salon Odrzuconych</text:span></text:p>
              </text:list-item>
              <text:list-item>
                <text:p text:style-name="P15"><text:span text:style-name="T6">Impresjoniści na dworcu kolejowym</text:span></text:p>
              </text:list-item>
              <text:list-item>
                <text:p text:style-name="P15"><text:span text:style-name="T46">Impresja – </text:span><text:span text:style-name="T11">wschód słońca</text:span></text:p>
              </text:list-item>
            </text:list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Standard"><text:span text:style-name="T6">Uczeń:</text:span></text:p>
            <text:p text:style-name="Standard"><text:span text:style-name="T6">– wymienia cechy malarstwa impresjonistycznego</text:span></text:p>
          </table:table-cell>
          <table:table-cell table:style-name="Table1.A4" office:value-type="string">
            <text:p text:style-name="Standard"><text:span text:style-name="T6">Uczeń:</text:span></text:p>
            <text:p text:style-name="Standard"><text:span text:style-name="T6">– wyjaśnia, w jakich okolicznościach powstało określenie </text:span><text:span text:style-name="T46">impresjoniści</text:span></text:p>
            <text:p text:style-name="Standard"><text:span text:style-name="T6">– określa tematykę dzieł impresjonistów</text:span></text:p>
          </table:table-cell>
          <table:table-cell table:style-name="Table1.A4" office:value-type="string">
            <text:p text:style-name="Standard"><text:span text:style-name="T6">Uczeń:</text:span></text:p>
            <text:p text:style-name="Standard"><text:span text:style-name="T6">– przedstawia okoliczności, w jakich powstał Salon Odrzuconych</text:span></text:p>
          </table:table-cell>
          <table:table-cell table:style-name="Table1.G4" table:number-columns-spanned="0" office:value-type="string">
            <text:p text:style-name="Standard"><text:span text:style-name="T6">Uczeń:</text:span></text:p>
            <text:p text:style-name="Standard"><text:span text:style-name="T6">– wyjaśnia, jaką rolę pełnił Salon w życiu kulturalnym Francji w XIX w.</text:span></text:p>
            <text:p text:style-name="P8"/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III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IV: ZIEMIE POLSKIE PO WIOŚNIE LUDÓW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6">1. Ziemie polskie przed powstaniem styczniowym</text:span></text:p>
          </table:table-cell>
          <table:table-cell table:style-name="Table1.A4" office:value-type="string">
            <text:list xml:id="list1444693733887929793" text:style-name="WWNum21">
              <text:list-item>
                <text:p text:style-name="P16"><text:span text:style-name="T6">Praca organiczna</text:span></text:p>
              </text:list-item>
              <text:list-item>
                <text:p text:style-name="P16"><text:span text:style-name="T6">Zabór austriacki <text:line-break/>po Wiośnie Ludów</text:span></text:p>
              </text:list-item>
              <text:list-item>
                <text:p text:style-name="P16"><text:span text:style-name="T6">Odwilż </text:span><text:soft-page-break/><text:span text:style-name="T6">posewastopolska</text:span></text:p>
              </text:list-item>
              <text:list-item>
                <text:p text:style-name="P16"><text:span text:style-name="T6">„Czerwoni” <text:line-break/>i „biali”</text:span></text:p>
              </text:list-item>
              <text:list-item>
                <text:p text:style-name="P16"><text:span text:style-name="T6">Przyczyny powstania styczniowego</text:span></text:p>
              </text:list-item>
              <text:list-item>
                <text:p text:style-name="P16"><text:span text:style-name="T6">„Rewolucja moralna”<text:line-break/>w Królestwie Polskim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ów: praca organiczna</text:span></text:p>
            <text:p text:style-name="Standard"><text:span text:style-name="T15">– zna datę manifestacji</text:span><text:span text:style-name="T1"> </text:span><text:soft-page-break/><text:span text:style-name="T1">patriotycznych w Królestwie Polskim (1861)</text:span></text:p>
            <text:p text:style-name="Standard"><text:span text:style-name="T1">– identyfikuje postacie: Karola Marcinkowskiego, Hipolita Cegielskiego</text:span></text:p>
            <text:p text:style-name="Standard"><text:span text:style-name="T7">– wymienia założenia</text:span><text:span text:style-name="T1"> pracy organicznej</text:span></text:p>
            <text:p text:style-name="Standard"><text:span text:style-name="T1">– określa przyczyny powstania styczni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ów: </text:span><text:span text:style-name="T49">„czerwoni”, </text:span><text:span text:style-name="T1">„biali”, </text:span><text:span text:style-name="T56">autonomia,</text:span><text:span text:style-name="T15"> </text:span><text:span text:style-name="T56">modernizacja</text:span></text:p>
            <text:p text:style-name="Standard"><text:soft-page-break/><text:span text:style-name="T32">– zna datę mianowania</text:span><text:span text:style-name="T1"> Aleksandra Wielopolskiego dyrektorem Komisji Wyznań i Oświecenia Publicznego (1861)</text:span></text:p>
            <text:p text:style-name="Standard"><text:span text:style-name="T1">– identyfikuje </text:span><text:span text:style-name="T7">postacie: Dezyderego</text:span><text:span text:style-name="T1"> Chłapowskiego, Aleksandra II, Jarosława Dąbrowskiego, Aleksandra Wielopolskiego</text:span></text:p>
            <text:p text:style-name="Standard"><text:span text:style-name="T1">– wymienia przykłady realizacji programu pracy organicznej</text:span></text:p>
            <text:p text:style-name="Standard"><text:span text:style-name="T1">– wyjaśnia, na czym polegała autonomia galicyjska</text:span></text:p>
            <text:p text:style-name="Standard"><text:span text:style-name="T1">– przedstawia programy polityczne </text:span><text:span text:style-name="T67">„białych” i „czerwonych”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ów: Bazar, odwilż (wiosna) posewastopolska </text:span></text:p>
            <text:p text:style-name="Standard"><text:span text:style-name="T1">– zna datę </text:span><text:soft-page-break/><text:span text:style-name="T1">wprowadzenia stanu wojennego w Królestwie Polskim (1861)</text:span></text:p>
            <text:p text:style-name="Standard"><text:span text:style-name="T56">– identyfikuje postać </text:span><text:span text:style-name="T22">Andrzeja Zamoyskiego</text:span></text:p>
            <text:p text:style-name="Standard"><text:span text:style-name="T1">– przedstawia proces polonizacji urzędów w Galicji</text:span></text:p>
            <text:p text:style-name="Standard"><text:span text:style-name="T1">– charakteryzuje odwilż posewastopolską w Królestwie Polskim</text:span></text:p>
            <text:p text:style-name="Standard"><text:span text:style-name="T1">– wyjaśnia, jaki cel stawiali sobie organizatorzy manifestacji patriotycznych</text:span></text:p>
            <text:p text:style-name="Standard"><text:span text:style-name="T1">– wskazuje różnicę <text:line-break/>w stosunku do powstania zbrojnego </text:span><text:span text:style-name="T7">między „czerwonymi” i</text:span><text:span text:style-name="T1"> „białymi”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u „rewolucja moralna”</text:span></text:p>
            <text:p text:style-name="Standard"><text:span text:style-name="T1">– zna daty: powstania Bazaru </text:span><text:soft-page-break/><text:span text:style-name="T1">(1841), założenia Towarzystwa Rolniczego (1858)</text:span></text:p>
            <text:p text:style-name="Standard"><text:span text:style-name="T1">– identyfikuje postacie: Leopolda Kronenberga, Agenora Gołuchowskiego</text:span></text:p>
            <text:p text:style-name="Standard"><text:span text:style-name="T1">– wyjaśnia, jaką rolę pełniły manifestacje patriotyczne w przededniu wybuchu powstania</text:span></text:p>
            <text:p text:style-name="Standard"><text:span text:style-name="T1">– porównuje programy polityczne „czerwonych” <text:line-break/>i „białych”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postawy społeczeństwa polskiego wobec polityki zaborców </text:span></text:p>
            <text:p text:style-name="Standard"><text:span text:style-name="T1">– ocenia politykę Aleksandra </text:span><text:soft-page-break/><text:span text:style-name="T1">Wielopolskiego</text:span></text:p>
          </table:table-cell>
        </table:table-row>
        <table:table-row>
          <table:table-cell table:style-name="Table1.A4" office:value-type="string">
            <text:p text:style-name="Standard"><text:span text:style-name="T6">2. Powstanie </text:span><text:soft-page-break/><text:span text:style-name="T6">styczniowe</text:span></text:p>
          </table:table-cell>
          <table:table-cell table:style-name="Table1.A4" office:value-type="string">
            <text:list xml:id="list3244243838436115561" text:style-name="WWNum22">
              <text:list-item>
                <text:p text:style-name="P17"><text:span text:style-name="T6">Wybuch </text:span><text:soft-page-break/><text:span text:style-name="T6">powstania</text:span></text:p>
              </text:list-item>
              <text:list-item>
                <text:p text:style-name="P17"><text:span text:style-name="T6">Przebieg powstania</text:span></text:p>
              </text:list-item>
              <text:list-item>
                <text:p text:style-name="P17"><text:span text:style-name="T6">Powstańcy styczniowi</text:span></text:p>
              </text:list-item>
              <text:list-item>
                <text:p text:style-name="P17"><text:span text:style-name="T6">Upadek powstania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oft-page-break/><text:span text:style-name="T1">– wyjaśnia znaczenie terminów: branka, wojna partyzancka</text:span></text:p>
            <text:p text:style-name="Standard"><text:span text:style-name="T1">– zna daty: wybuchu </text:span><text:span text:style-name="T22">powstania (22 I 1863),</text:span><text:span text:style-name="T1"> </text:span><text:span text:style-name="T41">ukazu o uwłaszczeniu</text:span><text:span text:style-name="T1"> w Królestwie Polskim (III 1864)</text:span></text:p>
            <text:p text:style-name="Standard"><text:span text:style-name="T1">– identyfikuje postać Romualda Traugutta</text:span></text:p>
            <text:p text:style-name="Standard"><text:span text:style-name="T7">– wymienia przyczyny</text:span><text:span text:style-name="T1"> i okoliczności wybuchu powstania styczniowego</text:span></text:p>
            <text:p text:style-name="Standard"><text:span text:style-name="T1">– omawia rolę Romualda Traugutta w powstaniu styczniowym</text:span></text:p>
            <text:p text:style-name="Standard"><text:span text:style-name="T1">– wskazuje przyczyny upadku powstania styczni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oft-page-break/><text:span text:style-name="T1">– wyjaśnia znaczenie </text:span><text:span text:style-name="T7">terminów: kosynierzy, </text:span><text:span text:style-name="T1">Tymczasowy Rząd Narodowy</text:span></text:p>
            <text:p text:style-name="Standard"><text:span text:style-name="T1">– zna daty: ogłoszenia manifestu Tymczasowego Rządu Narodowego (22 I 1863), stracenia Romualda Traugutta (VIII 1864)</text:span></text:p>
            <text:p text:style-name="Standard"><text:span text:style-name="T1">– przedstawia reformy Aleksandra Wielopolskiego</text:span></text:p>
            <text:p text:style-name="Standard"><text:span text:style-name="T1">– charakteryzuje przebieg walk powstańczych</text:span></text:p>
            <text:p text:style-name="Standard"><text:span text:style-name="T22">– omawia okoliczności</text:span><text:span text:style-name="T1"> </text:span><text:span text:style-name="T22">i skutki wprowadzenia</text:span><text:span text:style-name="T1"> dekretu o uwłaszczeniu w Królestwie Polski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oft-page-break/><text:span text:style-name="T1">– wyjaśnia znaczenie terminu Komitet Centralny Narodowy</text:span></text:p>
            <text:p text:style-name="Standard"><text:span text:style-name="T1">– zna datę aresztowania Romualda Traugutta (IV 1864)</text:span></text:p>
            <text:p text:style-name="Standard"><text:span text:style-name="T56">– identyfikuje postacie: Ludwika Mierosławskiego,</text:span><text:span text:style-name="T1"> Mariana Langiewicza Teodora Berga</text:span></text:p>
            <text:p text:style-name="Standard"><text:span text:style-name="T1">– wskazuje na mapie zasięg działań powstańczych, tereny objęte działaniami dużych grup powstańczych</text:span></text:p>
            <text:p text:style-name="Standard"><text:span text:style-name="T1">– omawia cele programowe Tymczasowego Rządu Narodowego</text:span></text:p>
            <text:p text:style-name="Standard"><text:span text:style-name="T1">– charakteryzuje politykę władz powstańczych </text:span></text:p>
            <text:p text:style-name="Standard"><text:span text:style-name="T1">– wyjaśnia, jaką rolę w upadku </text:span><text:soft-page-break/><text:span text:style-name="T1">powstania odegrała kwestia chłopska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oft-page-break/><text:span text:style-name="T1">– wyjaśnia znaczenie terminu: żuawi śmierci, państwo podziemne</text:span></text:p>
            <text:p text:style-name="Standard"><text:span text:style-name="T1">– zna daty: mianowania Aleksandra Wielopolskiego naczelnikiem Rządu Cywilnego (1862), objęcia dyktatury przez Mariana </text:span><text:span text:style-name="T41">Langiewicza (III 1863)</text:span></text:p>
            <text:p text:style-name="Standard"><text:span text:style-name="T1">– identyfikuje postacie Zygmunta Sierakowskiego, </text:span><text:span text:style-name="T41">Józefa Hauke–Bosaka,</text:span><text:span text:style-name="T1"> Stanisława Brzóski</text:span></text:p>
            <text:p text:style-name="Standard"><text:span text:style-name="T1">– przedstawia sposób organizacji konspiracyjnego państwa polskiego <text:line-break/>w czasie powstania styczniowego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oft-page-break/><text:span text:style-name="T1">– ocenia stosunek Aleksandra Wielopolskiego <text:line-break/>do konspiracji niepodległościowej</text:span></text:p>
            <text:p text:style-name="Standard"><text:span text:style-name="T1">– ocenia postawy dyktatorów powstania styczniowego</text:span></text:p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6">3. Represje <text:line-break/>po powstaniu styczniowym</text:span></text:p>
          </table:table-cell>
          <table:table-cell table:style-name="Table1.A4" office:value-type="string">
            <text:list xml:id="list7762757324487311787" text:style-name="WWNum23">
              <text:list-item>
                <text:p text:style-name="P18"><text:span text:style-name="T6">Represje <text:line-break/>po upadku powstania styczniowego</text:span></text:p>
              </text:list-item>
              <text:list-item>
                <text:p text:style-name="P18"><text:span text:style-name="T6">Rusyfikacja</text:span></text:p>
              </text:list-item>
              <text:list-item>
                <text:p text:style-name="P18"><text:span text:style-name="T6">Walka <text:line-break/>z polskim Kościołem</text:span></text:p>
              </text:list-item>
              <text:list-item>
                <text:p text:style-name="P18"><text:span text:style-name="T6">Polacy <text:line-break/>na zesłaniu</text:span></text:p>
              </text:list-item>
              <text:list-item>
                <text:p text:style-name="P18"><text:span text:style-name="T6">Powstanie zabajkalskie</text:span></text:p>
              </text:list-item>
              <text:list-item>
                <text:p text:style-name="P18"><text:span text:style-name="T6">Postawy wobec rusyfikacji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</text:span><text:span text:style-name="T22">terminów: rusyfikacja,</text:span><text:span text:style-name="T1"> pozytywiści</text:span></text:p>
            <text:p text:style-name="Standard"><text:span text:style-name="T1">– wymienia bezpośrednie represje wobec uczestników powstania styczniowego</text:span></text:p>
            <text:p text:style-name="Standard"><text:span text:style-name="T1">– przedstawia postawy Polaków <text:line-break/>w Królestwie Polskim wobec rusyfikacji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ów: lojalizm, Kraj Przywiślański, </text:span><text:span text:style-name="T7">„noc apuchtinowska”</text:span></text:p>
            <text:p text:style-name="Standard"><text:span text:style-name="T1">– identyfikuje postać </text:span><text:span text:style-name="T7">Aleksandra Apuchtina</text:span></text:p>
            <text:p text:style-name="Standard"><text:span text:style-name="T22">– przedstawia politykę</text:span><text:span text:style-name="T1"> władz carskich wobec Królestwa Polskiego </text:span></text:p>
            <text:p text:style-name="Standard"><text:span text:style-name="T1">– charakteryzuje proces rusyfikacji <text:line-break/>w Królestwie Polskim 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terminów: kibitka, tajne komplety, trójlojalizm</text:span></text:p>
            <text:p text:style-name="Standard"><text:span text:style-name="T1">– zna datę powstania Szkoły Głównej Warszawskiej (1862)</text:span></text:p>
            <text:p text:style-name="Standard"><text:span text:style-name="T1">– identyfikuje postać Michaiła Murawjowa</text:span></text:p>
            <text:p text:style-name="Standard"><text:span text:style-name="T1">– omawia walkę władz carskich z polskim Kościołem</text:span></text:p>
            <text:p text:style-name="Standard"><text:span text:style-name="T1">– charakteryzuje proces rusyfikacji na ziemiach zabranych 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">– wyjaśnia znaczenie </text:span><text:span text:style-name="T32">terminów: Uniwersytet </text:span><text:span text:style-name="T22">Latający, Towarzystwo</text:span><text:span text:style-name="T1"> Oświaty Narodowej, generał–gubernator </text:span></text:p>
            <text:p text:style-name="Standard"><text:span text:style-name="T1">– zna datę powstania </text:span><text:span text:style-name="T7">zabajkalskiego (1866)</text:span></text:p>
            <text:p text:style-name="Standard"><text:span text:style-name="T1">– omawia rolę <text:line-break/>i postawy Polaków na zesłaniu</text:span></text:p>
            <text:p text:style-name="P3"/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1">– ocenia politykę caratu wobec ludności polskiej <text:line-break/>na ziemiach zabranych</text:span></text:p>
            <text:p text:style-name="Standard"><text:span text:style-name="T1">– ocenia postawy Polaków w Królestwie Polskim wobec rusyfikacji</text:span></text:p>
            <text:p text:style-name="P3"/>
          </table:table-cell>
        </table:table-row>
        <table:table-row>
          <table:table-cell table:style-name="Table1.A4" office:value-type="string">
            <text:p text:style-name="Standard"><text:span text:style-name="T40">4. </text:span><text:span text:style-name="T6">W zaborze pruskim i austriackim</text:span></text:p>
          </table:table-cell>
          <table:table-cell table:style-name="Table1.A4" office:value-type="string">
            <text:list xml:id="list8363718220108973882" text:style-name="WWNum24">
              <text:list-item>
                <text:p text:style-name="P19"><text:span text:style-name="T6">Germanizacja i kulturkampf</text:span></text:p>
              </text:list-item>
              <text:list-item>
                <text:p text:style-name="P19"><text:span text:style-name="T6">Antypolska polityka władz</text:span></text:p>
              </text:list-item>
              <text:list-item>
                <text:p text:style-name="P19"><text:span text:style-name="T6">Walka Polaków z germanizacją</text:span></text:p>
              </text:list-item>
              <text:list-item>
                <text:p text:style-name="P19"><text:span text:style-name="T6">Autonomia </text:span><text:soft-page-break/><text:span text:style-name="T6">galicyjska</text:span></text:p>
              </text:list-item>
              <text:list-item>
                <text:p text:style-name="P19"><text:span text:style-name="T6">Stańczycy</text:span></text:p>
              </text:list-item>
            </text:list>
            <text:p text:style-name="P7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9">– wyjaśnia znaczenie terminu germanizacja</text:span></text:p>
            <text:p text:style-name="Standard"><text:span text:style-name="T6">– zna datę protestu dzieci we Wrześni (1901)</text:span></text:p>
            <text:p text:style-name="Standard"><text:soft-page-break/><text:span text:style-name="T6">– identyfikuje postacie: Ottona von Bismarcka, Michała Drzymały</text:span></text:p>
            <text:p text:style-name="Standard"><text:span text:style-name="T6">– charakteryzuje politykę germanizacji</text:span></text:p>
            <text:p text:style-name="Standard"><text:span text:style-name="T6">– przedstawia postawy Polaków wobec germanizacji</text:span></text:p>
            <text:p text:style-name="Standard"><text:span text:style-name="T6"><text:s/>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autonomia</text:span><text:span text:style-name="T6"> kulturkampf,</text:span> <text:span text:style-name="T6">strajk szkolny, rugi </text:span><text:soft-page-break/><text:span text:style-name="T6">pruskie, </text:span></text:p>
            <text:p text:style-name="Standard"><text:span text:style-name="T6">– zna daty: rozpoczęcia rugów pruskich (1885), strajku szkolnego w Wielkopolsce (1906)</text:span></text:p>
            <text:p text:style-name="Standard"><text:span text:style-name="T6">– identyfikuje postać Marii Konopnickiej</text:span></text:p>
            <text:p text:style-name="Standard"><text:span text:style-name="T6">– wyjaśnia, na czym polegała polityka kulturkampfu</text:span></text:p>
            <text:p text:style-name="Standard"><text:span text:style-name="T6">– opisuje przejawy polityki germanizacyjnej <text:line-break/>w gospodarce <text:line-break/>i oświacie</text:span></text:p>
            <text:p text:style-name="Standard"><text:span text:style-name="T23">– wymienia instytucje</text:span><text:span text:style-name="T6"> autonomiczne w Gali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Komisja </text:span><text:span text:style-name="T9">Kolonizacyjna, Hakata</text:span><text:span text:style-name="T6"> </text:span></text:p>
            <text:p text:style-name="Standard"><text:span text:style-name="T23">– zna daty: </text:span><text:soft-page-break/><text:span text:style-name="T6">wprowadzenia języka niemieckiego jako jedynego języka państwowego w Wielkopolsce (1876), </text:span><text:span text:style-name="T23">powstania</text:span><text:span text:style-name="T6"> </text:span><text:span text:style-name="T23">Komisji Kolonizacyjnej</text:span><text:span text:style-name="T6"> (1886), </text:span></text:p>
            <text:p text:style-name="Standard"><text:span text:style-name="T6">– identyfikuje </text:span><text:span text:style-name="T23">postacie: Mieczysława </text:span><text:span text:style-name="T6">Ledóchowskiego, Józefa Szujskiego</text:span></text:p>
            <text:p text:style-name="Standard"><text:span text:style-name="T6">– przedstawia postawę polskiego Kościoła wobec kulturkampfu</text:span></text:p>
            <text:p text:style-name="Standard"><text:span text:style-name="T6">– omawia działalność instytucji prowadzących politykę germaniza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stańczycy</text:span></text:p>
            <text:p text:style-name="Standard"><text:span text:style-name="T23">– zna daty: ogłoszenia</text:span><text:span text:style-name="T6"> </text:span><text:span text:style-name="T23">tzw. noweli osadniczej</text:span><text:span text:style-name="T6"> </text:span><text:soft-page-break/><text:span text:style-name="T30">(</text:span><text:span text:style-name="T23">1904), wprowadzenia</text:span><text:span text:style-name="T6"> </text:span><text:span text:style-name="T57">tzw. ustawy kagańcowej</text:span><text:span text:style-name="T6"> (1908)</text:span></text:p>
            <text:p text:style-name="Standard"><text:span text:style-name="T6">– identyfikuje postacie: Agenora Gołuchowskiego,</text:span> <text:span text:style-name="T23">Kazimierza Badeniego,</text:span><text:span text:style-name="T6"> Piotra Wawrzyniaka</text:span></text:p>
            <text:p text:style-name="Standard"><text:span text:style-name="T6">– przedstawia okoliczności nadania Galicji autonomii przez władze austriackie</text:span></text:p>
            <text:p text:style-name="Standard"><text:span text:style-name="T6">– wyjaśnia, jaką rolę w życiu Galicji odgrywali stańczycy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ocenia postawy Polaków wobec polityki germanizacyjnej władz pruskich</text:span></text:p>
            <text:p text:style-name="Standard"><text:span text:style-name="T6">– ocenia znaczenie </text:span><text:soft-page-break/><text:span text:style-name="T42">autonomii galicyjskiej</text:span><text:span text:style-name="T6"> </text:span><text:span text:style-name="T42">dla rozwoju polskiego</text:span><text:span text:style-name="T6"> życia narodowego</text:span></text:p>
            <text:p text:style-name="Standard"><text:span text:style-name="T6">– ocenia poglądy stańczyków na problem polskich </text:span><text:span text:style-name="T9">powstań narodowych</text:span></text:p>
          </table:table-cell>
        </table:table-row>
        <table:table-row>
          <table:table-cell table:style-name="Table1.A4" office:value-type="string">
            <text:p text:style-name="Standard"><text:span text:style-name="T40">5. Rozwój gospodarczy ziem polskich</text:span></text:p>
          </table:table-cell>
          <table:table-cell table:style-name="Table1.A4" office:value-type="string">
            <text:list xml:id="list8127476812473216927" text:style-name="WWNum25">
              <text:list-item>
                <text:p text:style-name="P20"><text:span text:style-name="T6">Przemiany gospodarcze ziem zaboru rosyjskiego</text:span></text:p>
              </text:list-item>
              <text:list-item>
                <text:p text:style-name="P20"><text:span text:style-name="T6">Pod </text:span><text:soft-page-break/><text:span text:style-name="T6">panowaniem pruskim</text:span></text:p>
              </text:list-item>
              <text:list-item>
                <text:p text:style-name="P20"><text:span text:style-name="T6">Gospodarka Galicji</text:span></text:p>
              </text:list-item>
              <text:list-item>
                <text:p text:style-name="P20"><text:span text:style-name="T6">Łódź wielko–przemysłowa</text:span></text:p>
              </text:list-item>
              <text:list-item>
                <text:p text:style-name="P20"><text:span text:style-name="T6">Przemiany społeczne <text:line-break/>na ziemiach polskich</text:span></text:p>
              </text:list-item>
              <text:list-item>
                <text:p text:style-name="P20"><text:span text:style-name="T6">Asymilacja Żydów</text:span></text:p>
              </text:list-item>
              <text:list-item>
                <text:p text:style-name="P20"><text:span text:style-name="T6">Przemiany cywilizacyjnena ziemiach polskich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emigracja zarobkowa</text:span></text:p>
            <text:p text:style-name="Standard"><text:soft-page-break/><text:span text:style-name="T50">– zna datę uwłaszczenia</text:span><text:span text:style-name="T6"> chłopów w zaborze rosyjskim (1864)</text:span></text:p>
            <text:p text:style-name="Standard"><text:span text:style-name="T6">– identyfikuje postać Hipolita Cegielskiego</text:span></text:p>
            <text:p text:style-name="Standard"><text:span text:style-name="T6">– wyjaśnia przyczyny i wskazuje kierunki emigracji zarobkowej Polaków pod koniec XIX w.</text:span></text:p>
            <text:p text:style-name="Standard"><text:span text:style-name="T6">– wskazuje na mapie okręgi przemysłowe w Królestwie Polskim </text:span><text:span text:style-name="T50">i na ziemiach zabrany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42">terminów: burżuazja,</text:span><text:span text:style-name="T6"> </text:span><text:soft-page-break/><text:span text:style-name="T6">inteligencja, ziemieństwo</text:span></text:p>
            <text:p text:style-name="Standard"><text:span text:style-name="T6">– zna datę zniesienia granicy celnej z Rosją (1851)</text:span></text:p>
            <text:p text:style-name="Standard"><text:span text:style-name="T6">– identyfikuje postać </text:span><text:span text:style-name="T23">Ignacego Łukasiewicza</text:span></text:p>
            <text:p text:style-name="Standard"><text:span text:style-name="T6">– wymienia grupy społeczne, które wykształciły się <text:line-break/>w społeczeństwie polskim w XIX w.</text:span></text:p>
            <text:p text:style-name="Standard"><text:span text:style-name="T6">– opisuje okręgi przemysłowe w Królestwie Polskim<text:line-break/></text:span><text:span text:style-name="T50">i na ziemiach zabranych</text:span></text:p>
            <text:p text:style-name="Standard"><text:span text:style-name="T6">– omawia rozwój przedsiębiorczości Polaków w zaborze pruskim i wymienia jej przykłady</text:span></text:p>
            <text:p text:style-name="Standard"><text:span text:style-name="T6">– charakteryzuje rozwój gospodarczy Galicji</text:span></text:p>
            <text:p text:style-name="Standard"><text:span text:style-name="T6">– omawia przykłady przemian cywilizacyjnych <text:line-break/></text:span><text:soft-page-break/><text:span text:style-name="T6">na ziemiach polskich w XI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asymilacja,</text:span><text:span text:style-name="T6"> </text:span><text:soft-page-break/><text:span text:style-name="T6">spółdzielnie oszczędnościowo–pożyczkowe</text:span></text:p>
            <text:p text:style-name="Standard"><text:span text:style-name="T6">– zna datę zakończenia budowy kolei warszawsko–wiedeńskiej (1848)</text:span></text:p>
            <text:p text:style-name="Standard"><text:span text:style-name="T6">– identyfikuje postać Franciszka Stefczyka</text:span></text:p>
            <text:p text:style-name="Standard"><text:span text:style-name="T6">– przedstawia uwarunkowania rozwoju przemysłu <text:line-break/>w Królestwie Polskim</text:span></text:p>
            <text:p text:style-name="Standard"><text:span text:style-name="T6">– przedstawia rozwój </text:span><text:span text:style-name="T42">przemysłu i rolnictwa</text:span><text:span text:style-name="T6"> w zaborze pruskim</text:span></text:p>
            <text:p text:style-name="Standard"><text:span text:style-name="T6">– omawia rozwój Łodzi jako miasta przemysłowego</text:span></text:p>
            <text:p text:style-name="Standard"><text:span text:style-name="T6">– omawia rozwój spółdzielczości <text:line-break/>w Galicji</text:span></text:p>
            <text:p text:style-name="Standard"><text:span text:style-name="T6">– charakteryzuje przemiany społeczne na ziemiach polskich</text:span></text:p>
            <text:p text:style-name="Standard"><text:soft-page-break/><text:span text:style-name="T6">– wyjaśnia, na czym polegał proces asymilacji Żydów i jakie były jego skutk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haskala serwituty, famuły</text:span></text:p>
            <text:p text:style-name="Standard"><text:soft-page-break/><text:span text:style-name="T6">– zna datę pierwszego lotu samolotem na ziemiach polskich (1910)</text:span></text:p>
            <text:p text:style-name="Standard"><text:span text:style-name="T6">– porównuje rozwój gospodarczy ziem polskich trzech zaborów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ocenia postawy Polaków wobec różnych problemów związanych <text:line-break/></text:span><text:soft-page-break/><text:span text:style-name="T6">z </text:span><text:span text:style-name="T57">rozwojem gospodarczym</text:span><text:span text:style-name="T6"> <text:line-break/>ziem polskich <text:line-break/>pod zaborami</text:span></text:p>
          </table:table-cell>
        </table:table-row>
        <table:table-row>
          <table:table-cell table:style-name="Table1.A4" office:value-type="string">
            <text:p text:style-name="Standard"><text:span text:style-name="T40">6. Nowe ruchy polityczne na ziemiach polskich</text:span></text:p>
          </table:table-cell>
          <table:table-cell table:style-name="Table1.A4" office:value-type="string">
            <text:list xml:id="list6704772984799519736" text:style-name="WWNum26">
              <text:list-item>
                <text:p text:style-name="P21"><text:span text:style-name="T6">Ruch socjalistyczny na ziemiach polskich</text:span></text:p>
              </text:list-item>
              <text:list-item>
                <text:p text:style-name="P21"><text:span text:style-name="T6">Ruch narodowy</text:span></text:p>
              </text:list-item>
              <text:list-item>
                <text:p text:style-name="P21"><text:span text:style-name="T6">Rozwój ruchu ludowego</text:span></text:p>
              </text:list-item>
            </text:list>
            <text:p text:style-name="P7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23">– zna daty: powstania</text:span><text:span text:style-name="T6"> Polskiej Partii </text:span><text:span text:style-name="T23">Socjalistycznej (1892),</text:span><text:span text:style-name="T6"> Stronnictwa Narodowo–Demokratycznego (1897), Polskiego Stronnictwa Ludowego (1903)</text:span></text:p>
            <text:p text:style-name="Standard"><text:span text:style-name="T6">– identyfikuje postacie: Józefa </text:span><text:span text:style-name="T9">Piłsudskiego, Romana </text:span><text:span text:style-name="T6">Dmowskiego, Wincentego Witosa</text:span></text:p>
            <text:p text:style-name="Standard"><text:span text:style-name="T6">– wskazuje partie należące do ruchu socjalistycznego, narodowego <text:line-break/>i ludowego</text:span></text:p>
            <text:p text:style-name="Standard"><text:span text:style-name="T23">– wymienia założenia </text:span><text:span text:style-name="T6">programowe Polskiej Partii </text:span><text:soft-page-break/><text:span text:style-name="T6">Socjalistycznej, Stronnictwa Narodowo–<text:line-break/>–Demokratycznego,</text:span> <text:span text:style-name="T9">Polskiego Stronnictwa</text:span><text:span text:style-name="T6"> Lud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solidaryzm narodowy</text:span></text:p>
            <text:p text:style-name="Standard"><text:span text:style-name="T23">– zna daty: powstania</text:span><text:span text:style-name="T6"> </text:span><text:span text:style-name="T23">Wielkiego Proletariatu</text:span><text:span text:style-name="T6"> (1882), Polskiej Partii </text:span><text:span text:style-name="T9">Socjaldemokratycznej</text:span><text:span text:style-name="T6"> Galicji i Śląska (1897)</text:span></text:p>
            <text:p text:style-name="Standard"><text:span text:style-name="T6">– identyfikuje postacie: Ludwika Waryńskiego, Stanisława Wojciechowskiego, Ignacego Daszyńskiego</text:span></text:p>
            <text:p text:style-name="Standard"><text:span text:style-name="T6">– przedstawia cele ruchu robotniczego</text:span></text:p>
            <text:p text:style-name="Standard"><text:span text:style-name="T6">– </text:span><text:span text:style-name="T2">charakteryzuje program nurtu niepodległościowego w polskim ruchu </text:span><text:soft-page-break/><text:span text:style-name="T2">socjalistycznym</text:span></text:p>
            <text:p text:style-name="Standard"><text:span text:style-name="T6">–</text:span><text:span text:style-name="T2"> omawia założenia programowe ruchu narodowego</text:span></text:p>
            <text:p text:style-name="Standard"><text:span text:style-name="T6">–</text:span><text:span text:style-name="T2"> charakteryzuje program ruchu ludow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endencja, internacjonalizm</text:span></text:p>
            <text:p text:style-name="Standard"><text:span text:style-name="T6">– identyfikuje postacie: Bolesława Limanowskiego, Róży Luksemburg, Juliana Marchlewskiego, Franciszka Stefczyka</text:span></text:p>
            <text:p text:style-name="Standard"><text:span text:style-name="T23">– omawia okoliczności</text:span><text:span text:style-name="T6"> narodzin ruchu robotniczego na ziemiach polskich</text:span></text:p>
            <text:p text:style-name="Standard"><text:span text:style-name="T6">– charakteryzuje program nurtu rewolucyjnego <text:line-break/>w polskim ruchu socjalistycznym</text:span></text:p>
            <text:p text:style-name="Standard"><text:span text:style-name="T6">–</text:span><text:span text:style-name="T2"> wyjaśnia, </text:span><text:soft-page-break/><text:span text:style-name="T2">dlaczego polski ruch ludowy powstał i rozwinął się w Galicj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program brukselski, program paryski</text:span></text:p>
            <text:p text:style-name="Standard"><text:span text:style-name="T6">– zna daty powstania Socjaldemokracji Królestwa Polskiego (1893), Socjaldemokracji Królestwa Polskiego i Litwy (1900), Ligi Narodowej (1893), Stronnictwa Ludowego (1895)</text:span></text:p>
            <text:p text:style-name="Standard"><text:span text:style-name="T6">– identyfikuje postacie Stanisława Stojałowskiego, Marii i Bolesława Wysłouchów</text:span></text:p>
            <text:p text:style-name="Standard"><text:span text:style-name="T23">–</text:span><text:span text:style-name="T25"> porównuje założenia</text:span><text:span text:style-name="T2"> programowe PPS <text:line-break/></text:span><text:soft-page-break/><text:span text:style-name="T2">i SDKPiL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</text:span><text:span text:style-name="T2"> wyjaśnia, jaki wpływ miała działalność partii politycznych na postawy Polaków pod zaborami</text:span></text:p>
            <text:p text:style-name="Standard"><text:span text:style-name="T6">–</text:span><text:span text:style-name="T2"> ocenia skalę realizacji haseł polskich partii politycznych w XIX <text:line-break/>i na początku XX w.</text:span></text:p>
          </table:table-cell>
        </table:table-row>
        <table:table-row>
          <table:table-cell table:style-name="Table1.A4" office:value-type="string">
            <text:p text:style-name="Standard"><text:span text:style-name="T40">7. Organizacje niepodległościowe <text:line-break/>na początku XX wieku</text:span></text:p>
          </table:table-cell>
          <table:table-cell table:style-name="Table1.A4" office:value-type="string">
            <text:list xml:id="list2151906788232061359" text:style-name="WWNum27">
              <text:list-item>
                <text:p text:style-name="P22"><text:span text:style-name="T6">Rewolucja 1905 roku <text:line-break/>na ziemiach polskich</text:span></text:p>
              </text:list-item>
              <text:list-item>
                <text:p text:style-name="P22"><text:span text:style-name="T6">Powstanie łódzkie</text:span></text:p>
              </text:list-item>
              <text:list-item>
                <text:p text:style-name="P22"><text:span text:style-name="T6">Działalność polskich partii politycznych</text:span></text:p>
              </text:list-item>
              <text:list-item>
                <text:p text:style-name="P22"><text:span text:style-name="T6">Skutki rewolucji</text:span></text:p>
              </text:list-item>
              <text:list-item>
                <text:p text:style-name="P22"><text:span text:style-name="T6">Działania organizacji Bojowej PPS</text:span></text:p>
              </text:list-item>
              <text:list-item>
                <text:p text:style-name="P22"><text:span text:style-name="T6">Orientacje polityczne Polaków <text:line-break/>na początku XX wieku</text:span></text:p>
              </text:list-item>
              <text:list-item>
                <text:p text:style-name="P22"><text:span text:style-name="T6">Organizacje niepodległościowe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orientacja </text:span><text:span text:style-name="T23">prorosyjska, orientacja</text:span><text:span text:style-name="T6"> proaustriacka, krwawa niedziela</text:span></text:p>
            <text:p text:style-name="Standard"><text:span text:style-name="T6">– zna datę rewolucji 1905–1907</text:span></text:p>
            <text:p text:style-name="Standard"><text:span text:style-name="T6">– identyfikuje postacie: Józefa </text:span><text:span text:style-name="T9">Piłsudskiego, Romana</text:span><text:span text:style-name="T6"> Dmowskiego</text:span></text:p>
            <text:p text:style-name="Standard"><text:span text:style-name="T6">– omawia skutki rewolucji 1905–1907 na ziemiach polskich</text:span></text:p>
            <text:p text:style-name="Standard"><text:span text:style-name="T6">– charakteryzuje orientację </text:span><text:soft-page-break/><text:span text:style-name="T6">proaustriacką <text:line-break/>i prorosyjską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strajk powszechny, Organizacja Bojowa PPS, organizacja paramilitarna</text:span></text:p>
            <text:p text:style-name="Standard"><text:span text:style-name="T6">– zna daty krwawej niedzieli (22 I 1905), powstania Związku Walki Czynnej (1908)</text:span></text:p>
            <text:p text:style-name="Standard"><text:span text:style-name="T6">– identyfikuje postacie: Kazimierza Sosnkowskiego, </text:span><text:span text:style-name="T50">Władysława Sikorskiego</text:span><text:span text:style-name="T6"> </text:span></text:p>
            <text:p text:style-name="Standard"><text:span text:style-name="T9">– wymienia przyczyny</text:span><text:span text:style-name="T6"> rewolucji 1905–1907 w Rosji i Królestwie Polskim</text:span></text:p>
            <text:p text:style-name="Standard"><text:soft-page-break/><text:span text:style-name="T16">– przedstawia przebieg</text:span><text:span text:style-name="T6"> rewolucji 1905–1907 w Królestwie Polskim</text:span></text:p>
            <text:p text:style-name="Standard"><text:span text:style-name="T33">– przedstawia działania</text:span><text:span text:style-name="T6"> Organizacji Bojowej PPS</text:span></text:p>
            <text:p text:style-name="Standard"><text:span text:style-name="T6">–</text:span><text:span text:style-name="T2"> wymienia polskie organizacje niepodległościowe działające pod zaboram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Duma Państwowa, Macierz </text:span><text:span text:style-name="T9">Szkolna, strajk szkolny</text:span></text:p>
            <text:p text:style-name="Standard"><text:span text:style-name="T9">– zna daty: powstania</text:span><text:span text:style-name="T6"> </text:span><text:span text:style-name="T42">łódzkiego (I–VI 1905),</text:span><text:span text:style-name="T6"> powstania Komisji Tymczasowej Skonfederowanych Stronnictw </text:span><text:span text:style-name="T42">Niepodległościowych</text:span><text:span text:style-name="T6"> (1912)</text:span></text:p>
            <text:p text:style-name="Standard"><text:span text:style-name="T6">– wskazuje na mapie ośrodki wystąpień robotniczych w czasie rewolucji 1905–1907</text:span></text:p>
            <text:p text:style-name="Standard"><text:span text:style-name="T6">– omawia przebieg </text:span><text:soft-page-break/><text:span text:style-name="T6">powstania łódzkiego</text:span></text:p>
            <text:p text:style-name="Standard"><text:span text:style-name="T6">– opisuje działalność polskich partii politycznych w czasie rewolucji 1905–1907</text:span></text:p>
            <text:p text:style-name="Standard"><text:span text:style-name="T6">– przedstawia okoliczności ukształtowania się </text:span><text:span text:style-name="T23">orientacji politycznych</text:span><text:span text:style-name="T6"> Polaków na początki X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podziału na PPS–Frakcję Rewolucyjną i PPS–<text:line-break/>–Lewicę (1906), utworzenia Polskiego Towarzystwa Gimnastycznego „Sokół” (1867)</text:span></text:p>
            <text:p text:style-name="Standard"><text:span text:style-name="T6">– identyfikuje postać Józefa Mireckiego</text:span></text:p>
            <text:p text:style-name="Standard"><text:span text:style-name="T25">– porównuje założenia </text:span><text:span text:style-name="T34">programowe orientacji</text:span><text:span text:style-name="T2"> niepodległościowych do 1914 r.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ocenia stosunek polskich partii politycznych do rewolucji 1905–1907 </text:span></text:p>
            <text:p text:style-name="Standard"><text:span text:style-name="T2">– ocenia postawy </text:span><text:span text:style-name="T17">Polaków w przededniu</text:span><text:span text:style-name="T2"> nadciągającego konfliktu międzynarodowego</text:span></text:p>
          </table:table-cell>
        </table:table-row>
        <table:table-row>
          <table:table-cell table:style-name="Table1.A4" office:value-type="string">
            <text:p text:style-name="Standard"><text:span text:style-name="T40">Tajemnice sprzed wieków – Jak działała Organizacja Bojowa PPS?</text:span></text:p>
          </table:table-cell>
          <table:table-cell table:style-name="Table1.A4" office:value-type="string">
            <text:list xml:id="list3919436618284073917" text:style-name="WWNum28">
              <text:list-item>
                <text:p text:style-name="P23"><text:span text:style-name="T6">Pierwsze wystąpienie zbrojne</text:span></text:p>
              </text:list-item>
              <text:list-item>
                <text:p text:style-name="P23"><text:span text:style-name="T6">Broń</text:span></text:p>
              </text:list-item>
              <text:list-item>
                <text:p text:style-name="P23"><text:span text:style-name="T6">Rozwój Organizacji Bojowej PPS</text:span></text:p>
              </text:list-item>
              <text:list-item>
                <text:p text:style-name="P23"><text:span text:style-name="T9">Jak uwolniono</text:span><text:span text:style-name="T6"> więźniów politycznych?</text:span></text:p>
              </text:list-item>
              <text:list-item>
                <text:p text:style-name="P23"><text:span text:style-name="T6">Akcja czterech premierów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Organizacja Bojowa PPS</text:span></text:p>
            <text:p text:style-name="Standard"><text:span text:style-name="T6">– identyfikuje postać Józefa Piłsudskiego</text:span></text:p>
            <text:p text:style-name="Standard"><text:span text:style-name="T6">– wyjaśnia cele, <text:line-break/>dla których została </text:span><text:span text:style-name="T9">powołana Organizacja</text:span><text:span text:style-name="T6"> Bojowa PPS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powstania Organizacji Bojowej PPS (1904)</text:span></text:p>
            <text:p text:style-name="Standard"><text:span text:style-name="T6">– opisuje udział Organizacji Bojowej PPS w rewolucji 1905–1907 w Królestwie Polski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„akcje dynamitowe”, „krwawa środa”</text:span></text:p>
            <text:p text:style-name="Standard"><text:span text:style-name="T6">– identyfikuje postacie: Walerego Sławka, Tomasza Arciszewskiego</text:span></text:p>
            <text:p text:style-name="Standard"><text:span text:style-name="T6">– przedstawia </text:span><text:span text:style-name="T50">okoliczności pierwszego</text:span><text:span text:style-name="T6"> </text:span><text:span text:style-name="T23">zbrojnego wystąpienia</text:span><text:span text:style-name="T6"> Organizacji Bojowej </text:span><text:soft-page-break/><text:span text:style-name="T6">PPS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„krwawej </text:span><text:span text:style-name="T23">środy” (1906), napadu</text:span><text:span text:style-name="T6"> na pociąg pod Bezdanami (1908)</text:span></text:p>
            <text:p text:style-name="Standard"><text:span text:style-name="T6">– identyfikuje postacie: Stefana Okrzei, Aleksandra</text:span></text:p>
            <text:p text:style-name="Standard"><text:span text:style-name="T6">Prystora</text:span></text:p>
            <text:p text:style-name="Standard"><text:span text:style-name="T6">– omawia na </text:span><text:span text:style-name="T50">wybranych przykładach</text:span><text:span text:style-name="T6"> </text:span><text:span text:style-name="T23">działalność Organizacji</text:span><text:span text:style-name="T6"> Bojowej PPS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omawia strukturę organizacyjną Organizacji Bojowej PPS</text:span></text:p>
            <text:p text:style-name="Standard"><text:span text:style-name="T6">– ocenia skuteczność działań Organizacji Bojowej PPS</text:span></text:p>
          </table:table-cell>
        </table:table-row>
        <table:table-row>
          <table:table-cell table:style-name="Table1.A4" office:value-type="string">
            <text:p text:style-name="Standard"><text:span text:style-name="T40">8. Kultura polska na przełomie <text:line-break/>XIX i XX wieku</text:span></text:p>
          </table:table-cell>
          <table:table-cell table:style-name="Table1.A4" office:value-type="string">
            <text:list xml:id="list5894496152238062438" text:style-name="WWNum29">
              <text:list-item>
                <text:p text:style-name="P24"><text:span text:style-name="T6">Kultura narodowa Polaków</text:span></text:p>
              </text:list-item>
              <text:list-item>
                <text:p text:style-name="P24"><text:span text:style-name="T6">Polski pozytywizm</text:span></text:p>
              </text:list-item>
              <text:list-item>
                <text:p text:style-name="P24"><text:span text:style-name="T6">Rola historii</text:span></text:p>
              </text:list-item>
              <text:list-item>
                <text:p text:style-name="P24"><text:span text:style-name="T6">Malarstwo historyczne</text:span></text:p>
              </text:list-item>
              <text:list-item>
                <text:p text:style-name="P24"><text:span text:style-name="T6">Kultura Młodej Polski</text:span></text:p>
              </text:list-item>
              <text:list-item>
                <text:p text:style-name="P24"><text:span text:style-name="T6">Początki kultury masowej</text:span></text:p>
              </text:list-item>
              <text:list-item>
                <text:p text:style-name="P24"><text:span text:style-name="T6">Sztuka polska przełomu <text:line-break/>XIX i XX w.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pozytywizm,</text:span><text:span text:style-name="T6"> praca organiczna, praca u podstaw,</text:span> <text:span text:style-name="T6">Młoda Polska</text:span></text:p>
            <text:p text:style-name="Standard"><text:span text:style-name="T6">– identyfikuje postacie:</text:span> <text:span text:style-name="T6">Henryka Sienkiewicza, Elizy </text:span><text:span text:style-name="T50">Orzeszkowej, Bolesława</text:span><text:span text:style-name="T6"> Prusa, Władysława Reymonta, Marię Konopnicką, Jana Matejkę</text:span></text:p>
            <text:p text:style-name="Standard"><text:span text:style-name="T6">– wyjaśnia, na czym polegała literatura <text:line-break/></text:span><text:span text:style-name="T9">i malarstwo tworzone</text:span><text:span text:style-name="T6"> ku pokrzepieniu serc</text:span></text:p>
            <text:p text:style-name="Standard"><text:span text:style-name="T6">– podaje przykłady </text:span><text:span text:style-name="T42">literatury i malarstwa</text:span><text:span text:style-name="T6"> tworzonego ku pokrzepieniu serc</text:span></text:p>
            <text:p text:style-name="P7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3">terminów: </text:span><text:span text:style-name="T37">modernizm,</text:span><text:span text:style-name="T33"> pozytywizm</text:span><text:span text:style-name="T6"> warszawski</text:span></text:p>
            <text:p text:style-name="Standard"><text:span text:style-name="T6">– identyfikuje postacie:</text:span> <text:span text:style-name="T6">Juliusza i Wojciecha </text:span><text:span text:style-name="T9">Kossaków, </text:span><text:span text:style-name="T6">Artura Grottgera, Józefa Ignacego Kraszewskiego, </text:span><text:span text:style-name="T9">Stanisława</text:span><text:span text:style-name="T6"> Wyspiańskiego, Stefana Żeromskiego </text:span></text:p>
            <text:p text:style-name="Standard"><text:span text:style-name="T6">– wyjaśnia, dlaczego Galicja stała się centrum polskiej nauki i kultury</text:span></text:p>
            <text:p text:style-name="Standard"><text:span text:style-name="T6">– przedstawia </text:span><text:span text:style-name="T16">hasła pozytywistów </text:span><text:span text:style-name="T6">warszawskich</text:span></text:p>
            <text:p text:style-name="Standard"><text:span text:style-name="T6">– omawia realizację </text:span><text:span text:style-name="T23">haseł pracy u podstaw</text:span></text:p>
            <text:p text:style-name="Standard"><text:span text:style-name="T6">– charakteryzuje </text:span><text:soft-page-break/><text:span text:style-name="T6">kulturę Młodej Polski</text:span></text:p>
            <text:p text:style-name="Standard"><text:span text:style-name="T6">– wymienia cechy kultury masowej <text:line-break/>na ziemiach polskich przełomu XIX i XX w.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literatura postyczniowa,</text:span> <text:span text:style-name="T6">skauting</text:span></text:p>
            <text:p text:style-name="Standard"><text:span text:style-name="T6">– zna daty: otwarcia Polskiej Akademii Umiejętności (1873), powołania</text:span> <text:span text:style-name="T9">Towarzystwo Oświaty</text:span><text:span text:style-name="T6"> Ludowej (1872), utworzenia Polskiej Macierzy Szkolnej (1906)</text:span></text:p>
            <text:p text:style-name="Standard"><text:span text:style-name="T6">– identyfikuje postacie</text:span>: <text:span text:style-name="T6">Aleksandra Świętochowskiego,</text:span> <text:span text:style-name="T6">Stanisława Przybyszewskiego, Jana Kasprowicza</text:span></text:p>
            <text:p text:style-name="Standard"><text:span text:style-name="T6">– wyjaśnia wpływ poglądów pozytywistycznych na rozwój literatury</text:span></text:p>
            <text:p text:style-name="Standard"><text:span text:style-name="T6">– wyjaśnia, jaką </text:span><text:soft-page-break/><text:span text:style-name="T6">rolę </text:span><text:span text:style-name="T33">miało popularyzowanie</text:span><text:span text:style-name="T6"> </text:span><text:span text:style-name="T23">historii wśród Polaków</text:span><text:span text:style-name="T6"> pod zaboram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cyganeria, </text:span><text:span text:style-name="T23">ogródki jordanowskie,</text:span><text:span text:style-name="T6"> neoromantyzm</text:span></text:p>
            <text:p text:style-name="Standard"><text:span text:style-name="T6">– identyfikuje postacie:</text:span> <text:span text:style-name="T6">Wojciecha Gersona, Artura </text:span><text:span text:style-name="T9">Górskiego, Kazimierza</text:span><text:span text:style-name="T6"> Prószyńskiego, Henryka Jordana, Andrzeja Małkowskiego</text:span></text:p>
            <text:p text:style-name="Standard"><text:span text:style-name="T6">– wyjaśnia, jaki wpływ na przemiany światopoglądowe </text:span><text:span text:style-name="T33">miała klęska powstania</text:span><text:span text:style-name="T6"> styczniowego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charakteryzuje sztukę polską przełomu XIX i XX w.</text:span></text:p>
            <text:p text:style-name="Standard"><text:span text:style-name="T6">– ocenia skuteczność tworzenia literatury <text:line-break/>i malarstwa ku pokrzepieniu serc</text:span></text:p>
            <text:p text:style-name="P7"/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IV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V: I WOJNA ŚWIATOWA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6">1. Świat <text:line-break/>na drodze</text:span></text:p>
            <text:p text:style-name="Standard"><text:span text:style-name="T6">ku wojnie światowej</text:span></text:p>
          </table:table-cell>
          <table:table-cell table:style-name="Table1.A4" office:value-type="string">
            <text:list xml:id="list6688844091271529939" text:style-name="WWNum30">
              <text:list-item>
                <text:p text:style-name="P25"><text:span text:style-name="T6">Nowe mocarstwa</text:span></text:p>
              </text:list-item>
              <text:list-item>
                <text:p text:style-name="P25"><text:span text:style-name="T6">Konflikty między europejskimi mocarstwami</text:span></text:p>
              </text:list-item>
              <text:list-item>
                <text:p text:style-name="P25"><text:span text:style-name="T6">Konflikty kolonialne</text:span></text:p>
              </text:list-item>
              <text:list-item>
                <text:p text:style-name="P25"><text:span text:style-name="T6">Wyścig zbrojeń</text:span></text:p>
              </text:list-item>
              <text:list-item>
                <text:p text:style-name="P25"><text:span text:style-name="T6">Rywalizacja na morzach</text:span></text:p>
              </text:list-item>
              <text:list-item>
                <text:p text:style-name="P25"><text:span text:style-name="T6">Wojna rosyjsko–<text:line-break/>–japońska</text:span></text:p>
              </text:list-item>
              <text:list-item>
                <text:p text:style-name="P25"><text:span text:style-name="T6">Konflikty <text:line-break/>na Bałkanach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trójprzymierze / państwa centralne, trójporozumienie / ententa, aneksja</text:span></text:p>
            <text:p text:style-name="Standard"><text:span text:style-name="T6">– zna daty: zawarcia trójprzymierza (1882), powstania trójporozumienia (1907)</text:span></text:p>
            <text:p text:style-name="Standard"><text:span text:style-name="T6">– wskazuje na mapie państwa należące <text:line-break/>do trójprzymierza <text:line-break/>i trójporozumienia, </text:span></text:p>
            <text:p text:style-name="Standard"><text:span text:style-name="T6">– wskazuje cele </text:span><text:soft-page-break/><text:span text:style-name="T6">trójprzymierza <text:line-break/>i trójporozumienia</text:span></text:p>
            <text:p text:style-name="Standard"><text:span text:style-name="T6">– wyjaśnia, na czym </text:span><text:span text:style-name="T23">polegał wyścig zbrojeń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pacyfizm, kocioł bałkański</text:span></text:p>
            <text:p text:style-name="Standard"><text:span text:style-name="T6">– zna daty: wojny rosyjsko–japońskiej (1904–1905), I wojny bałkańskiej (1912), <text:line-break/>II wojny bałkańskiej (1913)</text:span></text:p>
            <text:p text:style-name="Standard"><text:span text:style-name="T6">– wskazuje na mapie państwa, które <text:line-break/>w wyniku wojen</text:span></text:p>
            <text:p text:style-name="Standard"><text:span text:style-name="T6">bałkańskich zdobyły największe tereny</text:span></text:p>
            <text:p text:style-name="Standard"><text:span text:style-name="T6">– omawia </text:span><text:soft-page-break/><text:span text:style-name="T6">przyczyny </text:span><text:span text:style-name="T9">narastania konfliktów</text:span><text:span text:style-name="T6"> między europejskimi mocarstwami</text:span></text:p>
            <text:p text:style-name="Standard"><text:span text:style-name="T2">– przedstawia przejawy rywalizacji </text:span><text:span text:style-name="T25">mocarstw na morzach</text:span><text:span text:style-name="T2"> i oceanach</text:span></text:p>
            <text:p text:style-name="Standard"><text:span text:style-name="T2">– wyjaśnia, jak doszło do wybuchu wojny rosyjsko–<text:line-break/>–japoń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podpisania układu </text:span><text:span text:style-name="T42">rosyjsko–francuskiego</text:span><text:span text:style-name="T6"> (1892), podpisania porozumienia </text:span><text:span text:style-name="T16">francusko–brytyjskiego</text:span><text:span text:style-name="T6"> (1904), podpisania porozumienia rosyjsko–brytyjskiego (1907), bitwy pod Cuszimą (1905)</text:span></text:p>
            <text:p text:style-name="Standard"><text:span text:style-name="T23">– wyjaśnia, jaki wpływ</text:span><text:span text:style-name="T6"> na ład światowy miało powstanie nowych mocarstw <text:line-break/></text:span><text:soft-page-break/><text:span text:style-name="T6">w drugiej połowie </text:span><text:span text:style-name="T33">XIX i na początku XX w.</text:span></text:p>
            <text:p text:style-name="Standard"><text:span text:style-name="T9">– opisuje okoliczności</text:span><text:span text:style-name="T6"> </text:span><text:span text:style-name="T9">powstania trójprzymierza <text:line-break/></text:span><text:span text:style-name="T6">i trójporozumienia</text:span></text:p>
            <text:p text:style-name="Standard"><text:span text:style-name="T2">– omawia przebieg wojny rosyjsko–<text:line-break/></text:span><text:span text:style-name="T8">–japońskiej i jej skutki</text:span></text:p>
            <text:p text:style-name="Standard"><text:span text:style-name="T2">– przedstawia przyczyny i skutki <text:line-break/></text:span><text:span text:style-name="T59">wojen bałkański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y: wojny rosyjsko–tureckiej </text:span><text:span text:style-name="T37">(1877–1878), </text:span><text:span text:style-name="T33">kongresu</text:span><text:span text:style-name="T9"> berlińskiego</text:span><text:span text:style-name="T6"> (1878), aneksji Bośni <text:line-break/>i Hercegowiny przez Austro–Węgry (1908)</text:span></text:p>
            <text:p text:style-name="Standard"><text:span text:style-name="T6">– przedstawia wpływ konfliktów kolonialnych na sytuację w Europie</text:span></text:p>
            <text:p text:style-name="Standard"><text:span text:style-name="T2">– opisuje sytuację na Bałkanach w drugiej połowie XIX w.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ocenia wpływ konfliktów kolonialnych na sytuację w Europie </text:span></text:p>
            <text:p text:style-name="Standard"><text:span text:style-name="T2">– ocenia wpływ </text:span><text:span text:style-name="T17">konfliktów bałkańskich</text:span><text:span text:style-name="T2"> </text:span><text:span text:style-name="T25">na zaostrzenie sytuacji</text:span><text:span text:style-name="T2"> międzynarodowej <text:line-break/>w Europie</text:span></text:p>
          </table:table-cell>
        </table:table-row>
        <table:table-row>
          <table:table-cell table:style-name="Table1.A4" office:value-type="string">
            <text:p text:style-name="Standard"><text:span text:style-name="T6">2. Na frontach I wojny światowej</text:span></text:p>
          </table:table-cell>
          <table:table-cell table:style-name="Table1.A4" office:value-type="string">
            <text:list xml:id="list5641307583597182931" text:style-name="WWNum31">
              <text:list-item>
                <text:p text:style-name="P26"><text:span text:style-name="T6">Wybuch <text:line-break/>I wojny światowej</text:span></text:p>
              </text:list-item>
              <text:list-item>
                <text:p text:style-name="P26"><text:span text:style-name="T6">Wojna <text:line-break/>na morzach</text:span></text:p>
              </text:list-item>
              <text:list-item>
                <text:p text:style-name="P26"><text:span text:style-name="T6">Walki na zachodzie Europy</text:span></text:p>
              </text:list-item>
              <text:list-item>
                <text:p text:style-name="P26"><text:span text:style-name="T6">Walki <text:line-break/>na Bałkanach </text:span><text:span text:style-name="T42">i we Włoszech</text:span></text:p>
              </text:list-item>
              <text:list-item>
                <text:p text:style-name="P26"><text:span text:style-name="T6">Wojna pozycyjna</text:span></text:p>
              </text:list-item>
              <text:list-item>
                <text:p text:style-name="P26"><text:span text:style-name="T6">Koniec Wielkiej Wojny</text:span></text:p>
              </text:list-item>
              <text:list-item>
                <text:p text:style-name="P26"><text:soft-page-break/><text:span text:style-name="T6">Kapitulacja Niemiec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Wielka Wojna, front</text:span></text:p>
            <text:p text:style-name="Standard"><text:span text:style-name="T6">– zna daty: I wojny światowej (1914–1918), podpisania kapitulacji przez </text:span><text:span text:style-name="T9">Niemcy w Compiègne</text:span><text:span text:style-name="T6"> (11 XI 1918)</text:span></text:p>
            <text:p text:style-name="Standard"><text:span text:style-name="T6">– wymienia cechy charakterystyczne prowadzenia <text:line-break/></text:span><text:soft-page-break/><text:span text:style-name="T6">i przebiegu działań wojennych w czasie <text:line-break/>I wojny świat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ultimatum, wojna błyskawiczna, wojna pozycyjna nieograniczona wojna podwodna, </text:span></text:p>
            <text:p text:style-name="Standard"><text:span text:style-name="T6">– zna daty: zamachu w Sarajewie (28 VI 1914), przyłączenia </text:span><text:span text:style-name="T9">się Włoch do ententy</text:span><text:span text:style-name="T6"> (1915), </text:span><text:soft-page-break/><text:span text:style-name="T6">ogłoszenia nieograniczonej wojny podwodnej (1917), podpisania traktatu brzeskiego (3 III 1918)</text:span></text:p>
            <text:p text:style-name="Standard"><text:span text:style-name="T6">– wskazuje na mapie</text:span> <text:span text:style-name="T6">państwa europejskie walczące w Wielkiej Wojnie po stronie ententy i państw centralnych</text:span></text:p>
            <text:p text:style-name="Standard"><text:span text:style-name="T9">– przedstawia okoliczności wybuchu Wielkiej Wojny</text:span></text:p>
            <text:p text:style-name="Standard"><text:span text:style-name="T16">– wyjaśnia, jaki wpływ</text:span><text:span text:style-name="T6"> na przebieg wojny miało wprowadzenie nowych rodzajów broni</text:span></text:p>
            <text:p text:style-name="Standard"><text:span text:style-name="T6">– wskazuje przyczyny klęski państw centralny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U–Boot</text:span></text:p>
            <text:p text:style-name="Standard"><text:span text:style-name="T16">– zna daty: wypowiedzenia</text:span><text:span text:style-name="T6"> wojny Serbii przez Austro–Węgry (28 VII 1914), bitwy nad Marną <text:line-break/>(IX 1914), bitwy pod Verdun (1916), bitwy pod Ypres (1915), ataku Niemiec na </text:span><text:span text:style-name="T74">Belgię i </text:span><text:soft-page-break/><text:span text:style-name="T74">Francję (VIII </text:span><text:span text:style-name="T75">1914),</text:span><text:span text:style-name="T16"> wypowiedzenia </text:span><text:span text:style-name="T6">wojny Niemcom </text:span><text:span text:style-name="T64">przez Stany </text:span><text:span text:style-name="T61">Zjednoczone</text:span><text:span text:style-name="T33"> </text:span><text:span text:style-name="T16">(IV 1917), </text:span><text:span text:style-name="T6">kapitulacji </text:span><text:span text:style-name="T57">Austro–<text:line-break/>–Węgier (XI 1918)</text:span></text:p>
            <text:p text:style-name="Standard"><text:span text:style-name="T6">– identyfikuje postacie:</text:span> <text:span text:style-name="T6">Franciszka </text:span></text:p>
            <text:p text:style-name="Standard"><text:span text:style-name="T50">Ferdynanda Habsburga,</text:span><text:span text:style-name="T6"> Karola </text:span><text:span text:style-name="T78">I </text:span><text:span text:style-name="T54">Habsburga, Wilhelma II,</text:span><text:span text:style-name="T78"> Paula von Hindenburga</text:span></text:p>
            <text:p text:style-name="Standard"><text:span text:style-name="T6">– przedstawia proces kształtowania się bloku państw centralnych i państw ententy</text:span></text:p>
            <text:p text:style-name="Standard"><text:span text:style-name="T6">– przedstawia okoliczności kapitulacji państw centralnych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33">– zna daty: przyłączenia </text:span><text:span text:style-name="T9">się</text:span><text:span text:style-name="T13"> Japonii do ententy</text:span><text:span text:style-name="T6"> (1914), przyłączenia się Turcji do państw centralnych (1914), bitwy o Gallipoli (1915), przyłączenia się Bułgarii do państw centralnych (1915),</text:span> <text:span text:style-name="T6">zatopienia Lusitanii (1915), bitwy nad </text:span><text:soft-page-break/><text:span text:style-name="T6">Sommą (1916), bitwy jutlandzkiej (1916),</text:span></text:p>
            <text:p text:style-name="Standard"><text:span text:style-name="T6">przyłączenia się Grecji do ententy (1917), buntu marynarzy w Kilonii (XI 1918)</text:span></text:p>
            <text:p text:style-name="Standard"><text:span text:style-name="T6">– wyjaśnia, jaki wpływ na losy wojny miała sytuacja wewnętrzna <text:line-break/>w Niemczech <text:line-break/>i Austro–Węgrzech</text:span></text:p>
            <text:p text:style-name="Standard"><text:span text:style-name="T6">– opisuje przebieg walk na froncie zachodnim</text:span></text:p>
            <text:p text:style-name="Standard"><text:span text:style-name="T6">– przedstawia przebieg walk <text:line-break/>na Bałkanach <text:line-break/>i we Włoszech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ocenia skutki ogłoszenia przez Niemcy nieograniczonej wojny podwodnej</text:span></text:p>
            <text:p text:style-name="Standard"><text:span text:style-name="T6">– omawia przebieg wojny na morzach <text:line-break/>i oceanach</text:span></text:p>
            <text:p text:style-name="Standard"><text:span text:style-name="T6">– ocenia skutki zastosowania przez Niemcy gazów bojowych</text:span></text:p>
          </table:table-cell>
        </table:table-row>
        <table:table-row>
          <table:table-cell table:style-name="Table1.A4" office:value-type="string">
            <text:p text:style-name="Standard"><text:span text:style-name="T6">Tajemnice sprzed wieków – Jakie były początki czołgów?</text:span></text:p>
          </table:table-cell>
          <table:table-cell table:style-name="Table1.A4" office:value-type="string">
            <text:list xml:id="list2385498830252700250" text:style-name="WWNum32">
              <text:list-item>
                <text:p text:style-name="P27"><text:span text:style-name="T6">Pierwsze „zbiorniki”</text:span></text:p>
              </text:list-item>
              <text:list-item>
                <text:p text:style-name="P27"><text:span text:style-name="T23">Pierwsze czołgi</text:span><text:span text:style-name="T6"> <text:line-break/>na froncie</text:span></text:p>
              </text:list-item>
              <text:list-item>
                <text:p text:style-name="P27"><text:soft-page-break/><text:span text:style-name="T6">Powstanie sił pancernych</text:span></text:p>
              </text:list-item>
              <text:list-item>
                <text:p text:style-name="P27"><text:span text:style-name="T6">Walka w czołgach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P3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</text:span><text:span text:style-name="T1"> wymienia zalety <text:line-break/>i wady zastosowania </text:span><text:soft-page-break/><text:span text:style-name="T1">czołgów w czasie <text:line-break/>I wojny świat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</text:span><text:span text:style-name="T1"> wymienia przykłady zastosowania </text:span><text:soft-page-break/><text:span text:style-name="T1">czołgów w czasie <text:line-break/>I wojny światowej</text:span></text:p>
            <text:p text:style-name="Standard"><text:span text:style-name="T16">–</text:span><text:span text:style-name="T15"> wyjaśnia okoliczności</text:span><text:span text:style-name="T1"> narodzin broni pancern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</text:span><text:span text:style-name="T1"> przedstawia </text:span><text:span text:style-name="T15">okoliczności powstania</text:span><text:span text:style-name="T1"> </text:span><text:soft-page-break/><text:span text:style-name="T1">brytyjskich sił pancernych i określa ich wartość bojową 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57">–</text:span><text:span text:style-name="T56"> ocenia użyteczność</text:span><text:span text:style-name="T60"> czołgów w prowadzeniu</text:span><text:span text:style-name="T1"> </text:span><text:soft-page-break/><text:span text:style-name="T1">działań wojennych</text:span></text:p>
          </table:table-cell>
        </table:table-row>
        <table:table-row>
          <table:table-cell table:style-name="Table1.A4" office:value-type="string">
            <text:p text:style-name="Standard"><text:span text:style-name="T6">3. I wojna światowa <text:line-break/>na ziemiach polskich</text:span></text:p>
          </table:table-cell>
          <table:table-cell table:style-name="Table1.A4" office:value-type="string">
            <text:list xml:id="list6339533091033640166" text:style-name="WWNum33">
              <text:list-item>
                <text:p text:style-name="P28"><text:span text:style-name="T23">Walki <text:line-break/>na froncie</text:span><text:span text:style-name="T6"> wschodnim</text:span></text:p>
              </text:list-item>
              <text:list-item>
                <text:p text:style-name="P28"><text:span text:style-name="T6">Zniszczenia wojenne <text:line-break/>na </text:span><text:span text:style-name="T9">ziemiach polskich</text:span></text:p>
              </text:list-item>
              <text:list-item>
                <text:p text:style-name="P28"><text:span text:style-name="T6">U boku państw centralnych</text:span></text:p>
              </text:list-item>
              <text:list-item>
                <text:p text:style-name="P28"><text:span text:style-name="T33">Formacje polskie</text:span><text:span text:style-name="T6"> <text:line-break/>u boku Rosji</text:span></text:p>
              </text:list-item>
              <text:list-item>
                <text:p text:style-name="P28"><text:span text:style-name="T6">Wojsko polskie <text:line-break/>we Francji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Legiony Polskie</text:span></text:p>
            <text:p text:style-name="Standard"><text:span text:style-name="T6">– zna datę sformowania Legionów Polskich (1914)</text:span></text:p>
            <text:p text:style-name="Standard"><text:span text:style-name="T6">– identyfikuje postacie: Józefa Piłsudskiego, </text:span><text:span text:style-name="T23">Romana Dmowskiego,</text:span><text:span text:style-name="T6"> Ignacego Jana Paderewskiego</text:span></text:p>
            <text:p text:style-name="Standard"><text:span text:style-name="T2">– przedstawia okoliczności, <text:line-break/>w jakich powstały Legiony Polskie <text:line-break/>i wskazuje cele ich działalnośc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kryzys przysięgowy, Polska </text:span><text:span text:style-name="T23">Organizacja Wojskowa</text:span></text:p>
            <text:p text:style-name="Standard"><text:span text:style-name="T9">– zna daty: powstania</text:span><text:span text:style-name="T6"> Kompanii Kadrowej (1914), bitwy pod Gorlicami (1915), </text:span><text:span text:style-name="T16">kryzysu przysięgowego</text:span><text:span text:style-name="T6"> (VII 1917), powstania Polskiej Organizacji Wojskowej (1914)</text:span></text:p>
            <text:p text:style-name="Standard"><text:span text:style-name="T9">– wskazuje na mapie</text:span><text:span text:style-name="T81"> </text:span><text:span text:style-name="T9">rejony walk Legionów </text:span><text:span text:style-name="T6">Polskich</text:span></text:p>
            <text:p text:style-name="Standard"><text:span text:style-name="T6">– omawia udział polskich formacji zbrojnych u boku państw centralnych </text:span><text:soft-page-break/><text:span text:style-name="T6"><text:line-break/>i u boku ententy</text:span></text:p>
            <text:p text:style-name="Standard"><text:span text:style-name="T2">– wyjaśnia, jak zaborcy w czasie <text:line-break/>I wojny światowej traktowali ziemie Królestwa Polski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Legion Puławski, Błękitna Armia</text:span></text:p>
            <text:p text:style-name="Standard"><text:span text:style-name="T6">– zna daty: bitwy pod Tannenbergiem (VIII 1914), bitwy pod Kostiuchnówką (1916), bitwy pod </text:span><text:span text:style-name="T9">Rokitną (1915), bitwy</text:span><text:span text:style-name="T6"> </text:span><text:span text:style-name="T16">pod Kaniowem (1918)</text:span></text:p>
            <text:p text:style-name="Standard"><text:span text:style-name="T6">– identyfikuje postać Józefa Hallera </text:span></text:p>
            <text:p text:style-name="Standard"><text:span text:style-name="T6">– wskazuje na mapie</text:span> <text:span text:style-name="T42">podział ziem polskich</text:span><text:span text:style-name="T6"> w 1915 r.</text:span></text:p>
            <text:p text:style-name="Standard"><text:span text:style-name="T6">– przedstawia</text:span> <text:span text:style-name="T6">genezę i organizacje </text:span><text:soft-page-break/><text:span text:style-name="T6">Legionów Polskich</text:span></text:p>
            <text:p text:style-name="Standard"><text:span text:style-name="T6">– wyjaśnia, jakie znaczenie dla sprawy niepodległości Polski miała działalność Polskiej Organizacji Wojsk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wojna manewrowa</text:span></text:p>
            <text:p text:style-name="Standard"><text:span text:style-name="T6">– zna daty: wkroczenia Kompanii </text:span><text:span text:style-name="T33">Kadrowej do Królestwa</text:span><text:span text:style-name="T6"> </text:span><text:span text:style-name="T16">Polskiego (6 VIII 1914),</text:span><text:span text:style-name="T6"> powstania Komitetu </text:span><text:span text:style-name="T33">Narodowego Polskiego</text:span><text:span text:style-name="T6"> w Warszawie (1914), </text:span><text:span text:style-name="T23">powstania Naczelnego </text:span><text:span text:style-name="T16">Komitetu Narodowego</text:span><text:span text:style-name="T6"> (1914), powstania Legionu Puławskiego (1914) powstania </text:span><text:span text:style-name="T16">Komitetu Narodowego</text:span><text:span text:style-name="T6"> Polskiego w Lozannie (1917)</text:span></text:p>
            <text:p text:style-name="Standard"><text:soft-page-break/><text:span text:style-name="T6">– opisuje przebieg działań wojennych </text:span><text:span text:style-name="T23">na froncie wschodnim</text:span></text:p>
            <text:p text:style-name="Standard"><text:span text:style-name="T6">– przedstawia okoliczności utworzenia wojska polskiego we Francji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porównuje taktykę prowadzenia działań </text:span><text:span text:style-name="T23">na froncie wschodnim</text:span><text:span text:style-name="T6"> i zachodnim</text:span></text:p>
            <text:p text:style-name="Standard"><text:span text:style-name="T6">– ocenia sposób traktowania ziem polskich przez zaborców w czasie <text:line-break/>I wojny światowej</text:span></text:p>
            <text:p text:style-name="Standard"><text:span text:style-name="T6">– ocenia wkład Legionów Polskich <text:line-break/>w odzyskanie niepodległości przez Polaków</text:span></text:p>
          </table:table-cell>
        </table:table-row>
        <table:table-row>
          <table:table-cell table:style-name="Table1.A4" office:value-type="string">
            <text:p text:style-name="Standard"><text:span text:style-name="T39">4. Rewolucje w Rosji</text:span></text:p>
          </table:table-cell>
          <table:table-cell table:style-name="Table1.A4" office:value-type="string">
            <text:list xml:id="list599223859261427076" text:style-name="WWNum34">
              <text:list-item>
                <text:p text:style-name="P29"><text:span text:style-name="T6">Rewolucja lutowa</text:span></text:p>
              </text:list-item>
              <text:list-item>
                <text:p text:style-name="P29"><text:span text:style-name="T6">Okres dwuwładzy</text:span></text:p>
              </text:list-item>
              <text:list-item>
                <text:p text:style-name="P29"><text:span text:style-name="T6">Rosyjskie stronnictwa polityczne</text:span></text:p>
              </text:list-item>
              <text:list-item>
                <text:p text:style-name="P29"><text:span text:style-name="T6">Przewrót bolszewicki</text:span></text:p>
              </text:list-item>
              <text:list-item>
                <text:p text:style-name="P29"><text:span text:style-name="T6">Wojna domowa</text:span></text:p>
              </text:list-item>
              <text:list-item>
                <text:p text:style-name="P29"><text:span text:style-name="T6">Armia Czerwona</text:span></text:p>
              </text:list-item>
              <text:list-item>
                <text:p text:style-name="P29"><text:span text:style-name="T6">Rosja <text:line-break/>po rewolucji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rewolucja lutowa, rewolucja październikowa</text:span></text:p>
            <text:p text:style-name="Standard"><text:span text:style-name="T6">– zna daty: wybuchu rewolucji lutowej <text:line-break/>(III 1917), wybuchu rewolucji październikowej <text:line-break/>(XI 1917)</text:span></text:p>
            <text:p text:style-name="Standard"><text:span text:style-name="T6">– identyfikuje postać Włodzimierza Lenina</text:span></text:p>
            <text:p text:style-name="Standard"><text:span text:style-name="T6">– wymienia przyczyny i skutki rewolucji lutowej <text:line-break/></text:span><text:soft-page-break/><text:span text:style-name="T6">i październik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3">terminów: </text:span><text:span text:style-name="T6">bolszewicy, Rada </text:span><text:span text:style-name="T33">Komisarzy Ludowych,</text:span><text:span text:style-name="T6"> Armia Czerwona, łagry</text:span></text:p>
            <text:p text:style-name="Standard"><text:span text:style-name="T9">– zna daty: </text:span><text:span text:style-name="T6">wojny domowej w Rosji (1919–1922), powstania ZSRS <text:line-break/>(XII 1922)</text:span></text:p>
            <text:p text:style-name="Standard"><text:span text:style-name="T6">– identyfikuje postać Mikołaja II</text:span></text:p>
            <text:p text:style-name="Standard"><text:span text:style-name="T6">– wskazuje na mapie miejsce wybuchu rewolucji lutowej oraz ośrodki, które zapoczątkowały rewolucje </text:span><text:soft-page-break/><text:span text:style-name="T6">październikową </text:span></text:p>
            <text:p text:style-name="Standard"><text:span text:style-name="T6">– przedstawia okoliczności wybuchu rewolucji październikowej <text:line-break/>i omawia jej przebieg</text:span></text:p>
            <text:p text:style-name="Standard"><text:span text:style-name="T6">– charakteryzuje sytuację w Rosji <text:line-break/>po rewolucji październik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37">terminów: </text:span><text:span text:style-name="T33">dwuwładza,</text:span><text:span text:style-name="T6"> Rząd Tymczasowy, biała gwardia, Czeka, </text:span><text:span text:style-name="T16">dyktatura</text:span><text:span text:style-name="T19"> proletariatu,</text:span><text:span text:style-name="T6"> tezy </text:span><text:span text:style-name="T23">kwietniowe</text:span></text:p>
            <text:p text:style-name="Standard"><text:span text:style-name="T6">– zna daty obalenia caratu przez Rząd </text:span><text:span text:style-name="T75">Tymczasowy (15 III 1917),</text:span><text:span text:style-name="T6"> </text:span><text:span text:style-name="T9">ogłoszenia</text:span><text:span text:style-name="T6"> tez kwietniowych </text:span><text:span text:style-name="T16">przez Lenina (IV 1917)</text:span><text:span text:style-name="T6"> </text:span><text:span text:style-name="T16">zamordowania rodziny</text:span><text:span text:style-name="T6"> carskiej (VII 1918)</text:span></text:p>
            <text:p text:style-name="Standard"><text:span text:style-name="T6">– identyfikuje postacie: Feliksa</text:span></text:p>
            <text:p text:style-name="Standard"><text:span text:style-name="T6">Dzierżyńskiego,</text:span><text:span text:style-name="T57"> Lwa </text:span><text:soft-page-break/><text:span text:style-name="T57">Trockiego</text:span></text:p>
            <text:p text:style-name="Standard"><text:span text:style-name="T6">– omawia sytuację wewnętrzną w Rosji w czasie I wojny światowej</text:span></text:p>
            <text:p text:style-name="Standard"><text:span text:style-name="T6">– określa przyczyny, omawia przebieg <text:line-break/>i skutki wojny domowej w Rosji</text:span></text:p>
            <text:p text:style-name="P4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</text:span><text:span text:style-name="T9">eserowcy,</text:span><text:span text:style-name="T6"> </text:span><text:span text:style-name="T57">mienszewicy, </text:span><text:span text:style-name="T6">kadeci</text:span></text:p>
            <text:p text:style-name="Standard"><text:span text:style-name="T9">– zna daty: powstania</text:span><text:span text:style-name="T6"> Rady Komisarzy Ludowych (XI 1917), </text:span><text:span text:style-name="T9">ogłoszenia konstytucji</text:span><text:span text:style-name="T6"> (VII 1918)</text:span></text:p>
            <text:p text:style-name="Standard"><text:span text:style-name="T6">– identyfikuje </text:span><text:span text:style-name="T57">postacie: </text:span><text:span text:style-name="T6">Aleksandra </text:span></text:p>
            <text:p text:style-name="Standard"><text:span text:style-name="T23">Kiereńskiego, Grigorija </text:span><text:span text:style-name="T6">Rasputina</text:span></text:p>
            <text:p text:style-name="Standard"><text:span text:style-name="T6">– wymienia rosyjskie </text:span><text:soft-page-break/><text:span text:style-name="T16">stronnictwa polityczne</text:span><text:span text:style-name="T6"> i przedstawia ich </text:span><text:span text:style-name="T16">założenia programowe</text:span></text:p>
            <text:p text:style-name="Standard"><text:span text:style-name="T6">– omawia przebieg rewolucji lutowej </text:span></text:p>
            <text:p text:style-name="Standard"><text:span text:style-name="T6">– omawia losy rodziny carskiej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6">– charakteryzuje okres dwuwładzy <text:line-break/>w Rosji</text:span></text:p>
            <text:p text:style-name="Standard"><text:span text:style-name="T6">– ocenia skutki przewrotu bolszewickiego <text:line-break/>dla Rosji i Europy</text:span></text:p>
          </table:table-cell>
        </table:table-row>
        <table:table-row>
          <table:table-cell table:style-name="Table1.A4" office:value-type="string">
            <text:p text:style-name="Standard"><text:span text:style-name="T6">5. Sprawa polska <text:line-break/>w czasie <text:line-break/>I wojny światowej</text:span></text:p>
          </table:table-cell>
          <table:table-cell table:style-name="Table1.A4" office:value-type="string">
            <text:list xml:id="list3189325921437571962" text:style-name="WWNum35">
              <text:list-item>
                <text:p text:style-name="P30"><text:span text:style-name="T6">Państwa zaborcze <text:line-break/>a sprawa polska</text:span></text:p>
              </text:list-item>
              <text:list-item>
                <text:p text:style-name="P30"><text:span text:style-name="T46">Akt 5 listopada</text:span></text:p>
              </text:list-item>
              <text:list-item>
                <text:p text:style-name="P30"><text:span text:style-name="T6">Sprawa polska <text:line-break/>w polityce ententy</text:span></text:p>
              </text:list-item>
              <text:list-item>
                <text:p text:style-name="P30"><text:span text:style-name="T6">Polacy na konferencji paryskiej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Akt 5 listopada (manifest dwóch cesarzy)</text:span></text:p>
            <text:p text:style-name="Standard"><text:span text:style-name="T6">– zna daty: wydania manifestu dwóch cesarzy (5 XI 1916), podpisania traktatu wersalskiego <text:line-break/>(28 VI 1919)</text:span></text:p>
            <text:p text:style-name="Standard"><text:span text:style-name="T6">– identyfikuje postacie: Ignacego Jana Paderewskiego, </text:span><text:span text:style-name="T16">Romana Dmowskiego</text:span></text:p>
            <text:p text:style-name="Standard"><text:span text:style-name="T2">– wymienia </text:span><text:soft-page-break/><text:span text:style-name="T2">postanowienia Aktu 5 listopada</text:span></text:p>
            <text:p text:style-name="Standard"><text:span text:style-name="T2">– wymienia postanowienia konferencji wersalskiej w sprawie pol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u Rada Regencyjna</text:span></text:p>
            <text:p text:style-name="Standard"><text:span text:style-name="T6">– zna datę programu </text:span><text:span text:style-name="T61">pokojowego prezydenta</text:span><text:span text:style-name="T6"> Wilsona (8 I 1918)</text:span></text:p>
            <text:p text:style-name="Standard"><text:span text:style-name="T6">– identyfikuje postacie</text:span>: <text:span text:style-name="T6">Thomasa</text:span></text:p>
            <text:p text:style-name="Standard"><text:span text:style-name="T6">Woodrowa Wilsona,</text:span> </text:p>
            <text:p text:style-name="Standard"><text:span text:style-name="T50">Władysława Grabskiego</text:span></text:p>
            <text:p text:style-name="Standard"><text:span text:style-name="T2">– przedstawia stosunek państw centralnych do sprawy polskiej</text:span></text:p>
            <text:p text:style-name="Standard"><text:soft-page-break/><text:span text:style-name="T2">– omawia sprawę polską w polityce państw ententy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23">– zna daty: ogłoszenia</text:span><text:span text:style-name="T6"> </text:span><text:span text:style-name="T53">odezwy </text:span><text:span text:style-name="T50">cara Mikołaja II</text:span><text:span text:style-name="T16"> (1916),</text:span><text:span text:style-name="T6"> powstania Rady Regencyjnej (1917), odezw Rządu Tymczasowego <text:line-break/>i bolszewików (1917)</text:span></text:p>
            <text:p text:style-name="Standard"><text:span text:style-name="T6">– identyfikuje postacie:</text:span> <text:span text:style-name="T6">Aleksandra Kakowskiego, Zdzisława Lubomirskiego, </text:span></text:p>
            <text:p text:style-name="Standard"><text:span text:style-name="T6">Józefa Ostrowskiego,</text:span> </text:p>
            <text:p text:style-name="Standard"><text:soft-page-break/><text:span text:style-name="T50">Georgesa Clemenceau,</text:span><text:span text:style-name="T6"> </text:span><text:span text:style-name="T33">Davida Lloyda George’a</text:span></text:p>
            <text:p text:style-name="Standard"><text:span text:style-name="T2">– omawia udział delegacji polskiej <text:line-break/>na konferencji wersalski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zna datę ogłoszenia odezwy Mikołaja Romanowa do Polaków </text:span><text:span text:style-name="T61">(VIII 1914)</text:span></text:p>
            <text:p text:style-name="Standard"><text:span text:style-name="T6">– identyfikuje postacie</text:span> <text:span text:style-name="T6">Mikołaja Mikołajewicza, </text:span></text:p>
            <text:p text:style-name="Standard"><text:span text:style-name="T6">Karla Kuka, Hansa von Beselera</text:span></text:p>
            <text:p text:style-name="Standard"><text:span text:style-name="T2">– przedstawia zależności między sytuacją militarną państw centralnych <text:line-break/>i ententy podczas <text:line-break/>I wojny światowej <text:line-break/>a ich stosunkiem <text:line-break/></text:span><text:soft-page-break/><text:span text:style-name="T2">do sprawy polskiej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ocenia, jakie znaczenie dla Polaków miał Akt 5 listopada i program </text:span><text:span text:style-name="T8">pokojowy prezydenta</text:span><text:span text:style-name="T2"> Wilsona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V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VI: ŚWIAT W OKRESIE MIĘDZYWOJENNYM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6">1. Świat <text:line-break/>po I wojnie światowej</text:span></text:p>
          </table:table-cell>
          <table:table-cell table:style-name="Table1.A4" office:value-type="string">
            <text:list xml:id="list2562053291838602473" text:style-name="WWNum36">
              <text:list-item>
                <text:p text:style-name="P31"><text:span text:style-name="T6">Ład wersalski</text:span></text:p>
              </text:list-item>
              <text:list-item>
                <text:p text:style-name="P31"><text:span text:style-name="T6">Zniszczenia <text:line-break/>i straty <text:line-break/>po I wojnie światowej</text:span></text:p>
              </text:list-item>
              <text:list-item>
                <text:p text:style-name="P31"><text:span text:style-name="T6">Nowy układ sił w Europie</text:span></text:p>
              </text:list-item>
              <text:list-item>
                <text:p text:style-name="P31"><text:span text:style-name="T6">Liga Narodów</text:span></text:p>
              </text:list-item>
              <text:list-item>
                <text:p text:style-name="P31"><text:span text:style-name="T6">Wielki kryzys gospodarczy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Wielka Czwórka, Liga Narodów, wielki kryzys gospodarczy</text:span></text:p>
            <text:p text:style-name="Standard"><text:span text:style-name="T23">– zna daty: podpisania</text:span><text:span text:style-name="T6"> </text:span><text:span text:style-name="T9">traktatu wersalskiego</text:span><text:span text:style-name="T6"> (28 VI 1919), powstania Ligi Narodów (1920)</text:span></text:p>
            <text:p text:style-name="Standard"><text:span text:style-name="T2">– wskazuje na mapie państwa europejskie decydujące o ładzie wersalskim</text:span></text:p>
            <text:p text:style-name="Standard"><text:span text:style-name="T2">– wymienia postanowienia </text:span><text:soft-page-break/><text:span text:style-name="T8">traktatu wersalski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</text:span><text:span text:style-name="T57">demilitaryzacja,</text:span><text:span text:style-name="T6"> ład </text:span><text:span text:style-name="T57">wersalski, </text:span><text:span text:style-name="T6">czarny czwartek, New Deal</text:span></text:p>
            <text:p text:style-name="Standard"><text:span text:style-name="T6">– zna daty: obrad konferencji paryskiej (XI 1918–VI 1919), układu w Locarno (1925), czarnego </text:span><text:span text:style-name="T9">czwartku (24 X 1929),</text:span><text:span text:style-name="T6"> wprowadzenia New Deal (1933)</text:span></text:p>
            <text:p text:style-name="Standard"><text:span text:style-name="T6">– identyfikuje postać Franklina Delano Roosevelta</text:span></text:p>
            <text:p text:style-name="Standard"><text:span text:style-name="T2">– wskazuje na </text:span><text:soft-page-break/><text:span text:style-name="T2">mapie państwa powstałe <text:line-break/>w wyniku rozpadu Austro–Węgier, państwa bałtyckie</text:span></text:p>
            <text:p text:style-name="Standard"><text:span text:style-name="T2">– przedstawia zniszczenia i straty </text:span><text:span text:style-name="T8">po I wojnie światowej</text:span></text:p>
            <text:p text:style-name="Standard"><text:span text:style-name="T2">– wyjaśnia cel powstania Ligi Narodów</text:span></text:p>
            <text:p text:style-name="Standard"><text:span text:style-name="T2">– charakteryzuje przejawy wielkiego </text:span><text:span text:style-name="T17">kryzysu gospodarczego</text:span><text:span text:style-name="T2"> i sposoby radzenia sobie z nim 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plebiscyt, europeizacja, wolne miasto, mały traktat wersalski</text:span></text:p>
            <text:p text:style-name="Standard"><text:span text:style-name="T16">– zna daty: podpisania</text:span><text:span text:style-name="T6"> traktatów z Austrią (1919) i Węgrami (1920) oraz traktatu z Turcją (1920)</text:span></text:p>
            <text:p text:style-name="Standard"><text:span text:style-name="T6">– identyfikuje postać Kemala Mustafy</text:span></text:p>
            <text:p text:style-name="Standard"><text:span text:style-name="T2">– wskazuje na mapie zmiany terytorialne </text:span><text:soft-page-break/><text:span text:style-name="T2">wynikające z traktatu wersalskiego</text:span></text:p>
            <text:p text:style-name="Standard"><text:span text:style-name="T2">– charakteryzuje </text:span><text:span text:style-name="T17">układ sił w powojennej</text:span><text:span text:style-name="T2"> Europie </text:span></text:p>
            <text:p text:style-name="Standard"><text:span text:style-name="T2">– przedstawia zasady, na jakich opierał się ład wersalski</text:span></text:p>
            <text:p text:style-name="Standard"><text:span text:style-name="T2">– charakteryzuje działalność Ligi Narodów</text:span></text:p>
            <text:p text:style-name="Standard"><text:span text:style-name="T2">– wskazuje przyczyny wielkiego kryzysu gospodarczego </text:span></text:p>
            <text:p text:style-name="Standard"><text:span text:style-name="T2">– omawia skutki wielkiego kryzysu gospodarczego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16">– zna daty: wstąpienia</text:span><text:span text:style-name="T6"> Niemiec do Ligi Narodów (1926), wstąpienia ZSRS do Ligi Narodów (1934)</text:span></text:p>
            <text:p text:style-name="Standard"><text:span text:style-name="T2">– omawia postanowienia </text:span><text:span text:style-name="T8">pokojów podpisanych </text:span><text:span text:style-name="T62">z</text:span><text:span text:style-name="T65"> dawnymi sojusznikami</text:span><text:span text:style-name="T2"> Niemiec</text:span></text:p>
            <text:p text:style-name="Standard"><text:span text:style-name="T2">– wyjaśnia, jaką rolę w podważeniu ładu wersalskiego odegrał układ w Locarno</text:span></text:p>
            <text:p text:style-name="P4"/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ocenia skuteczność funkcjonowania ładu wersalskiego</text:span></text:p>
            <text:p text:style-name="Standard"><text:span text:style-name="T2">– ocenia wpływ wielkiego kryzysu gospodarczego na sytuację polityczną w Europie</text:span></text:p>
          </table:table-cell>
        </table:table-row>
        <table:table-row>
          <table:table-cell table:style-name="Table1.A4" office:value-type="string">
            <text:p text:style-name="Standard"><text:span text:style-name="T6">2. Narodziny faszyzmu</text:span></text:p>
          </table:table-cell>
          <table:table-cell table:style-name="Table1.A4" office:value-type="string">
            <text:list xml:id="list7295600536783994801" text:style-name="WWNum37">
              <text:list-item>
                <text:p text:style-name="P32"><text:span text:style-name="T6">Włochy <text:line-break/>po I wojnie światowe</text:span></text:p>
              </text:list-item>
              <text:list-item>
                <text:p text:style-name="P32"><text:span text:style-name="T6">Rządy faszystów <text:line-break/>we Włoszech</text:span></text:p>
              </text:list-item>
              <text:list-item>
                <text:p text:style-name="P32"><text:span text:style-name="T6">Nazizm</text:span></text:p>
              </text:list-item>
              <text:list-item>
                <text:p text:style-name="P32"><text:span text:style-name="T6">Republika weimarska</text:span></text:p>
              </text:list-item>
              <text:list-item>
                <text:p text:style-name="P32"><text:span text:style-name="T6">Przejęcie </text:span><text:soft-page-break/><text:span text:style-name="T6">władzy przez Hitlera</text:span></text:p>
              </text:list-item>
              <text:list-item>
                <text:p text:style-name="P32"><text:span text:style-name="T6">Społeczeństwo III Rzeszy</text:span></text:p>
              </text:list-item>
              <text:list-item>
                <text:p text:style-name="P32"><text:span text:style-name="T6">Zbrodnie nazistów <text:line-break/>do 1939 roku</text:span></text:p>
              </text:list-item>
              <text:list-item>
                <text:p text:style-name="P32"><text:span text:style-name="T6">Faszyzm i autorytaryzm w innych państwach europejskich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faszyzm, marsz na Rzym, narodowy socjalizm </text:span><text:span text:style-name="T61">(nazizm),</text:span><text:span text:style-name="T87"> </text:span><text:span text:style-name="T61">antysemityzm,</text:span><text:span text:style-name="T6"> obóz koncentracyjny, führer</text:span></text:p>
            <text:p text:style-name="Standard"><text:soft-page-break/><text:span text:style-name="T6">– zna daty: marszu na Rzym (1922), przejęcia przez Adolfa Hitlera funkcji kanclerza (I 1933)</text:span></text:p>
            <text:p text:style-name="Standard"><text:span text:style-name="T6">– identyfikuje postacie: Benita Mussoliniego, Adolfa Hitlera</text:span></text:p>
            <text:p text:style-name="Standard"><text:span text:style-name="T2">– charakteryzuje ideologię faszystowską</text:span></text:p>
            <text:p text:style-name="Standard"><text:span text:style-name="T2">– charakteryzuje ideologię nazistowską</text:span></text:p>
            <text:p text:style-name="P4"/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„czarne koszule”, ustawy norymberskie, autorytaryzm, totalitaryzm</text:span></text:p>
            <text:p text:style-name="Standard"><text:span text:style-name="T6">– zna datę przyjęcia </text:span><text:span text:style-name="T9">ustaw </text:span><text:soft-page-break/><text:span text:style-name="T9">norymberskich </text:span><text:span text:style-name="T6">(1935)</text:span></text:p>
            <text:p text:style-name="Standard"><text:span text:style-name="T6">– identyfikuje postać Josefa Goebbelsa</text:span></text:p>
            <text:p text:style-name="Standard"><text:span text:style-name="T2">– wskazuje na mapie Europy państwa demokratyczne, totalitarne <text:line-break/>i autorytarne</text:span></text:p>
            <text:p text:style-name="Standard"><text:span text:style-name="T8">– opisuje okoliczności</text:span><text:span text:style-name="T2"> </text:span><text:span text:style-name="T17">przejęcia władzy przez</text:span><text:span text:style-name="T2"> Benita Mussoliniego i Adolfa Hitlera</text:span></text:p>
            <text:p text:style-name="Standard"><text:span text:style-name="T2">– charakteryzuje politykę nazistów wobec Żydów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pakty </text:span><text:span text:style-name="T33">laterańskie, noc długich</text:span><text:span text:style-name="T6"> </text:span><text:span text:style-name="T9">noży, noc kryształowa</text:span></text:p>
            <text:p text:style-name="Standard"><text:span text:style-name="T6">– zna daty: przejęcia przez Benita </text:span><text:soft-page-break/><text:span text:style-name="T6">Mussoliniego funkcji premiera (1922), funkcjonowania </text:span><text:span text:style-name="T16">Republiki Weimarskiej</text:span><text:span text:style-name="T6"> (1919–1933), powstania paktów laterańskich (1929), przejęcia pełnej władzy w Niemczech przez Adolfa Hitlera (VIII 1934), nocy kryształowej (1938)</text:span></text:p>
            <text:p text:style-name="Standard"><text:span text:style-name="T17">– przedstawia sytuację</text:span><text:span text:style-name="T2"> </text:span><text:span text:style-name="T62">Niemiec po zakończeniu</text:span><text:span text:style-name="T2"> I wojny światowej </text:span></text:p>
            <text:p text:style-name="Standard"><text:span text:style-name="T2">– wyjaśnia, w jaki sposób naziści kontrolowali życie obywateli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23">terminów: korporacja,</text:span><text:span text:style-name="T6"> </text:span><text:span text:style-name="T23">system monopartyjny,</text:span><text:span text:style-name="T6"> pucz, indoktrynacja</text:span></text:p>
            <text:p text:style-name="Standard"><text:span text:style-name="T9">– zna daty: powstania </text:span><text:span text:style-name="T6">Związków Włoskich </text:span><text:soft-page-break/><text:span text:style-name="T9">Kombatantów (1919),</text:span><text:span text:style-name="T6"> </text:span><text:span text:style-name="T9">puczu monachijskiego</text:span><text:span text:style-name="T6"> (1923), </text:span><text:span text:style-name="T9">powstania Narodowej</text:span><text:span text:style-name="T6"> Partii Faszystowskiej (1921), podpalenia Reichstagu (II 1933)</text:span></text:p>
            <text:p text:style-name="Standard"><text:span text:style-name="T6">– identyfikuje postacie: Piusa XI, Alfreda Rosenberga</text:span></text:p>
            <text:p text:style-name="Standard"><text:span text:style-name="T2">– przedstawia sytuację Włoch <text:line-break/>po zakończeniu <text:line-break/>I wojny światowej</text:span></text:p>
            <text:p text:style-name="Standard"><text:span text:style-name="T2">– omawia przyczyny </text:span><text:span text:style-name="T34">popularności faszystów</text:span><text:span text:style-name="T2"> </text:span><text:span text:style-name="T51">we Włoszech i nazistów</text:span><text:span text:style-name="T2"> w Niemczech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wyjaśnia, dlaczego w Europie zyskały popularność rządy autorytarne</text:span></text:p>
            <text:p text:style-name="Standard"><text:span text:style-name="T2">– ocenia zbrodniczą politykę nazistów <text:line-break/>do 1939 r.</text:span></text:p>
            <text:p text:style-name="Standard"><text:span text:style-name="T2">– ocenia wpływ </text:span><text:soft-page-break/><text:span text:style-name="T2">polityki prowadzonej przez Benita Mussoliniego <text:line-break/>i Adolfa Hitlera <text:line-break/>na życie obywateli</text:span></text:p>
          </table:table-cell>
        </table:table-row>
        <table:table-row>
          <table:table-cell table:style-name="Table1.A4" office:value-type="string">
            <text:p text:style-name="Standard"><text:span text:style-name="T40">Tajemnice sprzed wieków – W jaki sposób Niemcy odbudowali swoją armię? </text:span></text:p>
          </table:table-cell>
          <table:table-cell table:style-name="Table1.A4" office:value-type="string">
            <text:list xml:id="list219444336325431004" text:style-name="WWNum38">
              <text:list-item>
                <text:p text:style-name="P33"><text:span text:style-name="T6">Decyzje konferencji paryskiej</text:span></text:p>
              </text:list-item>
              <text:list-item>
                <text:p text:style-name="P33"><text:span text:style-name="T6">Czołgi jako </text:span><text:span text:style-name="T33">ciągniki rolnicze</text:span></text:p>
              </text:list-item>
              <text:list-item>
                <text:p text:style-name="P33"><text:span text:style-name="T6">Szkolenie żołnierzy</text:span></text:p>
              </text:list-item>
              <text:list-item>
                <text:p text:style-name="P33"><text:soft-page-break/><text:span text:style-name="T6">Współpraca <text:line-break/>z ZSRS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ę zawarcia układu w Rapallo (1922)</text:span></text:p>
            <text:p text:style-name="Standard"><text:span text:style-name="T39">– wymienia postanowienia </text:span><text:span text:style-name="T10">traktatu </text:span><text:soft-page-break/><text:span text:style-name="T10">wersalskiego</text:span><text:span text:style-name="T39"> dotyczące armii niemiecki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18">– przedstawia sposoby </text:span><text:span text:style-name="T10">łamania przez Niemcy</text:span><text:span text:style-name="T39"> </text:span><text:span text:style-name="T31">postanowień </text:span><text:span text:style-name="T26">traktatu</text:span><text:span text:style-name="T58"> </text:span><text:span text:style-name="T76">wersalskiego</text:span><text:span text:style-name="T77"> dotyczących</text:span><text:span text:style-name="T39"> wojska</text:span></text:p>
            <text:p text:style-name="Standard"><text:soft-page-break/><text:span text:style-name="T39">– opisuje współpracę niemiecko–radziecką </text:span><text:span text:style-name="T18">w dziedzinie militarn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u: Reichswehra</text:span></text:p>
            <text:p text:style-name="Standard"><text:span text:style-name="T39">– zna datę wypowiedzenia przez Niemcy </text:span><text:soft-page-break/><text:span text:style-name="T39">klauzul militarnych traktatu wersalskiego (1935)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omawia proces szkolenia żołnierzy na potrzeby przyszłej armii niemieckiej</text:span></text:p>
            <text:p text:style-name="Standard"><text:span text:style-name="T39">– przedstawia </text:span><text:soft-page-break/><text:span text:style-name="T39">rozwój niemieckiej broni pancernej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wojskową współpracę między Niemcami a ZSRS <text:line-break/>i jej wpływ na zagrożenie pokoju międzynarodowego</text:span></text:p>
          </table:table-cell>
        </table:table-row>
        <table:table-row>
          <table:table-cell table:style-name="Table1.A4" office:value-type="string">
            <text:p text:style-name="Standard"><text:span text:style-name="T6">3. ZSRS – imperium </text:span><text:span text:style-name="T9">komunistyczne</text:span></text:p>
          </table:table-cell>
          <table:table-cell table:style-name="Table1.A4" office:value-type="string">
            <text:list xml:id="list8220993697401092737" text:style-name="WWNum39">
              <text:list-item>
                <text:p text:style-name="P34"><text:span text:style-name="T6">Rozwój terytorialny </text:span><text:span text:style-name="T61">Rosji Radzieckiej</text:span><text:span text:style-name="T6"> </text:span><text:span text:style-name="T50">i ZSRS w okresie</text:span><text:span text:style-name="T6"> międzywojennym</text:span></text:p>
              </text:list-item>
              <text:list-item>
                <text:p text:style-name="P34"><text:span text:style-name="T6">Rządy Józefa Stalina</text:span></text:p>
              </text:list-item>
              <text:list-item>
                <text:p text:style-name="P34"><text:span text:style-name="T16">Propagandowy</text:span><text:span text:style-name="T6"> wizerunek Stalina</text:span></text:p>
              </text:list-item>
              <text:list-item>
                <text:p text:style-name="P34"><text:span text:style-name="T6">Gospodarka ZSRS</text:span></text:p>
              </text:list-item>
              <text:list-item>
                <text:p text:style-name="P34"><text:span text:style-name="T6">Zbrodnie </text:span><text:span text:style-name="T16">komunistyczne</text:span><text:span text:style-name="T6"> do 1939 roku</text:span></text:p>
              </text:list-item>
              <text:list-item>
                <text:p text:style-name="P34"><text:span text:style-name="T6">Głód na Ukrainie</text:span></text:p>
              </text:list-item>
              <text:list-item>
                <text:p text:style-name="P34"><text:span text:style-name="T6">Relacje ZSRS––Niemcy do 1939 roku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stalinizm, kult jednostki</text:span></text:p>
            <text:p text:style-name="Standard"><text:span text:style-name="T18">– zna daty: utworzenia</text:span><text:span text:style-name="T39"> ZSRS (30 XII 1922), paktu Ribbentrop–</text:span><text:span text:style-name="T35">Mołotow (23 VIII 1939)</text:span></text:p>
            <text:p text:style-name="Standard"><text:span text:style-name="T39">– identyfikuje postać Józefa Stalina</text:span></text:p>
            <text:p text:style-name="Standard"><text:span text:style-name="T39">– wyjaśnia, w jaki sposób w ZSRS realizowano kult jednostki</text:span></text:p>
            <text:p text:style-name="Standard"><text:span text:style-name="T39">– wymienia cechy charakterystyczne państwa stalinowskiego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Nowa </text:span><text:span text:style-name="T18">Ekonomiczna Polityka,</text:span><text:span text:style-name="T39"> </text:span><text:span text:style-name="T18">wielka czystka, NKWD,</text:span><text:span text:style-name="T39"> łagier</text:span></text:p>
            <text:p text:style-name="Standard"><text:span text:style-name="T26">– zna daty: ogłoszenia</text:span><text:span text:style-name="T39"> NEP (1921), układu w Rapallo (1922)</text:span></text:p>
            <text:p text:style-name="Standard"><text:span text:style-name="T39">– identyfikuje </text:span><text:span text:style-name="T63">postacie: Lwa Trockiego,</text:span><text:span text:style-name="T39"> </text:span><text:span text:style-name="T69">Wiaczesława Mołotowa,</text:span><text:span text:style-name="T39"> </text:span><text:span text:style-name="T18">Joachima Ribbentropa</text:span></text:p>
            <text:p text:style-name="Standard"><text:span text:style-name="T39">– opisuje metody stosowane przez Józefa Stalina w celu umocnienia swoich wpływów</text:span></text:p>
            <text:p text:style-name="Standard"><text:span text:style-name="T2">– wymienia zbrodnie </text:span><text:soft-page-break/><text:span text:style-name="T2">komunistyczne do 1939 r.</text:span></text:p>
            <text:p text:style-name="Standard"><text:span text:style-name="T39">– omawia relacje między ZSRS a Niemcami do 1939 r.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</text:span><text:span text:style-name="T39">kołchoz, </text:span><text:span text:style-name="T10">Gułag, kolektywizacja</text:span><text:span text:style-name="T39"> </text:span><text:span text:style-name="T18">rolnictwa, gospodarka</text:span><text:span text:style-name="T39"> planowa</text:span></text:p>
            <text:p text:style-name="Standard"><text:span text:style-name="T39">– zna daty: kolektywizacji rolnictwa (1928), głodu na Ukrainie </text:span><text:span text:style-name="T10">(1932–1933), wielkiej</text:span><text:span text:style-name="T39"> czystki (1936–1938), represji wobec Polaków w ZSRS (1937–1938)</text:span></text:p>
            <text:p text:style-name="Standard"><text:span text:style-name="T39">– wskazuje na mapie</text:span> <text:span text:style-name="T26">obszar głodu w latach</text:span><text:span text:style-name="T39"> 1932–1933</text:span></text:p>
            <text:p text:style-name="Standard"><text:span text:style-name="T39">– omawia reformy gospodarcze Józefa Stalina</text:span></text:p>
            <text:p text:style-name="Standard"><text:soft-page-break/><text:span text:style-name="T18">– omawia okoliczności</text:span><text:span text:style-name="T39"> przejęcia władzy przez Józefa Stalina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</text:span><text:span text:style-name="T10">komunizm</text:span><text:span text:style-name="T39"> wojenny, sowchoz</text:span></text:p>
            <text:p text:style-name="Standard"><text:span text:style-name="T39">– wskazuje na mapie</text:span> <text:span text:style-name="T39">największe skupiska łagrów</text:span></text:p>
            <text:p text:style-name="Standard"><text:span text:style-name="T39">– przedstawia rozwój terytorialny</text:span> <text:span text:style-name="T39">Rosji Sowieckiej i ZSRS <text:line-break/>w okresie międzywojennym</text:span></text:p>
            <text:p text:style-name="Standard"><text:span text:style-name="T39">– wyjaśnia, dlaczego </text:span><text:span text:style-name="T26">system komunistyczny</text:span><text:span text:style-name="T39"> w ZSRS jest oceniany jako zbrodniczy</text:span></text:p>
            <text:p text:style-name="Standard"><text:span text:style-name="T39">– charakteryzuje politykę gospodarczą w Rosji Sowieckiej po zakończeniu <text:line-break/></text:span><text:soft-page-break/><text:span text:style-name="T39">I wojny światowej</text:span></text:p>
            <text:p text:style-name="P9"/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litykę Stalina wobec przeciwników</text:span></text:p>
            <text:p text:style-name="Standard"><text:span text:style-name="T39">– ocenia skutki </text:span><text:span text:style-name="T18">reform gospodarczych</text:span><text:span text:style-name="T39"> wprowadzonych <text:line-break/>w ZSRS przez Stalina</text:span></text:p>
            <text:p text:style-name="Standard"><text:span text:style-name="T39">– ocenia zbrodniczą politykę komunistów do 1939 r.</text:span></text:p>
            <text:p text:style-name="P9"/>
          </table:table-cell>
        </table:table-row>
        <table:table-row>
          <table:table-cell table:style-name="Table1.A4" office:value-type="string">
            <text:p text:style-name="Standard"><text:span text:style-name="T6">4. Kultura <text:line-break/>i zmiany społeczne</text:span></text:p>
            <text:p text:style-name="Standard"><text:span text:style-name="T6">w okresie międzywojennym</text:span></text:p>
          </table:table-cell>
          <table:table-cell table:style-name="Table1.A4" office:value-type="string">
            <text:list xml:id="list7357460194862513818" text:style-name="WWNum40">
              <text:list-item>
                <text:p text:style-name="P35"><text:span text:style-name="T6">Społeczne skutki I wojny światowej</text:span></text:p>
              </text:list-item>
              <text:list-item>
                <text:p text:style-name="P35"><text:span text:style-name="T6">Wpływ mass mediów na </text:span><text:span text:style-name="T9">społeczeństwa</text:span></text:p>
              </text:list-item>
              <text:list-item>
                <text:p text:style-name="P35"><text:span text:style-name="T6">Komunikacja</text:span></text:p>
              </text:list-item>
              <text:list-item>
                <text:p text:style-name="P35"><text:span text:style-name="T6">Nowe trendy </text:span><text:span text:style-name="T50">w architekturze</text:span><text:span text:style-name="T6"> i sztuce</text:span></text:p>
              </text:list-item>
              <text:list-item>
                <text:p text:style-name="P35"><text:span text:style-name="T6">Sztuka filmowa</text:span></text:p>
              </text:list-item>
              <text:list-item>
                <text:p text:style-name="P35"><text:span text:style-name="T6">Zmiany społeczne w </text:span><text:span text:style-name="T61">dwudziestoleciu</text:span><text:span text:style-name="T6"> międzywojennym</text:span></text:p>
              </text:list-item>
              <text:list-item>
                <text:p text:style-name="P35"><text:span text:style-name="T6">Przemiany <text:line-break/>w modzie</text:span></text:p>
              </text:list-item>
            </text:list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mass media,</text:span><text:span text:style-name="T6"> propaganda</text:span></text:p>
            <text:p text:style-name="Standard"><text:span text:style-name="T2">– wymienia rodzaje mass mediów</text:span></text:p>
            <text:p text:style-name="Standard"><text:span text:style-name="T2">– przedstawia społeczne skutki <text:line-break/>I wojny światowej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16">terminu indoktrynacja</text:span></text:p>
            <text:p text:style-name="Standard"><text:span text:style-name="T9">– zna datę przyznania</text:span><text:span text:style-name="T6"> prawa wyborczego kobietom w Polsce (1918)</text:span></text:p>
            <text:p text:style-name="Standard"><text:span text:style-name="T2">– przedstawia rozwój środków komunikacji w okresie międzywojennym</text:span></text:p>
            <text:p text:style-name="Standard"><text:span text:style-name="T2">– wyjaśnia, dlaczego sztuka filmowa cieszyła się coraz </text:span><text:span text:style-name="T17">większą popularnością</text:span></text:p>
            <text:p text:style-name="Standard"><text:span text:style-name="T8">– wymienia nowe nurty w architekturze i sztuce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</text:span><text:span text:style-name="T50">terminów: modernizm,</text:span><text:span text:style-name="T6"> funkcjonalizm</text:span></text:p>
            <text:p text:style-name="Standard"><text:span text:style-name="T6">– zna datę pierwszej </text:span><text:span text:style-name="T50">audycji radiowej (1906)</text:span></text:p>
            <text:p text:style-name="Standard"><text:span text:style-name="T2">– wyjaśnia, jakie cele przyświecały nowym trendom w architekturze i sztuce</text:span></text:p>
            <text:p text:style-name="Standard"><text:span text:style-name="T2">– charakteryzuje zmiany społeczne <text:line-break/>w dwudziestoleciu międzywojennym</text:span></text:p>
          </table:table-cell>
          <table:table-cell table:style-name="Table1.A4" office:value-type="string">
            <text:p text:style-name="Standard"><text:span text:style-name="T1">Uczeń:</text:span></text:p>
            <text:p text:style-name="Standard"><text:span text:style-name="T6">– wyjaśnia znaczenie terminów: dadaizm, surrealizm, futuryzm</text:span></text:p>
            <text:p text:style-name="Standard"><text:span text:style-name="T9">– zna datę pierwszego</text:span><text:span text:style-name="T6"> wręczenia Oscarów (1929)</text:span></text:p>
            <text:p text:style-name="Standard"><text:span text:style-name="T2">– wyjaśnia i ocenia wpływ mass mediów na społeczeństwo <text:line-break/>w dwudziestoleciu międzywojennym</text:span></text:p>
          </table:table-cell>
          <table:table-cell table:style-name="Table1.G4" table:number-columns-spanned="0" office:value-type="string">
            <text:p text:style-name="Standard"><text:span text:style-name="T1">Uczeń:</text:span></text:p>
            <text:p text:style-name="Standard"><text:span text:style-name="T2">– ocenia wpływ mass mediów na rozwój propagandy <text:line-break/>w państwach totalitarnych</text:span></text:p>
            <text:p text:style-name="Standard"><text:span text:style-name="T2">– ocenia zmiany, jakie zaszły <text:line-break/>w społeczeństwie <text:line-break/>po zakończeniu <text:line-break/>I wojny światowej </text:span></text:p>
          </table:table-cell>
        </table:table-row>
        <table:table-row>
          <table:table-cell table:style-name="Table1.A4" office:value-type="string">
            <text:p text:style-name="Standard"><text:span text:style-name="T6">5. Świat <text:line-break/></text:span><text:soft-page-break/><text:span text:style-name="T6">na drodze</text:span></text:p>
            <text:p text:style-name="Standard"><text:span text:style-name="T6">ku II wojnie światowej</text:span></text:p>
          </table:table-cell>
          <table:table-cell table:style-name="Table1.A4" office:value-type="string">
            <text:list xml:id="list6374608140355476663" text:style-name="WWNum41">
              <text:list-item>
                <text:p text:style-name="P36"><text:span text:style-name="T6">Militaryzacja </text:span><text:soft-page-break/><text:span text:style-name="T6">Niemiec i powstanie osi Berlin–Rzym––Tokio</text:span></text:p>
              </text:list-item>
              <text:list-item>
                <text:p text:style-name="P36"><text:span text:style-name="T46">Anschluss</text:span><text:span text:style-name="T6"> Austrii</text:span></text:p>
              </text:list-item>
              <text:list-item>
                <text:p text:style-name="P36"><text:span text:style-name="T6">Wojna domowa w Hiszpanii</text:span></text:p>
              </text:list-item>
              <text:list-item>
                <text:p text:style-name="P36"><text:span text:style-name="T6">Układ monachijski</text:span></text:p>
              </text:list-item>
              <text:list-item>
                <text:p text:style-name="P36"><text:span text:style-name="T6">i kolejne zdobycze niemieckie</text:span></text:p>
              </text:list-item>
            </text:list>
            <text:p text:style-name="Standard"><text:span text:style-name="T6">Ekspansja Japonii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oft-page-break/><text:span text:style-name="T39">– wyjaśnia znaczenie terminu: aneksja, </text:span><text:span text:style-name="T12">Anschluss</text:span><text:span text:style-name="T10">, </text:span><text:span text:style-name="T39">oś Berlin– </text:span><text:span text:style-name="T52">–Rzym–Tokio (państwa osi)</text:span></text:p>
            <text:p text:style-name="Standard"><text:span text:style-name="T26">– zna daty: </text:span><text:span text:style-name="T28">Anschlussu</text:span><text:span text:style-name="T39"> Austrii (III 1938), </text:span><text:span text:style-name="T26">aneksji Czech i Moraw</text:span><text:span text:style-name="T39"> </text:span><text:span text:style-name="T63">przez III Rzeszę (III 1939)</text:span></text:p>
            <text:p text:style-name="Standard"><text:span text:style-name="T35">– identyfikuje postacie:</text:span><text:span text:style-name="T39"> Benita Mussoliniego, Adolfa Hitlera</text:span></text:p>
            <text:p text:style-name="Standard"><text:span text:style-name="T39">– wskazuje na mapie </text:span><text:span text:style-name="T10">państwa europejskie,</text:span><text:span text:style-name="T39"> które padły ofiarą agresji Niemiec <text:line-break/>i Włoch </text:span></text:p>
            <text:p text:style-name="Standard"><text:span text:style-name="T39">– wymienia cele, jakie przyświecały </text:span><text:span text:style-name="T52">państwom totalitarnym</text:span><text:span text:style-name="T39"> </text:span><text:span text:style-name="T18">w polityce zagraniczn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oft-page-break/><text:span text:style-name="T39">– wyjaśnia znaczenie </text:span><text:span text:style-name="T10">terminów: </text:span><text:span text:style-name="T47">appeasement</text:span><text:span text:style-name="T39">, remilitaryzacja</text:span></text:p>
            <text:p text:style-name="Standard"><text:span text:style-name="T39">– zna daty: remilitaryzacji Nadrenii (1936), wojny domowej w </text:span><text:span text:style-name="T18">Hiszpanii (1936–1939),</text:span><text:span text:style-name="T39"> </text:span><text:span text:style-name="T18">ataku Japonii</text:span><text:span text:style-name="T39"> na Chiny (1937), konferencji <text:line-break/>w Monachium <text:line-break/>(29–30 IX 1938), zajęcia Zaolzia przez Polskę </text:span><text:span text:style-name="T18">(X 1938),</text:span></text:p>
            <text:p text:style-name="Standard"><text:span text:style-name="T39">– identyfikuje postać Francisco Franco</text:span></text:p>
            <text:p text:style-name="Standard"><text:span text:style-name="T63">– przedstawia przyczyny</text:span><text:span text:style-name="T39"> </text:span><text:span text:style-name="T52">i skutki wojny domowej</text:span><text:span text:style-name="T39"> <text:line-break/>w Hiszpanii</text:span></text:p>
            <text:p text:style-name="Standard"><text:span text:style-name="T55">– przedstawia </text:span><text:span text:style-name="T52">przyczyny </text:span><text:span text:style-name="T45">Anschlussu</text:span><text:span text:style-name="T39"> Austrii</text:span></text:p>
            <text:p text:style-name="Standard"><text:span text:style-name="T39">– wymienia postanowienia </text:span><text:soft-page-break/><text:span text:style-name="T39">konferencji <text:line-break/>w Monachium</text:span></text:p>
            <text:p text:style-name="Standard"><text:span text:style-name="T39">– charakteryzuje </text:span><text:span text:style-name="T18">kolejne etapy podboju</text:span><text:span text:style-name="T39"> Europy przez Adolfa Hitlera do sierpnia 1939 r.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oft-page-break/><text:span text:style-name="T39">– wyjaśnia znaczenie terminu państwo</text:span></text:p>
            <text:p text:style-name="Standard"><text:span text:style-name="T39">marionetkowe </text:span></text:p>
            <text:p text:style-name="Standard"><text:span text:style-name="T39">– zna daty: przywrócenia powszechnej <text:line-break/>służby wojskowej <text:line-break/>w Niemczech (1935), zajęcia przez Niemcy Okręgu Kłajpedy <text:line-break/>(III 1939)</text:span></text:p>
            <text:p text:style-name="Standard"><text:span text:style-name="T39">– identyfikuje postać </text:span><text:span text:style-name="T18">Neville’a Chamberlaina</text:span><text:span text:style-name="T39"> </text:span></text:p>
            <text:p text:style-name="Standard"><text:span text:style-name="T39">– przedstawia proces militaryzacji Niemiec </text:span></text:p>
            <text:p text:style-name="Standard"><text:span text:style-name="T39">– wymienia strony walczące ze sobą <text:line-break/>w hiszpańskiej wojnie domowej</text:span></text:p>
            <text:p text:style-name="Standard"><text:span text:style-name="T26">– omawia okoliczności </text:span><text:span text:style-name="T39">zwołania konferencji monachijskiej</text:span></text:p>
            <text:p text:style-name="Standard"><text:span text:style-name="T39">– przedstawia skutki decyzji </text:span><text:soft-page-break/><text:span text:style-name="T39">podjętych <text:line-break/>na konferencji monachijskiej</text:span></text:p>
            <text:p text:style-name="Standard"><text:span text:style-name="T39">– charakteryzuje sytuację w Europie </text:span><text:span text:style-name="T35">pod koniec lat 30. XX w.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oft-page-break/><text:span text:style-name="T39">– zna daty: aneksji Mandżurii przez Japonię (1931), podboju Libii przez Włochy (1932), wojny włosko–abisyńskiej (1935–1936), zajęcia Albanii przez Włochy (1939), zbombardowania Guerniki (1937), proklamowania niepodległości Słowacji (III 1939)</text:span></text:p>
            <text:p text:style-name="Standard"><text:span text:style-name="T39">– identyfikuje postacie: Édouarda </text:span><text:span text:style-name="T26">Daladiera, Józefa Tiso</text:span></text:p>
            <text:p text:style-name="Standard"><text:span text:style-name="T39">– wyjaśnia wpływ </text:span><text:span text:style-name="T18">polityki </text:span><text:span text:style-name="T20">appeasementu</text:span><text:span text:style-name="T39"> </text:span><text:span text:style-name="T35">na politykę zagraniczną</text:span><text:span text:style-name="T39"> Niemiec</text:span></text:p>
            <text:p text:style-name="Standard"><text:span text:style-name="T39">– charakteryzuje włoską ekspansję </text:span><text:span text:style-name="T18">terytorialną do 1939 r.</text:span></text:p>
            <text:p text:style-name="Standard"><text:span text:style-name="T39">– wyjaśnia przyczyny i skutki </text:span><text:soft-page-break/><text:span text:style-name="T39">ekspansji Japonii na Dalekim Wschodzie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oft-page-break/><text:span text:style-name="T39">– ocenia postawę polityków państw </text:span><text:span text:style-name="T58">zachodnich <text:line-break/>na konferencji</text:span><text:span text:style-name="T39"> <text:line-break/>w Monachium</text:span></text:p>
            <text:p text:style-name="Standard"><text:span text:style-name="T52">– ocenia skutki polityki</text:span><text:span text:style-name="T18"> </text:span><text:span text:style-name="T48">appeasementu</text:span><text:span text:style-name="T58"> </text:span><text:span text:style-name="T39">dla</text:span><text:span text:style-name="T55"> Europy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VI</text:span></text:p>
          </table:table-cell>
          <table:covered-table-cell/>
          <table:covered-table-cell/>
        </table:table-row>
        <table:table-row table:style-name="Table1.1">
          <table:table-cell table:style-name="Table1.C1" table:number-columns-spanned="3" office:value-type="string">
            <text:p text:style-name="P1"><text:span text:style-name="T5">ROZDZIAŁ VII: POLSKA W OKRESIE MIĘDZYWOJENNYM</text:span></text:p>
          </table:table-cell>
          <table:covered-table-cell/>
          <table:covered-table-cell/>
        </table:table-row>
        <table:table-row>
          <table:table-cell table:style-name="Table1.A4" office:value-type="string">
            <text:p text:style-name="Standard"><text:span text:style-name="T6">1. Odrodzenie </text:span><text:span text:style-name="T50">Rzeczypospolitej</text:span></text:p>
          </table:table-cell>
          <table:table-cell table:style-name="Table1.A4" office:value-type="string">
            <text:list xml:id="list476759560428545902" text:style-name="WWNum42">
              <text:list-item>
                <text:p text:style-name="P37"><text:span text:style-name="T6">Sytuacja międzynarodowa</text:span></text:p>
              </text:list-item>
              <text:list-item>
                <text:p text:style-name="P37"><text:span text:style-name="T6">Pierwsze ośrodki władzy <text:line-break/>na ziemiach polskich</text:span></text:p>
              </text:list-item>
              <text:list-item>
                <text:p text:style-name="P37"><text:span text:style-name="T6">Odzyskanie </text:span><text:span text:style-name="T23">niepodległości</text:span></text:p>
              </text:list-item>
              <text:list-item>
                <text:p text:style-name="P37"><text:span text:style-name="T6">11 listopada</text:span></text:p>
              </text:list-item>
              <text:list-item>
                <text:p text:style-name="P37"><text:span text:style-name="T6">Rząd Jędrzeja </text:span><text:span text:style-name="T57">Moraczewskiego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5">– zna daty: przekazania</text:span><text:span text:style-name="T39"> władzy wojskowej </text:span><text:span text:style-name="T26">Józefowi Piłsudskiemu</text:span><text:span text:style-name="T39"> </text:span><text:span text:style-name="T18">przez Radę Regencyjną</text:span><text:span text:style-name="T39"> <text:line-break/>(11 XI 1918)</text:span></text:p>
            <text:p text:style-name="Standard"><text:span text:style-name="T39">– identyfikuje postacie: Józefa </text:span><text:span text:style-name="T14">Piłsudskiego, </text:span><text:span text:style-name="T10">Romana Dmowskiego</text:span></text:p>
            <text:p text:style-name="Standard"><text:span text:style-name="T39">– wymienia pierwsze ośrodki władzy <text:line-break/>na ziemiach polskich</text:span></text:p>
            <text:p text:style-name="Standard"><text:span text:style-name="T18">– omawia okoliczności</text:span><text:span text:style-name="T39"> przejęcia władzy </text:span><text:soft-page-break/><text:span text:style-name="T39">przez Józefa Piłsudskiego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Tymczasowy Naczelnik Państwa</text:span></text:p>
            <text:p text:style-name="Standard"><text:span text:style-name="T35">– zna datę: </text:span><text:span text:style-name="T39">powołania rządu </text:span><text:span text:style-name="T58">Jędrzeja Moraczewskiego</text:span><text:span text:style-name="T39"> <text:line-break/>(18 XI 1918)</text:span></text:p>
            <text:p text:style-name="Standard"><text:span text:style-name="T39">– identyfikuje postacie: Ignacego </text:span><text:span text:style-name="T52">Daszyńskiego, Jędrzeja</text:span><text:span text:style-name="T39"> Moraczewskiego, Ignacego Jana Paderewskiego</text:span></text:p>
            <text:p text:style-name="Standard"><text:span text:style-name="T39">– określa zasięg wpływów pierwszych </text:span><text:soft-page-break/><text:span text:style-name="T39">ośrodków władzy</text:span></text:p>
            <text:p text:style-name="Standard"><text:span text:style-name="T39">– opisuje działania pierwszych rządów </text:span><text:span text:style-name="T18">polskich po odzyskaniu</text:span><text:span text:style-name="T39"> niepodległości</text:span></text:p>
            <text:p text:style-name="Standard"><text:span text:style-name="T39">– omawia dążenia władz polskich do uzyskania przez Polskę uznania międzynarodowego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18">– wyjaśnia znaczenie </text:span><text:span text:style-name="T58">terminu unifikacja</text:span></text:p>
            <text:p text:style-name="Standard"><text:span text:style-name="T18">– zna daty: powstania</text:span><text:span text:style-name="T39"> </text:span><text:span text:style-name="T26">Tymczasowego Rządu</text:span><text:span text:style-name="T39"> Ludowego Republiki Polskiej (7 XI 1918), powstania Naczelnej </text:span><text:span text:style-name="T10">Rady Ludowej <text:line-break/>(14 XI 1918),</text:span><text:span text:style-name="T39"> wydania dekretu o powołaniu Tymczasowego Naczelnika Państwa (22 XI 1918), powołania rządu Ignacego Jana </text:span><text:span text:style-name="T35">Paderewskiego (I </text:span><text:soft-page-break/><text:span text:style-name="T35">1919)</text:span></text:p>
            <text:p text:style-name="Standard"><text:span text:style-name="T39">– przedstawia sytuację międzynarodową jesienią 1918 r.</text:span></text:p>
            <text:p text:style-name="Standard"><text:span text:style-name="T39">– wyjaśnia, w jaki sposób sytuacja międzynarodowa, która zaistniała <text:line-break/>pod koniec 1918 r., </text:span><text:span text:style-name="T52">wpłynęła na odzyskanie</text:span><text:span text:style-name="T39"> niepodległości przez Polskę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y: powstania Rady Narodowej Księstwa Cieszyńskiego (19 X 1918), </text:span><text:span text:style-name="T18">powstania</text:span><text:span text:style-name="T39"> Polskiej Komisji Likwidacyjnej Galicji <text:line-break/></text:span><text:span text:style-name="T26">i Śląska Cieszyńskiego</text:span><text:span text:style-name="T39"> </text:span><text:span text:style-name="T21">(28 X 1918), </text:span><text:span text:style-name="T38">przekazania</text:span><text:span text:style-name="T39"> władzy cywilnej </text:span><text:span text:style-name="T26">Józefowi Piłsudskiemu</text:span><text:span text:style-name="T39"> </text:span><text:span text:style-name="T35">przez Radę Regencyjną</text:span><text:span text:style-name="T39"> <text:line-break/>(14 XI 1918), </text:span><text:span text:style-name="T10">Tymczasowego Komitetu </text:span><text:soft-page-break/><text:span text:style-name="T10">Rządzącego</text:span><text:span text:style-name="T39"> </text:span><text:span text:style-name="T52">we Lwowie (24 XI 1918)</text:span></text:p>
            <text:p text:style-name="Standard"><text:span text:style-name="T39">– przedstawia </text:span><text:span text:style-name="T18">założenia programowe </text:span><text:span text:style-name="T26">pierwszych ośrodków</text:span><text:span text:style-name="T39"> władzy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lityczne starania Polaków <text:line-break/>w przededniu </text:span><text:span text:style-name="T58">odzyskania niepodległości</text:span></text:p>
            <text:p text:style-name="Standard"><text:span text:style-name="T39">– ocenia rolę, jaką </text:span><text:span text:style-name="T18">odegrał Józef Piłsudski </text:span><text:span text:style-name="T69">w momencie</text:span><text:span text:style-name="T70"> odzyskania</text:span><text:span text:style-name="T39"> niepodległości</text:span></text:p>
          </table:table-cell>
        </table:table-row>
        <table:table-row>
          <table:table-cell table:style-name="Table1.A4" office:value-type="string">
            <text:p text:style-name="Standard"><text:span text:style-name="T6">2. Walka <text:line-break/>o granicę wschodnią</text:span></text:p>
          </table:table-cell>
          <table:table-cell table:style-name="Table1.A4" office:value-type="string">
            <text:list xml:id="list5804970144616831532" text:style-name="WWNum43">
              <text:list-item>
                <text:p text:style-name="P38"><text:span text:style-name="T6">Koncepcje granicy wschodniej</text:span></text:p>
              </text:list-item>
              <text:list-item>
                <text:p text:style-name="P38"><text:span text:style-name="T6">Konflikt polsko-<text:line-break/>-ukraiński</text:span></text:p>
              </text:list-item>
              <text:list-item>
                <text:p text:style-name="P38"><text:span text:style-name="T6">Orlęta Lwowskie</text:span></text:p>
              </text:list-item>
              <text:list-item>
                <text:p text:style-name="P38"><text:span text:style-name="T6">Wyprawa kijowska</text:span></text:p>
              </text:list-item>
              <text:list-item>
                <text:p text:style-name="P38"><text:span text:style-name="T6">Ofensywa bolszewików</text:span></text:p>
              </text:list-item>
              <text:list-item>
                <text:p text:style-name="P38"><text:span text:style-name="T6">Bitwa Warszawska i </text:span><text:span text:style-name="T33">nadniemieńska</text:span></text:p>
              </text:list-item>
              <text:list-item>
                <text:p text:style-name="P38"><text:span text:style-name="T6">Pokój ryski</text:span></text:p>
              </text:list-item>
              <text:list-item>
                <text:p text:style-name="P38"><text:span text:style-name="T6">Polsko-<text:line-break/></text:span><text:soft-page-break/><text:span text:style-name="T6">-litewskie spory terytorialne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: „cud nad Wisłą”</text:span></text:p>
            <text:p text:style-name="Standard"><text:span text:style-name="T39">– zna daty: Bitwy Warszawskiej (15 VIII 1920), pokoju w Rydze (18 III 1921)</text:span></text:p>
            <text:p text:style-name="Standard"><text:span text:style-name="T39">– wskazuje na mapie granicę wschodnią ustaloną w pokoju ryskim</text:span></text:p>
            <text:p text:style-name="Standard"><text:span text:style-name="T39">– przedstawia postawy Polaków wobec zagrożenia niepodległości ze </text:span><text:soft-page-break/><text:span text:style-name="T39">strony bolszewików </text:span></text:p>
            <text:p text:style-name="Standard"><text:span text:style-name="T39">– wymienia postanowienia pokoju ryskiego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koncepcja inkorporacyjna, </text:span><text:span text:style-name="T18">koncepcja federacyjna,</text:span><text:span text:style-name="T39"> </text:span><text:span text:style-name="T26">Rada Obrony Państwa</text:span><text:span text:style-name="T39"> </text:span><text:span text:style-name="T10">„bunt” Żeligowskiego</text:span></text:p>
            <text:p text:style-name="Standard"><text:span text:style-name="T39">– zna daty: bitwy nadniemeńskiej <text:line-break/>(22–28 IX 1920), </text:span><text:span text:style-name="T18">„buntu” Żeligowskiego</text:span><text:span text:style-name="T39"> (9 X </text:span><text:soft-page-break/><text:span text:style-name="T39">1920)</text:span></text:p>
            <text:p text:style-name="Standard"><text:span text:style-name="T39">– identyfikuje postacie: Romana Dmowskiego, Józefa Piłsudskiego, Lucjana</text:span></text:p>
            <text:p text:style-name="Standard"><text:span text:style-name="T39">Żeligowskiego,</text:span></text:p>
            <text:p text:style-name="Standard"><text:span text:style-name="T39">Wincentego Witosa, Michaiła Tuchaczewskiego</text:span></text:p>
            <text:p text:style-name="Standard"><text:span text:style-name="T39">– omawia koncepcje polskiej granicy wschodniej </text:span></text:p>
            <text:p text:style-name="Standard"><text:span text:style-name="T39">– wskazuje na mapie miejsca bitew stoczonych z Rosjanami w 1920 r.</text:span></text:p>
            <text:p text:style-name="Standard"><text:span text:style-name="T39">– omawia przebieg Bitwy Warszawskiej <text:line-break/>i jej skutki</text:span></text:p>
            <text:p text:style-name="Standard"><text:span text:style-name="T39">– przedstawia, w jaki sposób Polska przyłączyła ziemię wileńską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43">terminu linia Curzona</text:span></text:p>
            <text:p text:style-name="Standard"><text:span text:style-name="T39">– zna daty: układu <text:line-break/>z Symonem Petlurą (IV 1920), powołania </text:span><text:span text:style-name="T10">Rady Obrony Państwa</text:span><text:span text:style-name="T39"> (VII 1920), włączenia Litwy Środkowej <text:line-break/>do Polski (III 1922)</text:span></text:p>
            <text:p text:style-name="Standard"><text:span text:style-name="T39">– identyfikuje postacie: Symona Petlury, Tadeusza Rozwadowskiego,</text:span> <text:soft-page-break/><text:span text:style-name="T58">Władysława</text:span></text:p>
            <text:p text:style-name="Standard"><text:span text:style-name="T26">Sikorskiego,</text:span><text:span text:style-name="T39"> Siemiona Budionnego</text:span></text:p>
            <text:p text:style-name="Standard"><text:span text:style-name="T39">– wskazuje na mapie tereny zajęte przez Armię Czerwoną <text:line-break/>do sierpnia 1920 r.</text:span></text:p>
            <text:p text:style-name="Standard"><text:span text:style-name="T35">– porównuje koncepcję</text:span><text:span text:style-name="T39"> inkorporacyjną <text:line-break/>i federacyjną</text:span></text:p>
            <text:p text:style-name="Standard"><text:span text:style-name="T39">– opisuje przebieg </text:span><text:span text:style-name="T35">ofensywy bolszewickiej</text:span><text:span text:style-name="T39"> w 1920 r.</text:span></text:p>
            <text:p text:style-name="Standard"><text:span text:style-name="T39">– przedstawia przebieg i skutki kontrofensywy polskiej w 1920 r.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5">– zna daty: utworzenia</text:span> <text:span text:style-name="T39">Zachodnioukraińskiej </text:span><text:span text:style-name="T58">Republiki Ludowej</text:span><text:span text:style-name="T39"> (X/XI 1918), polskiej ofensywy wiosennej (1919), </text:span><text:span text:style-name="T58">powstania</text:span><text:span text:style-name="T76"> T</text:span><text:span text:style-name="T58">ymczasowego</text:span><text:span text:style-name="T39"> Komitetu</text:span></text:p>
            <text:p text:style-name="Standard"><text:span text:style-name="T39">Rewolucyjnego Polski (VII 1920), przekazania Wilna przez bolszewików </text:span><text:soft-page-break/><text:span text:style-name="T39">Litwinom (VII 1920), </text:span><text:span text:style-name="T26">bitwy pod Zadwórzem</text:span><text:span text:style-name="T39"> (1920), bitwy pod Komarowem <text:line-break/>(31 VIII 1920)</text:span></text:p>
            <text:p text:style-name="Standard"><text:span text:style-name="T39">– identyfikuje postacie: Feliksa Dzierżyńskiego, </text:span><text:span text:style-name="T52">Juliana Marchlewskiego</text:span></text:p>
            <text:p text:style-name="Standard"><text:span text:style-name="T39">– przedstawia przyczyny i przebieg konfliktu polsko-<text:line-break/>-ukraińskiego pod </text:span><text:span text:style-name="T26">koniec 1918 i 1 1919 r.</text:span></text:p>
            <text:p text:style-name="Standard"><text:span text:style-name="T26">– omawia okoliczności</text:span><text:span text:style-name="T39"> </text:span><text:span text:style-name="T10">podjęcia przez wojska</text:span><text:span text:style-name="T39"> polskie wyprawy kijowskiej i jej skutki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stawę Polaków wobec ekspansji ukraińskiej w Galicji Wschodniej</text:span></text:p>
            <text:p text:style-name="Standard"><text:span text:style-name="T52">– ocenia postanowienia </text:span><text:span text:style-name="T39">pokoju ryskiego </text:span></text:p>
            <text:p text:style-name="P9"/>
          </table:table-cell>
        </table:table-row>
        <table:table-row>
          <table:table-cell table:style-name="Table1.A4" office:value-type="string">
            <text:p text:style-name="Standard"><text:span text:style-name="T6">Tajemnice sprzed wieków – Jak doszło do „cudu nad Wisłą”?</text:span></text:p>
          </table:table-cell>
          <table:table-cell table:style-name="Table1.A4" office:value-type="string">
            <text:list xml:id="list4190134400843330052" text:style-name="WWNum44">
              <text:list-item>
                <text:p text:style-name="P39"><text:span text:style-name="T6">Mobilizacja </text:span><text:span text:style-name="T23">społeczeństwa</text:span></text:p>
              </text:list-item>
              <text:list-item>
                <text:p text:style-name="P39"><text:span text:style-name="T16">Przygotowanie kontruderzenia</text:span></text:p>
              </text:list-item>
              <text:list-item>
                <text:p text:style-name="P39"><text:soft-page-break/><text:span text:style-name="T6">„Cud nad Wisłą”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identyfikuje postać Józefa Piłsudskiego</text:span></text:p>
            <text:p text:style-name="Standard"><text:soft-page-break/><text:span text:style-name="T39">– wyjaśnia, dlaczego Bitwę Warszawską nazwano „cudem nad Wisłą”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26">terminów: </text:span><text:soft-page-break/><text:span text:style-name="T26">mobilizacja</text:span></text:p>
            <text:p text:style-name="Standard"><text:span text:style-name="T39">– zna datę opracowania planu Bitwy Warszawskiej (5/6 VIII 1920)</text:span></text:p>
            <text:p text:style-name="Standard"><text:span text:style-name="T39">– omawia plany strategiczne wojsk polskich przed Bitwą Warszawską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identyfikuje </text:span><text:span text:style-name="T10">postacie: Władysława</text:span><text:span text:style-name="T39"> </text:span><text:soft-page-break/><text:span text:style-name="T10">Sikorskiego, Tadeusza</text:span><text:span text:style-name="T39"> Rozwadowskiego</text:span></text:p>
            <text:p text:style-name="Standard"><text:span text:style-name="T39">– przedstawia postaci, które miały wpływ na wynik Bitwy Warszawski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identyfikuje postacie Maxime’a Weyganda, Józefa</text:span></text:p>
            <text:p text:style-name="Standard"><text:soft-page-break/><text:span text:style-name="T39">Hallera, Edgara Vincenta lorda d’Abernona</text:span></text:p>
            <text:p text:style-name="Standard"><text:span text:style-name="T39">– charakteryzuje spór o autorstwo zwycięstwa Polaków </text:span><text:span text:style-name="T18">w Bitwie Warszawskiej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stawy Polaków wobec zagrożenia </text:span><text:soft-page-break/><text:span text:style-name="T39">niepodległości ze strony bolszewików</text:span></text:p>
            <text:p text:style-name="Standard"><text:span text:style-name="T39">– ocenia spór wokół autorstwa planu Bitwy Warszawskiej</text:span></text:p>
          </table:table-cell>
        </table:table-row>
        <table:table-row>
          <table:table-cell table:style-name="Table1.A4" office:value-type="string">
            <text:p text:style-name="Standard"><text:span text:style-name="T52">3. Kształtowanie</text:span><text:span text:style-name="T39"> się granicy zachodniej <text:line-break/>i południowej</text:span></text:p>
          </table:table-cell>
          <table:table-cell table:style-name="Table1.A4" office:value-type="string">
            <text:list xml:id="list3075178753212039764" text:style-name="WWNum45">
              <text:list-item>
                <text:p text:style-name="P40"><text:span text:style-name="T6">Powstanie wielkopolskie</text:span></text:p>
              </text:list-item>
              <text:list-item>
                <text:p text:style-name="P40"><text:span text:style-name="T50">Ustalenie północnej</text:span><text:span text:style-name="T6"> granicy</text:span></text:p>
              </text:list-item>
              <text:list-item>
                <text:p text:style-name="P40"><text:span text:style-name="T6">Zaślubiny <text:line-break/>z morzem</text:span></text:p>
              </text:list-item>
              <text:list-item>
                <text:p text:style-name="P40"><text:span text:style-name="T6">Wolne Miasto Gdańsk</text:span></text:p>
              </text:list-item>
              <text:list-item>
                <text:p text:style-name="P40"><text:span text:style-name="T6">Pierwsze <text:line-break/>i drugie powstanie śląskie</text:span></text:p>
              </text:list-item>
              <text:list-item>
                <text:p text:style-name="P40"><text:span text:style-name="T9">Trzecie powstanie</text:span><text:span text:style-name="T6"> śląskie</text:span></text:p>
              </text:list-item>
              <text:list-item>
                <text:p text:style-name="P40"><text:span text:style-name="T6">Konflikt polsko-<text:line-break/></text:span><text:span text:style-name="T68">-czechosłowacki</text:span></text:p>
              </text:list-item>
            </text:list>
            <text:p text:style-name="P13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plebiscyt</text:span></text:p>
            <text:p text:style-name="Standard"><text:span text:style-name="T39">– zna datę wybuchu powstania wielkopolskiego <text:line-break/>(27 XII 1918)</text:span></text:p>
            <text:p text:style-name="Standard"><text:span text:style-name="T39">– wskazuje na mapie </text:span><text:span text:style-name="T52">obszar Wolnego Miasta</text:span><text:span text:style-name="T39"> Gdańska,</text:span><text:span text:style-name="T58"> obszary plebiscytowe</text:span></text:p>
            <text:p text:style-name="Standard"><text:span text:style-name="T63">– wymienia wydarzenia,</text:span><text:span text:style-name="T66"> </text:span><text:span text:style-name="T39">które miały wpływ na kształt zachodniej granicy państwa polskiego</text:span></text:p>
            <text:p text:style-name="Standard"><text:span text:style-name="T39">– wyjaśnia, jakie </text:span><text:soft-page-break/><text:span text:style-name="T39">znaczenie dla niepodległej Polski </text:span><text:span text:style-name="T10">miał dostęp do morza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43">– zna daty: plebiscytu na Warmii, Mazurach</text:span><text:span text:style-name="T39"> </text:span><text:span text:style-name="T18">i Powiślu (11 VII 1920),</text:span><text:span text:style-name="T39"> </text:span><text:span text:style-name="T10">plebiscytu na Górnym</text:span><text:span text:style-name="T39"> Śląsku (20 III 1921), trzeciego powstania </text:span><text:span text:style-name="T10">śląskiego (V–VII 1921)</text:span></text:p>
            <text:p text:style-name="Standard"><text:span text:style-name="T39">– identyfikuje postacie: Ignacego Jana Paderewskiego, </text:span><text:span text:style-name="T10">Wojciecha Korfantego</text:span></text:p>
            <text:p text:style-name="Standard"><text:span text:style-name="T39">– wskazuje na mapie obszar powstania wielkopolskiego</text:span></text:p>
            <text:p text:style-name="Standard"><text:span text:style-name="T39">– omawia przebieg <text:line-break/></text:span><text:soft-page-break/><text:span text:style-name="T39">i skutki powstania wielkopolskiego</text:span></text:p>
            <text:p text:style-name="Standard"><text:span text:style-name="T18">– omawia okoliczności</text:span><text:span text:style-name="T39"> plebiscytów Warmii, Mazurach i Powiślu </text:span><text:span text:style-name="T18">oraz na Górnym Śląsku</text:span></text:p>
            <text:p text:style-name="Standard"><text:span text:style-name="T35">– przedstawia przyczyny</text:span><text:span text:style-name="T39"> i skutki powstań śląskich 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y: przybycia Ignacego Jana Paderewskiego <text:line-break/></text:span><text:span text:style-name="T79">do Poznania </text:span><text:span text:style-name="T80">(26 XII 1918),</text:span><text:span text:style-name="T10"> </text:span><text:span text:style-name="T52">pierwszego</text:span><text:span text:style-name="T39"> powstania śląskiego (VIII 1919), </text:span><text:span text:style-name="T10">zaślubin</text:span><text:span text:style-name="T39"> Polski </text:span></text:p>
            <text:p text:style-name="Standard"><text:span text:style-name="T39">z morzem </text:span><text:span text:style-name="T52">(10 II 1920), </text:span><text:span text:style-name="T39">podziału Śląska </text:span><text:span text:style-name="T63">Cieszyńskiego (VII 1920),</text:span><text:span text:style-name="T39"> drugiego powstania śląskiego (VIII 1920)</text:span></text:p>
            <text:p text:style-name="Standard"><text:span text:style-name="T39">– identyfikuje postacie: Józefa </text:span><text:span text:style-name="T35">Dowbora-Muśnickiego,</text:span><text:span text:style-name="T39"> Józefa Hallera</text:span></text:p>
            <text:p text:style-name="Standard"><text:soft-page-break/><text:span text:style-name="T39">– wskazuje na mapie </text:span><text:span text:style-name="T52">zasięg powstań śląskich</text:span><text:span text:style-name="T39">, Śląsk Cieszyński</text:span></text:p>
            <text:p text:style-name="Standard"><text:span text:style-name="T39">– przedstawia okoliczności zaślubin Polski z morzem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konwencja górnośląska</text:span></text:p>
            <text:p text:style-name="Standard"><text:span text:style-name="T39">– opisuje konflikt </text:span><text:span text:style-name="T18">polsko-czechosłowacki</text:span><text:span text:style-name="T39"> i jego skutki</text:span></text:p>
            <text:p text:style-name="Standard"><text:span text:style-name="T39">– przedstawia proces kształtowania się </text:span><text:span text:style-name="T18">zachodniej i północnej</text:span><text:span text:style-name="T39"> granicy państwa polskiego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stawę Polaków wobec sytuacji politycznej <text:line-break/>w Wielkopolsce <text:line-break/>w końcu 1918 r.</text:span></text:p>
            <text:p text:style-name="Standard"><text:span text:style-name="T39">– ocenia przyczyny klęski Polski w </text:span><text:span text:style-name="T18">plebiscycie na Warmii,</text:span><text:span text:style-name="T39"> Mazurach i Powiślu</text:span></text:p>
            <text:p text:style-name="Standard"><text:span text:style-name="T39">– ocenia postawę Polaków wobec walki o polskość Śląska</text:span></text:p>
          </table:table-cell>
        </table:table-row>
        <table:table-row>
          <table:table-cell table:style-name="Table1.A4" office:value-type="string">
            <text:p text:style-name="Standard"><text:span text:style-name="T6">4. Rządy </text:span><text:span text:style-name="T9">parlamentarne</text:span></text:p>
          </table:table-cell>
          <table:table-cell table:style-name="Table1.A4" office:value-type="string">
            <text:list xml:id="list2180796217173713740" text:style-name="WWNum46">
              <text:list-item>
                <text:p text:style-name="P41"><text:span text:style-name="T6">Trudne początki </text:span><text:span text:style-name="T9">niepodległości</text:span></text:p>
              </text:list-item>
              <text:list-item>
                <text:p text:style-name="P41"><text:span text:style-name="T6">Pierwsze wybory </text:span><text:span text:style-name="T16">parlamentarne</text:span></text:p>
              </text:list-item>
              <text:list-item>
                <text:p text:style-name="P41"><text:span text:style-name="T6">Konstytucja <text:line-break/>z 1921 roku</text:span></text:p>
              </text:list-item>
              <text:list-item>
                <text:p text:style-name="P41"><text:span text:style-name="T6">Scena polityczna </text:span><text:span text:style-name="T68">II Rzeczypospolitej</text:span></text:p>
              </text:list-item>
              <text:list-item>
                <text:p text:style-name="P41"><text:span text:style-name="T6">Elekcja <text:line-break/>i śmierć Narutowicza</text:span></text:p>
              </text:list-item>
              <text:list-item>
                <text:p text:style-name="P41"><text:span text:style-name="T6">Rządy </text:span><text:span text:style-name="T33">parlamentarne</text:span><text:span text:style-name="T6"> w latach 1919–1926</text:span></text:p>
              </text:list-item>
              <text:list-item>
                <text:p text:style-name="P41"><text:span text:style-name="T6">Kryzys rządów parlamentarnyc</text:span><text:soft-page-break/><text:span text:style-name="T6">h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Naczelnik Państwa, konstytucja marcowa</text:span></text:p>
            <text:p text:style-name="Standard"><text:span text:style-name="T18">– zna daty: uchwalenia</text:span><text:span text:style-name="T39"> </text:span><text:span text:style-name="T10">konstytucji marcowej</text:span><text:span text:style-name="T39"> (17 III 1921), wyboru </text:span><text:span text:style-name="T10">Gabriela Narutowicza</text:span><text:span text:style-name="T39"> </text:span><text:span text:style-name="T63">na prezydenta (XII 1922)</text:span></text:p>
            <text:p text:style-name="Standard"><text:span text:style-name="T39">– identyfikuje postacie: Józefa </text:span><text:span text:style-name="T10">Piłsudskiego,</text:span><text:span text:style-name="T81"> </text:span><text:span text:style-name="T10">Romana</text:span><text:span text:style-name="T39"> </text:span><text:soft-page-break/><text:span text:style-name="T26">Dmowskiego, Gabriela</text:span><text:span text:style-name="T39"> </text:span><text:span text:style-name="T66">Narutowicza</text:span><text:span text:style-name="T63">, Stanisława</text:span><text:span text:style-name="T39"> Wojciechowskiego</text:span></text:p>
            <text:p text:style-name="Standard"><text:span text:style-name="T39">– omawia postanowienia </text:span><text:span text:style-name="T10">konstytucji marcow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system </text:span><text:span text:style-name="T58">parlamentarny,</text:span><text:span text:style-name="T26"> czynne</text:span><text:span text:style-name="T39"> i bierne prawo wyborcze, hiperinflacja, wojna celna</text:span></text:p>
            <text:p text:style-name="Standard"><text:span text:style-name="T26">– zna daty: pierwszych</text:span><text:span text:style-name="T39"> wyborów do sejmu ustawodawczego <text:line-break/></text:span><text:span text:style-name="T10">(26 I 1919), zabójstwa</text:span><text:span text:style-name="T39"> prezydenta Gabriela Narutowicza <text:line-break/>(16 XII 1922)</text:span></text:p>
            <text:p text:style-name="Standard"><text:soft-page-break/><text:span text:style-name="T39">– identyfikuje </text:span><text:span text:style-name="T10">postacie: Wincentego</text:span><text:span text:style-name="T39"> Witosa, Wojciecha </text:span><text:span text:style-name="T18">Korfantego, </text:span><text:span text:style-name="T35">Ignacego </text:span><text:span text:style-name="T58">Daszyńskiego,</text:span><text:span text:style-name="T39"> </text:span><text:span text:style-name="T63">Władysława Grabskiego</text:span></text:p>
            <text:p text:style-name="Standard"><text:span text:style-name="T39">– charakteryzuje </text:span><text:span text:style-name="T43">zadania, jakie stanęły</text:span><text:span text:style-name="T39"> przed władzami </text:span><text:span text:style-name="T18">odradzającej się Polski</text:span></text:p>
            <text:p text:style-name="P9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mała konstytucja, partyjniactwo </text:span></text:p>
            <text:p text:style-name="Standard"><text:span text:style-name="T39">– zna datę wprowadzenia podziału na województwa (1919), </text:span><text:span text:style-name="T35">uchwalenia</text:span><text:span text:style-name="T39"> małej konstytucji <text:line-break/></text:span><text:span text:style-name="T26">(20 II 1919)</text:span></text:p>
            <text:p text:style-name="Standard"><text:span text:style-name="T39">– wymienia postanowienia <text:line-break/>małej konstytucji</text:span></text:p>
            <text:p text:style-name="Standard"><text:span text:style-name="T26">– omawia okoliczności </text:span><text:span text:style-name="T39">i skutki zamachu na </text:span><text:soft-page-break/><text:span text:style-name="T39">prezydenta Gabriela Narutowicza</text:span></text:p>
            <text:p text:style-name="Standard"><text:span text:style-name="T35">– przedstawia przejawy</text:span><text:span text:style-name="T39"> kryzysu rządów parlamentarnych</text:span></text:p>
            <text:p text:style-name="Standard"><text:span text:style-name="T39">– charakteryzuje rządy parlamentarne w Polsce w latach 1919–1926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sejm ustawodawczy, Zgromadzenie Narodowe, kontrasygnata</text:span></text:p>
            <text:p text:style-name="Standard"><text:span text:style-name="T39">– identyfikuje postacie: Romana </text:span><text:span text:style-name="T69">Rybarskiego, Maurycego</text:span><text:span text:style-name="T39"> Zamoyskiego, Jana </text:span><text:span text:style-name="T76">Baudouin de Courtenaya</text:span></text:p>
            <text:p text:style-name="Standard"><text:span text:style-name="T39">– przedstawia okoliczności pierwszych wyborów </text:span><text:soft-page-break/><text:span text:style-name="T39">prezydenckich</text:span></text:p>
            <text:p text:style-name="Standard"><text:span text:style-name="T39">– charakteryzuje scenę polityczną <text:line-break/>II Rzeczypospolitej</text:span></text:p>
            <text:p text:style-name="Standard"><text:span text:style-name="T39">– wyjaśnia wpływ słabości politycznej rządów parlamentarnych <text:line-break/>na pozycję międzynarodową <text:line-break/>II Rzeczypospolitej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zycję </text:span><text:span text:style-name="T10">ustrojową Naczelnika</text:span><text:span text:style-name="T39"> Państwa</text:span></text:p>
            <text:p text:style-name="Standard"><text:span text:style-name="T39">– ocenia rządy parlamentarne <text:line-break/>w Polsce w latach 1919–1926</text:span></text:p>
          </table:table-cell>
        </table:table-row>
        <table:table-row>
          <table:table-cell table:style-name="Table1.A4" office:value-type="string">
            <text:p text:style-name="Standard"><text:span text:style-name="T6">5. Zamach majowy <text:line-break/>i rządy sanacji</text:span></text:p>
          </table:table-cell>
          <table:table-cell table:style-name="Table1.A4" office:value-type="string">
            <text:list xml:id="list2657280344412828837" text:style-name="WWNum47">
              <text:list-item>
                <text:p text:style-name="P42"><text:span text:style-name="T6">Zamach majowy</text:span></text:p>
              </text:list-item>
              <text:list-item>
                <text:p text:style-name="P42"><text:span text:style-name="T6">Walki podczas zamachu majowego</text:span></text:p>
              </text:list-item>
              <text:list-item>
                <text:p text:style-name="P42"><text:span text:style-name="T6">Zmiany konstytucji</text:span></text:p>
              </text:list-item>
              <text:list-item>
                <text:p text:style-name="P42"><text:span text:style-name="T6">Rządy sanacyjne</text:span></text:p>
              </text:list-item>
              <text:list-item>
                <text:p text:style-name="P42"><text:span text:style-name="T6">Represje </text:span></text:p>
              </text:list-item>
            </text:list>
            <text:p text:style-name="P67"><text:span text:style-name="T6">w stosunku do opozycji</text:span></text:p>
            <text:list xml:id="list32799828" text:continue-numbering="true" text:style-name="WWNum47">
              <text:list-item>
                <text:p text:style-name="P42"><text:span text:style-name="T6">Obóz <text:line-break/>w Berezie Kartuskiej</text:span></text:p>
              </text:list-item>
              <text:list-item>
                <text:p text:style-name="P42"><text:soft-page-break/><text:span text:style-name="T6">Rządy sanacyjne <text:line-break/>po śmierci Piłsudskiego</text:span></text:p>
              </text:list-item>
              <text:list-item>
                <text:p text:style-name="P42"><text:span text:style-name="T6">Polski autorytaryzm na tle europejskim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zamach majowy, sanacja, konstytucja kwietniowa</text:span></text:p>
            <text:p text:style-name="Standard"><text:span text:style-name="T39">– zna daty: początku zamachu majowego </text:span><text:span text:style-name="T63">(12 V 1926), uchwalenia</text:span><text:span text:style-name="T66"> </text:span><text:span text:style-name="T52">konstytucji kwietniowej</text:span><text:span text:style-name="T39"> </text:span><text:span text:style-name="T18">(23 IV 1935)</text:span></text:p>
            <text:p text:style-name="Standard"><text:span text:style-name="T39">– identyfikuje </text:span><text:soft-page-break/><text:span text:style-name="T39">postać Józefa Piłsudskiego, </text:span><text:span text:style-name="T26">Ignacego Mościckiego</text:span></text:p>
            <text:p text:style-name="Standard"><text:span text:style-name="T39">– opisuje skutki </text:span><text:span text:style-name="T10">polityczne i ustrojowe</text:span><text:span text:style-name="T39"> zamachu majowego</text:span></text:p>
            <text:p text:style-name="Standard"><text:span text:style-name="T39">– charakteryzuje rządy sanacyjne</text:span></text:p>
            <text:p text:style-name="Standard"><text:span text:style-name="T39">– przedstawia postanowienia konstytucji kwietniow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ów: piłsudczycy,</text:span><text:span text:style-name="T39"> obóz sanacyjny, autorytaryzm, wybory brzeskie, proces brzeski</text:span></text:p>
            <text:p text:style-name="Standard"><text:span text:style-name="T39">– zna daty: dymisji rządu i prezydenta Stanisława Wojciechowskiego (14 V 1926), wyborów brzeskich </text:span><text:soft-page-break/><text:span text:style-name="T39">(XI 1930), procesu brzeskiego (1932)</text:span></text:p>
            <text:p text:style-name="Standard"><text:span text:style-name="T39">– identyfikuje </text:span><text:span text:style-name="T10">postacie: Wincentego</text:span><text:span text:style-name="T39"> Witosa,</text:span> <text:span text:style-name="T39">Stanisława Wojciechowskiego,</text:span> <text:span text:style-name="T39">Macieja Rataja</text:span></text:p>
            <text:p text:style-name="Standard"><text:span text:style-name="T39">– omawia przyczyny zamachu majowego</text:span></text:p>
            <text:p text:style-name="Standard"><text:span text:style-name="T39">– charakteryzuje przebieg zamachu majowego </text:span></text:p>
            <text:p text:style-name="P9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dekret, nowela sierpniowa, </text:span></text:p>
            <text:p text:style-name="Standard"><text:span text:style-name="T39">Bezpartyjny Blok </text:span><text:span text:style-name="T26">Współpracy z Rządem,</text:span><text:span text:style-name="T39"> Centrolew,</text:span> <text:span text:style-name="T39">„cuda nad urną”</text:span></text:p>
            <text:p text:style-name="Standard"><text:span text:style-name="T18">– zna daty: </text:span><text:span text:style-name="T21">uchwalenia</text:span><text:span text:style-name="T39"> noweli sierpniowej <text:line-break/>(2 VIII 1926), <text:line-break/>wyboru </text:span><text:span text:style-name="T10">Ignacego Mościckiego</text:span><text:span text:style-name="T39"> <text:line-break/></text:span><text:soft-page-break/><text:span text:style-name="T39">na </text:span><text:span text:style-name="T18">prezydenta <text:line-break/>(1 VI 1926),</text:span><text:span text:style-name="T39"> śmierci Józefa Piłsudskiego <text:line-break/>(12 V 1935)</text:span></text:p>
            <text:p text:style-name="Standard"><text:span text:style-name="T39">– identyfikuje postacie: Walerego Sławka,</text:span> <text:span text:style-name="T39">Edwarda Rydza-</text:span><text:span text:style-name="T18">Śmigłego, </text:span><text:span text:style-name="T72">Władysława</text:span></text:p>
            <text:p text:style-name="Standard"><text:span text:style-name="T73">Sikorskiego</text:span></text:p>
            <text:p text:style-name="Standard"><text:span text:style-name="T26">– przedstawia politykę </text:span><text:span text:style-name="T18">sanacji wobec opozycji</text:span></text:p>
            <text:p text:style-name="Standard"><text:span text:style-name="T39">– omawia rządy sanacyjne po śmierci Józefa Piłsudskiego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grupa</text:span></text:p>
            <text:p text:style-name="Standard"><text:span text:style-name="T39">pułkowników,</text:span> <text:span text:style-name="T39">grupa zamkowa, Obóz Zjednoczenia</text:span></text:p>
            <text:p text:style-name="Standard"><text:span text:style-name="T39">Narodowego</text:span></text:p>
            <text:p text:style-name="Standard"><text:span text:style-name="T10">– zna daty: powołania</text:span><text:span text:style-name="T39"> </text:span><text:span text:style-name="T10">rządu „Chjeno-Piasta”</text:span><text:span text:style-name="T39"> </text:span><text:span text:style-name="T21">(10 V 1926), </text:span><text:span text:style-name="T18">powstania</text:span><text:span text:style-name="T39"> BBWR (1928), </text:span><text:span text:style-name="T26">powstania Centrolewu</text:span><text:span text:style-name="T39"> (1929), </text:span><text:soft-page-break/><text:span text:style-name="T39">Kongresu Obrony Prawa <text:line-break/></text:span><text:span text:style-name="T55">i Wolności </text:span><text:span text:style-name="T52">(29 VI 1930), powstania</text:span><text:span text:style-name="T39"> OZN-u (1937)</text:span></text:p>
            <text:p text:style-name="Standard"><text:span text:style-name="T39">– identyfikuje postacie: Kazimierza Bartla,</text:span> <text:span text:style-name="T39">Adama Koca</text:span></text:p>
            <text:p text:style-name="Standard"><text:span text:style-name="T39">– porównuje pozycję prezydenta <text:line-break/>w konstytucjach marcowej <text:line-break/>i kwietniowej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charakteryzuje polski autorytaryzm na tle przemian politycznych w Europie</text:span></text:p>
            <text:p text:style-name="Standard"><text:span text:style-name="T39">– ocenia zamach majowy i jego wpływ na losy <text:line-break/>II Rzeczypospolitej <text:line-break/>i jej obywateli</text:span></text:p>
            <text:p text:style-name="Standard"><text:span text:style-name="T39">– ocenia metody, jakimi władze sanacyjne walczyły <text:line-break/>z opozycją </text:span><text:soft-page-break/><text:span text:style-name="T39">polityczną</text:span></text:p>
          </table:table-cell>
        </table:table-row>
        <table:table-row>
          <table:table-cell table:style-name="Table1.A4" office:value-type="string">
            <text:p text:style-name="Standard"><text:span text:style-name="T6">6. Gospodarka </text:span><text:span text:style-name="T75">II Rzeczypospolitej</text:span></text:p>
          </table:table-cell>
          <table:table-cell table:style-name="Table1.A4" office:value-type="string">
            <text:list xml:id="list7500092808711516963" text:style-name="WWNum48">
              <text:list-item>
                <text:p text:style-name="P43"><text:span text:style-name="T6">Problemy gospodarcze</text:span></text:p>
              </text:list-item>
            </text:list>
            <text:p text:style-name="P67"><text:span text:style-name="T6">odrodzonej Polski</text:span></text:p>
            <text:list xml:id="list32801323" text:continue-numbering="true" text:style-name="WWNum48">
              <text:list-item>
                <text:p text:style-name="P43"><text:span text:style-name="T6">Reforma walutowa Grabskiego</text:span></text:p>
              </text:list-item>
              <text:list-item>
                <text:p text:style-name="P43"><text:span text:style-name="T6">Odbudowa gospodarcza</text:span></text:p>
              </text:list-item>
              <text:list-item>
                <text:p text:style-name="P43"><text:span text:style-name="T6">Reforma rolna</text:span></text:p>
              </text:list-item>
              <text:list-item>
                <text:p text:style-name="P43"><text:span text:style-name="T6">Wielki kryzys gospodarczy w Polsce</text:span></text:p>
              </text:list-item>
              <text:list-item>
                <text:p text:style-name="P43"><text:soft-page-break/><text:span text:style-name="T6">Nowe inwestycje przemysłowe</text:span></text:p>
              </text:list-item>
              <text:list-item>
                <text:p text:style-name="P43"><text:span text:style-name="T6">Port morski <text:line-break/>w Gdyni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Polska A <text:line-break/>i Polska B, Centralny Okręg Przemysłowy</text:span></text:p>
            <text:p text:style-name="Standard"><text:span text:style-name="T39">– wskazuje na mapie obszar Polski A <text:line-break/>i Polski B, obszar COP-u, Gdynię</text:span></text:p>
            <text:p text:style-name="Standard"><text:span text:style-name="T39">– wymienia różnice </text:span><text:soft-page-break/><text:span text:style-name="T39">między Polską A <text:line-break/>i Polską B</text:span></text:p>
            <text:p text:style-name="Standard"><text:span text:style-name="T39">– wyjaśnia, jaką rolę gospodarczą odgrywał Centralny Okręg Przemysłowy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reforma walutowa</text:span></text:p>
            <text:p text:style-name="Standard"><text:span text:style-name="T39">– zna daty: reformy </text:span><text:span text:style-name="T35">walutowej Władysława</text:span><text:span text:style-name="T39"> Grabskiego (1924), rozpoczęcia budowy Gdyni (1921), rozpoczęcia budowy COP–u (1937)</text:span></text:p>
            <text:p text:style-name="Standard"><text:soft-page-break/><text:span text:style-name="T39">– identyfikuje </text:span><text:span text:style-name="T58">postacie: Eugeniusza</text:span></text:p>
            <text:p text:style-name="Standard"><text:span text:style-name="T39">Kwiatkowskiego,</text:span></text:p>
            <text:p text:style-name="Standard"><text:span text:style-name="T58">Władysława</text:span><text:span text:style-name="T39"> </text:span><text:span text:style-name="T58">Grabskiego</text:span></text:p>
            <text:p text:style-name="Standard"><text:span text:style-name="T39">– omawia reformy rządu Władysława Grabskiego</text:span></text:p>
            <text:p text:style-name="Standard"><text:span text:style-name="T39">– przedstawia przyczyny budowy portu w Gdyni i jego </text:span><text:span text:style-name="T43">znaczenie dla polskiej</text:span><text:span text:style-name="T39"> gospodarki</text:span></text:p>
            <text:p text:style-name="Standard"><text:span text:style-name="T58">– przedstawia założenia</text:span><text:span text:style-name="T39"> 4-letniego planu gospodarczego Eugeniusza Kwiatkowskiego <text:line-break/>i jego realizację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reforma rolna</text:span></text:p>
            <text:p text:style-name="Standard"><text:span text:style-name="T39">– zna daty: ustawy <text:line-break/>o reformie rolnej (1920 i 1925), początku wielkiego kryzysu (1929)</text:span></text:p>
            <text:p text:style-name="Standard"><text:span text:style-name="T39">– przedstawia </text:span><text:span text:style-name="T52">problemy gospodarcze,</text:span><text:span text:style-name="T39"> z jakimi borykała się Polska </text:span><text:soft-page-break/><text:span text:style-name="T39">po odzyskaniu niepodległości</text:span></text:p>
            <text:p text:style-name="Standard"><text:span text:style-name="T39">– omawia założenia <text:line-break/>i realizację reformy rolnej</text:span></text:p>
            <text:p text:style-name="Standard"><text:span text:style-name="T39">– charakteryzuje wielki kryzys gospodarczy <text:line-break/>w Polsce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magistrala węglowa</text:span></text:p>
            <text:p text:style-name="Standard"><text:span text:style-name="T39">– wskazuje na mapie przebieg magistrali węglowej</text:span></text:p>
            <text:p text:style-name="Standard"><text:span text:style-name="T39">– opisuje sposoby przezwyciężania trudności gospodarczych <text:line-break/>przez władze <text:line-break/>II Rzeczypospolitej</text:span></text:p>
            <text:p text:style-name="Standard"><text:soft-page-break/><text:span text:style-name="T39">– przedstawia działania podjęte <text:line-break/>w celu modernizacji gospodarki Polski <text:line-break/>w dwudziestoleciu międzywojennym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wpływ reform Władysława Grabskiego <text:line-break/>na sytuacje gospodarczą <text:line-break/>II Rzeczypospolitej</text:span></text:p>
            <text:p text:style-name="Standard"><text:span text:style-name="T39">– ocenia znaczenie portu gdyńskiego <text:line-break/>dla gospodarki <text:line-break/>II Rzeczypospolitej</text:span></text:p>
            <text:p text:style-name="Standard"><text:span text:style-name="T39">– ocenia gospodarczą </text:span><text:soft-page-break/><text:span text:style-name="T39">działalność Eugeniusza Kwiatkowskiego</text:span></text:p>
          </table:table-cell>
        </table:table-row>
        <table:table-row>
          <table:table-cell table:style-name="Table1.A4" office:value-type="string">
            <text:p text:style-name="Standard"><text:span text:style-name="T68">7. Społeczeństwo </text:span><text:span text:style-name="T57">odrodzonej Polski</text:span></text:p>
          </table:table-cell>
          <table:table-cell table:style-name="Table1.A4" office:value-type="string">
            <text:list xml:id="list8949154935157916298" text:style-name="WWNum49">
              <text:list-item>
                <text:p text:style-name="P44"><text:span text:style-name="T6">Społeczeństwo II Rzeczypospolitej</text:span></text:p>
              </text:list-item>
              <text:list-item>
                <text:p text:style-name="P44"><text:span text:style-name="T6">Państwo </text:span><text:span text:style-name="T16">wielu narodów</text:span></text:p>
              </text:list-item>
              <text:list-item>
                <text:p text:style-name="P44"><text:span text:style-name="T6">Polityka wobec mniejszości narodowych</text:span></text:p>
              </text:list-item>
              <text:list-item>
                <text:p text:style-name="P44"><text:soft-page-break/><text:span text:style-name="T6">Rozwój edukacji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u analfabetyzm</text:span></text:p>
            <text:p text:style-name="Standard"><text:span text:style-name="T39">– omawia strukturę narodowościową <text:line-break/>i wyznaniową <text:line-break/>II Rzeczypospolitej</text:span></text:p>
            <text:p text:style-name="Standard"><text:span text:style-name="T39">– wyjaśnia, w jaki </text:span><text:soft-page-break/><text:span text:style-name="T39">sposób władze odrodzonego państwa polskiego walczyły z analfabetyzmem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asymilacja</text:span><text:span text:style-name="T39"> </text:span><text:span text:style-name="T10">narodowa, asymilacja</text:span><text:span text:style-name="T39"> państwowa, getto ławkowe</text:span></text:p>
            <text:p text:style-name="Standard"><text:soft-page-break/><text:span text:style-name="T39">– zna datę reformy </text:span><text:span text:style-name="T26">Janusza Jędrzejewicza</text:span><text:span text:style-name="T39"> (1932)</text:span></text:p>
            <text:p text:style-name="Standard"><text:span text:style-name="T39">– identyfikuje postać </text:span><text:span text:style-name="T10">Janusza Jędrzejewicza</text:span></text:p>
            <text:p text:style-name="Standard"><text:span text:style-name="T39">– przedstawia strukturę społeczną II Rzeczypospolitej</text:span></text:p>
            <text:p text:style-name="Standard"><text:span text:style-name="T39">– wyjaśnia, na czym polegać miała asymilacja narodowa i państwowa</text:span></text:p>
            <text:p text:style-name="Standard"><text:span text:style-name="T39">– omawia rozwój edukacji w <text:line-break/>II Rzeczypospolit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</text:span> <text:span text:style-name="T47">numerus clausus</text:span></text:p>
            <text:p text:style-name="Standard"><text:span text:style-name="T39">– opisuje sytuację społeczną Polski <text:line-break/>w międzywojennej Polsce</text:span></text:p>
            <text:p text:style-name="Standard"><text:soft-page-break/><text:span text:style-name="T39">– charakteryzuje politykę władz II Rzeczypospolitej wobec Ukraińców</text:span></text:p>
            <text:p text:style-name="Standard"><text:span text:style-name="T39">– omawia stosunki polsko–żydowskie</text:span></text:p>
            <text:p text:style-name="Standard"><text:span text:style-name="T10">– wymienia przykłady</text:span><text:span text:style-name="T39"> wyższych uczelni funkcjonujących <text:line-break/>w II Rzeczypospolitej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y: przeprowadzenia </text:span><text:span text:style-name="T10">spisów powszechnych</text:span><text:span text:style-name="T39"> w II Rzeczypospolitej (1921 i 1931), zbliżenia się Ruchu </text:span><text:span text:style-name="T63">Narodowo-</text:span><text:soft-page-break/><text:span text:style-name="T63">Radykalnego</text:span><text:span text:style-name="T39"> </text:span><text:span text:style-name="T35">do Obozu Zjednoczenia</text:span><text:span text:style-name="T39"> Narodowego (1937)</text:span></text:p>
            <text:p text:style-name="Standard"><text:span text:style-name="T39">– charakteryzuje przykłady realizacji </text:span><text:span text:style-name="T10">polityki asymilacyjnej </text:span><text:span text:style-name="T39">w latach 30. XX w.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łożenie mniejszości narodowych w II Rzeczypospolitej</text:span></text:p>
            <text:p text:style-name="Standard"><text:span text:style-name="T39">– ocenia politykę władz II Rzeczypospolitej wobec mniejszości </text:span><text:soft-page-break/><text:span text:style-name="T39">narodowych</text:span></text:p>
            <text:p text:style-name="P9"/>
          </table:table-cell>
        </table:table-row>
        <table:table-row>
          <table:table-cell table:style-name="Table1.A4" office:value-type="string">
            <text:p text:style-name="Standard"><text:span text:style-name="T6">8. Osiągnięcia </text:span><text:span text:style-name="T75">II Rzeczypospolitej</text:span></text:p>
            <text:p text:style-name="P7"/>
          </table:table-cell>
          <table:table-cell table:style-name="Table1.A4" office:value-type="string">
            <text:list xml:id="list7332397134498369518" text:style-name="WWNum50">
              <text:list-item>
                <text:p text:style-name="P45"><text:span text:style-name="T6">Osiągnięcia polskich naukowców</text:span></text:p>
              </text:list-item>
              <text:list-item>
                <text:p text:style-name="P45"><text:span text:style-name="T6">Literatura </text:span><text:span text:style-name="T61">międzywojenna</text:span></text:p>
              </text:list-item>
              <text:list-item>
                <text:p text:style-name="P45"><text:span text:style-name="T6">Technika <text:line-break/>i transport II </text:span><text:span text:style-name="T68">Rzeczypospolitej</text:span></text:p>
              </text:list-item>
              <text:list-item>
                <text:p text:style-name="P45"><text:span text:style-name="T6">Polskie kino w okresie międzywojennym</text:span></text:p>
              </text:list-item>
              <text:list-item>
                <text:p text:style-name="P45"><text:soft-page-break/><text:span text:style-name="T6">Polski modernizm</text:span></text:p>
              </text:list-item>
              <text:list-item>
                <text:p text:style-name="P45"><text:span text:style-name="T6">Malarstwo <text:line-break/>i architektura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Enigma</text:span></text:p>
            <text:p text:style-name="Standard"><text:span text:style-name="T39">– identyfikuje postać Władysława Reymonta</text:span></text:p>
            <text:p text:style-name="Standard"><text:span text:style-name="T39">– przedstawia najważniejsze osiągnięcia kultury polskiej w dwudziestoleciu </text:span><text:soft-page-break/><text:span text:style-name="T39">międzywojennym</text:span></text:p>
            <text:p text:style-name="P9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</text:span></text:p>
            <text:p text:style-name="Standard"><text:span text:style-name="T26">– zna datę otrzymania</text:span><text:span text:style-name="T39"> Literackiej Nagrody </text:span><text:span text:style-name="T63">Nobla przez Władysława</text:span><text:span text:style-name="T39"> Reymonta (1924)</text:span></text:p>
            <text:p text:style-name="Standard"><text:span text:style-name="T39">– identyfikuje postacie: Stefana </text:span><text:soft-page-break/><text:span text:style-name="T39">Żeromskiego, Zofię Nałkowską, Marię Dąbrowską, Witolda Gombrowicza, Juliana Tuwima, Stanisława Ignacego Witkiewicza</text:span></text:p>
            <text:p text:style-name="Standard"><text:span text:style-name="T39">– wymienia przedstawicieli polskiej literatury <text:line-break/>w dwudziestoleciu międzywojennym</text:span></text:p>
            <text:p text:style-name="Standard"><text:span text:style-name="T39">– prezentuje osiągnięcia polskiej literatury w okresie dwudziestolecia międzywojennego</text:span></text:p>
            <text:p text:style-name="Standard"><text:span text:style-name="T39">– wymienia osiągnięcia polskich naukowców w dziedzinie nauk matematycznych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52">terminów: modernizm,</text:span><text:span text:style-name="T39"> ekspresjonizm, </text:span></text:p>
            <text:p text:style-name="Standard"><text:span text:style-name="T39">funkcjonalizm,</text:span></text:p>
            <text:p text:style-name="Standard"><text:span text:style-name="T39">lwowska szkoła matematyczna</text:span></text:p>
            <text:p text:style-name="Standard"><text:span text:style-name="T39">– identyfikuje postacie: Brunona Schulza, Eugeniusza Bodo, Franciszka </text:span><text:soft-page-break/><text:span text:style-name="T39">Żwirki, Stanisława</text:span></text:p>
            <text:p text:style-name="Standard"><text:span text:style-name="T39">Wigury</text:span></text:p>
            <text:p text:style-name="Standard"><text:span text:style-name="T39">– wymienia przedstawicieli nauk matematycznych, twórców filmu <text:line-break/>i sztuki w Polsce międzywojennej</text:span></text:p>
            <text:p text:style-name="Standard"><text:span text:style-name="T39">– przedstawia rozwój kinematografii polskiej w dwudziestoleciu międzywojennym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8">terminów: awangarda,</text:span><text:span text:style-name="T39"> styl narodowy, </text:span><text:span text:style-name="T26">katastrofizm,</text:span><text:span text:style-name="T82"> </text:span><text:span text:style-name="T26">formizm,</text:span><text:span text:style-name="T31"> skamandryci, </text:span><text:span text:style-name="T29">art déco</text:span><text:span text:style-name="T26">,</text:span><text:span text:style-name="T35"> Awangarda Krakowska</text:span><text:span text:style-name="T39">, </text:span></text:p>
            <text:p text:style-name="Standard"><text:span text:style-name="T26">– zna daty: </text:span><text:soft-page-break/><text:span text:style-name="T26">powstania</text:span><text:span text:style-name="T39"> </text:span><text:span text:style-name="T18">PKP (1926), powstania</text:span><text:span text:style-name="T39"> PLL LOT (1929)</text:span></text:p>
            <text:p text:style-name="Standard"><text:span text:style-name="T39">– identyfikuje postacie: Tadeusza Kotarbińskiego, </text:span><text:span text:style-name="T26">Floriana Znanieckiego,</text:span><text:span text:style-name="T39"> Stefana Banacha, Hugona Steinhausa</text:span></text:p>
            <text:p text:style-name="Standard"><text:span text:style-name="T39">– wymienia architektów </text:span><text:span text:style-name="T43">tworzących w okresie</text:span><text:span text:style-name="T39"> II Rzeczypospolitej <text:line-break/>i ich osiągnięcia</text:span></text:p>
            <text:p text:style-name="Standard"><text:span text:style-name="T39">– przedstawia nurty w polskiej literaturze </text:span><text:span text:style-name="T43">oraz grupy poetyckie,</text:span><text:span text:style-name="T39"> jakie rozwinęły się <text:line-break/>w okresie dwudziestolecia międzywojennego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charakteryzuje kierunki w sztuce <text:line-break/>i architekturze <text:line-break/>II Rzeczypospolitej </text:span></text:p>
            <text:p text:style-name="Standard"><text:span text:style-name="T39">– ocenia dorobek kultury i nauki polskiej w okresie międzywojennym</text:span></text:p>
          </table:table-cell>
        </table:table-row>
        <table:table-row>
          <table:table-cell table:style-name="Table1.A4" office:value-type="string">
            <text:p text:style-name="Standard"><text:span text:style-name="T57">9. II Rzeczpospolita </text:span><text:span text:style-name="T6">na arenie międzynarodowej</text:span></text:p>
          </table:table-cell>
          <table:table-cell table:style-name="Table1.A4" office:value-type="string">
            <text:list xml:id="list2580018295933972732" text:style-name="WWNum51">
              <text:list-item>
                <text:p text:style-name="P46"><text:span text:style-name="T6">II Rzeczpospolita <text:line-break/>i jej sąsiedzi</text:span></text:p>
              </text:list-item>
              <text:list-item>
                <text:p text:style-name="P46"><text:span text:style-name="T6">Polska polityka zagraniczna</text:span></text:p>
              </text:list-item>
              <text:list-item>
                <text:p text:style-name="P46"><text:span text:style-name="T6">Układy <text:line-break/></text:span><text:soft-page-break/><text:span text:style-name="T6">w Rapallo <text:line-break/>i Locarno</text:span></text:p>
              </text:list-item>
              <text:list-item>
                <text:p text:style-name="P46"><text:span text:style-name="T6">Normalizacja stosunków <text:line-break/>z ZSRS <text:line-break/>i Niemcami</text:span></text:p>
              </text:list-item>
              <text:list-item>
                <text:p text:style-name="P46"><text:span text:style-name="T6">Rola <text:line-break/>II Rzeczypospolitej <text:line-break/>na arenie </text:span><text:span text:style-name="T23">międzynarodowej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ę układu polsko-francuskiego (II 1921)</text:span></text:p>
            <text:p text:style-name="Standard"><text:span text:style-name="T39">– identyfikuje </text:span><text:soft-page-break/><text:span text:style-name="T39">postać Józefa Piłsudskiego</text:span></text:p>
            <text:p text:style-name="Standard"><text:span text:style-name="T39">– wymienia sojusze, jakie zawarła Polska w dwudziestoleciu międzywojennym</text:span></text:p>
            <text:p text:style-name="Standard"><text:span text:style-name="T39">– wyjaśnia, które <text:line-break/>z nich miały <text:line-break/>stanowić gwarancję bezpieczeństwa <text:line-break/>II Rzeczypospolitej</text:span></text:p>
            <text:p text:style-name="P9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10">terminów: „korytarz”,</text:span><text:span text:style-name="T39"> polityka równowagi <text:line-break/></text:span><text:soft-page-break/><text:span text:style-name="T26">i „równych odległości”</text:span></text:p>
            <text:p text:style-name="Standard"><text:span text:style-name="T39">– zna daty: układu polsko-rumuńskiego (III 1921), traktatu polsko-radzieckiego o nieagresji (1932), polsko-niemieckiej deklaracji o niestosowaniu przemocy (1934)</text:span></text:p>
            <text:p text:style-name="Standard"><text:span text:style-name="T39">– identyfikuje postać Józefa Beck</text:span><text:span text:style-name="T88">a</text:span></text:p>
            <text:p text:style-name="Standard"><text:span text:style-name="T39">– omawia stosunek państw sąsiednich </text:span><text:span text:style-name="T43">do II Rzeczypospolitej</text:span></text:p>
            <text:p text:style-name="Standard"><text:span text:style-name="T39">– charakteryzuje stosunki polsko-<text:line-break/>-radzieckie i polsko-<text:line-break/>-niemieckie w dwudziestoleciu międzywojennym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</text:span><text:span text:style-name="T26">terminu Międzymorze</text:span></text:p>
            <text:p text:style-name="Standard"><text:span text:style-name="T39">– zna daty: układu <text:line-break/>w Rapallo (1922), </text:span><text:soft-page-break/><text:span text:style-name="T39">układu w Locarno (1925)</text:span></text:p>
            <text:p text:style-name="Standard"><text:span text:style-name="T39">– przedstawia koncepcję Józefa </text:span><text:span text:style-name="T18">Piłsudskiego dotyczącą</text:span><text:span text:style-name="T39"> prowadzenia polityki </text:span><text:span text:style-name="T35">zagranicznej i przykłady</text:span><text:span text:style-name="T39"> <text:line-break/>jej realizacji</text:span></text:p>
            <text:p text:style-name="Standard"><text:span text:style-name="T39">– omawia ideę Międzymorza <text:line-break/>i wyjaśnia przyczyny jej niepowodzenia</text:span></text:p>
            <text:p text:style-name="Standard"><text:span text:style-name="T18">– wskazuje zagrożenia,</text:span><text:span text:style-name="T39"> jakie stwarzały dla </text:span><text:span text:style-name="T18">Polski układy z Rapallo</text:span><text:span text:style-name="T39"> i Locarno</text:span></text:p>
            <text:p text:style-name="Standard"><text:span text:style-name="T39">– opisuje polską politykę zagraniczną w latach 30. XX w.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u wojna prewencyjna</text:span></text:p>
            <text:p text:style-name="Standard"><text:span text:style-name="T39">– wyjaśnia, jaki wpływ na pozycję </text:span><text:soft-page-break/><text:span text:style-name="T39">międzynarodową Polski miały układy w Rapallo i Locarno</text:span></text:p>
            <text:p text:style-name="Standard"><text:span text:style-name="T39">– wyjaśnia, jaki wpływ na pozycję międzynarodową Polski miały polsko-<text:line-break/>-radziecki traktat <text:line-break/>o nieagresji i polsko-<text:line-break/></text:span><text:span text:style-name="T10">-niemiecka deklaracja</text:span><text:span text:style-name="T39"> o niestosowaniu przemocy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zycję <text:line-break/>II Rzeczypospolitej na arenie międzynarodowej</text:span></text:p>
            <text:p text:style-name="P9"/>
          </table:table-cell>
        </table:table-row>
        <table:table-row>
          <table:table-cell table:style-name="Table1.A4" office:value-type="string">
            <text:p text:style-name="Standard"><text:span text:style-name="T6">10. Polska <text:line-break/>w przededniu II wojny światowej</text:span></text:p>
          </table:table-cell>
          <table:table-cell table:style-name="Table1.A4" office:value-type="string">
            <text:list xml:id="list557133012257713796" text:style-name="WWNum52">
              <text:list-item>
                <text:p text:style-name="P47"><text:span text:style-name="T6">Zajęcie Zaolzia</text:span></text:p>
              </text:list-item>
              <text:list-item>
                <text:p text:style-name="P47"><text:span text:style-name="T6">Niemieckie żądania wobec Polski</text:span></text:p>
              </text:list-item>
              <text:list-item>
                <text:p text:style-name="P47"><text:span text:style-name="T6">Sojusz <text:line-break/>z Wielką </text:span><text:soft-page-break/><text:span text:style-name="T6">Brytanią <text:line-break/>i Francją</text:span></text:p>
              </text:list-item>
              <text:list-item>
                <text:p text:style-name="P47"><text:span text:style-name="T6">Pakt Ribbentrop–<text:line-break/>–Mołotow</text:span></text:p>
              </text:list-item>
            </text:list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y: paktu </text:span><text:span text:style-name="T26">Ribbentrop–Mołotow</text:span><text:span text:style-name="T39"> </text:span><text:span text:style-name="T10">(23 VIII 1939), polsko-</text:span><text:span text:style-name="T39"><text:line-break/>-brytyjskiego </text:span><text:soft-page-break/><text:span text:style-name="T39">sojuszu </text:span><text:span text:style-name="T52">polityczno-wojskowego</text:span><text:span text:style-name="T39"> (25 VIII 1939)</text:span></text:p>
            <text:p text:style-name="Standard"><text:span text:style-name="T39">– wskazuje na mapie obszary, które <text:line-break/>na mocy paktu</text:span></text:p>
            <text:p text:style-name="Standard"><text:span text:style-name="T10">Ribbentrop–Mołotow</text:span><text:span text:style-name="T39"> miały przypaść <text:line-break/>III Rzeszy i ZSRS</text:span></text:p>
            <text:p text:style-name="Standard"><text:span text:style-name="T38">– przedstawia </text:span><text:span text:style-name="T35">żądania,</text:span><text:span text:style-name="T18"> </text:span><text:span text:style-name="T58">jakie III Rzesza</text:span><text:span text:style-name="T39"> wysunęła </text:span><text:span text:style-name="T58">wobec Polski w 1938 r.</text:span></text:p>
            <text:p text:style-name="Standard"><text:span text:style-name="T39">– wymienia postanowienia paktu </text:span><text:span text:style-name="T10">Ribbentrop–Mołotow</text:span></text:p>
            <text:p text:style-name="P9"/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wyjaśnia znaczenie terminów: eksterytorialność</text:span></text:p>
            <text:p text:style-name="Standard"><text:span text:style-name="T39">– zna daty: zajęcia </text:span><text:soft-page-break/><text:span text:style-name="T39">Zaolzia przez Polskę (2 X 1938), polsko–brytyjskich gwarancji </text:span><text:span text:style-name="T10">pomocy w razie ataku</text:span><text:span text:style-name="T39"> Niemiec (IV 1939), wypowiedzenia </text:span><text:span text:style-name="T10">przez Niemcy deklaracji</text:span></text:p>
            <text:p text:style-name="Standard"><text:span text:style-name="T39">o niestosowaniu przemocy z Polską (IV 1939)</text:span></text:p>
            <text:p text:style-name="Standard"><text:span text:style-name="T39">– identyfikuje postacie: Joachima von Ribbentropa, Wiaczesława Mołotowa, Józefa Becka</text:span></text:p>
            <text:p text:style-name="Standard"><text:span text:style-name="T39">– wskazuje na mapie </text:span><text:span text:style-name="T18">Zaolzie, tzw. „korytarz”</text:span></text:p>
            <text:p text:style-name="Standard"><text:span text:style-name="T39">– omawia <text:line-break/>postawę władz <text:line-break/>II Rzeczypospolitej wobec żądań niemieckich</text:span></text:p>
            <text:p text:style-name="Standard"><text:span text:style-name="T39">– wyjaśnia, jakie znaczenie dla Polski miało zawarcie paktu </text:span><text:span text:style-name="T26">Ribbentrop–</text:span><text:soft-page-break/><text:span text:style-name="T26">Mołotow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zna daty: przedstawienia <text:line-break/>po raz pierwszy propozycji tzw. ostatecznego </text:span><text:soft-page-break/><text:span text:style-name="T39">uregulowania spraw spornych między Polską a Niemcami (X 1938), przedstawienia po raz ostatni propozycji tzw. ostatecznego uregulowania spraw spornych między Polską a Niemcami (III 1939), przemówienia sejmowego Józefa Becka (5 V 1939)</text:span></text:p>
            <text:p text:style-name="Standard"><text:span text:style-name="T39">– wyjaśnia, w jakich okolicznościach nastąpiło włączenie Zaolzia do <text:line-break/>II Rzeczypospolitej</text:span></text:p>
            <text:p text:style-name="Standard"><text:span text:style-name="T39">– wyjaśnia, jakie cele przyświecały polityce zagranicznej Wielkiej Brytanii i Francji </text:span><text:span text:style-name="T18">wobec Polski w 1939 r.</text:span></text:p>
            <text:p text:style-name="Standard"><text:span text:style-name="T39">– przedstawia okoliczności </text:span><text:soft-page-break/><text:span text:style-name="T39">zawarcia paktu Ribbentrop–<text:line-break/>–Mołotow </text:span></text:p>
          </table:table-cell>
          <table:table-cell table:style-name="Table1.A4" office:value-type="string">
            <text:p text:style-name="Standard"><text:span text:style-name="T39">Uczeń:</text:span></text:p>
            <text:p text:style-name="Standard"><text:span text:style-name="T39">– przedstawia przyczyny <text:line-break/>konfliktu polsko-<text:line-break/>-czechosłowackiego o Zaolzie</text:span></text:p>
            <text:p text:style-name="Standard"><text:soft-page-break/><text:span text:style-name="T39">– charakteryzuje relacje polsko-<text:line-break/>-brytyjskie i polsko-<text:line-break/>-francuskie <text:line-break/>w przededniu <text:line-break/>II wojny światowej </text:span></text:p>
            <text:p text:style-name="Standard"><text:span text:style-name="T39">– wyjaśnia, jaki </text:span><text:span text:style-name="T18">wpływ miały brytyjskie</text:span><text:span text:style-name="T39"> </text:span><text:span text:style-name="T26">i francuskie gwarancje</text:span><text:span text:style-name="T39"> dla Polski na politykę Adolfa Hitlera</text:span></text:p>
          </table:table-cell>
          <table:table-cell table:style-name="Table1.G4" table:number-columns-spanned="0" office:value-type="string">
            <text:p text:style-name="Standard"><text:span text:style-name="T39">Uczeń:</text:span></text:p>
            <text:p text:style-name="Standard"><text:span text:style-name="T39">– ocenia postawę rządu polskiego wobec problemu Zaolzia</text:span></text:p>
            <text:p text:style-name="Standard"><text:span text:style-name="T39">– ocenia postawę </text:span><text:soft-page-break/><text:span text:style-name="T39">społeczeństwa polskiego wobec żądań niemieckich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"><text:span text:style-name="T5">POWTÓRZENIE WIADOMOŚCI I SPRAWDZIAN Z ROZDZIAŁU VII</text:span></text:p>
          </table:table-cell>
          <table:covered-table-cell/>
          <table:covered-table-cell/>
        </table:table-row>
        <table:table-row>
          <table:table-cell table:style-name="Table1.A6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NeueLTPro-Bd" svg:font-family="HelveticaNeueLTPro-Bd" style:font-family-generic="system" style:font-pitch="variable"/>
    <style:font-face style:name="HelveticaNeueLTPro-Roman" svg:font-family="HelveticaNeueLTPro-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Stopka_20_Znak" style:display-name="Stopka Znak" style:family="tex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P</meta:initial-creator>
    <dc:creator>Arkadiusz Wasilewski</dc:creator>
    <meta:editing-cycles>872</meta:editing-cycles>
    <meta:print-date>2012-06-08T11:25:00</meta:print-date>
    <meta:creation-date>2017-08-29T07:23:00</meta:creation-date>
    <dc:date>2017-09-08T10:28:00</dc:date>
    <meta:editing-duration>PT40M54S</meta:editing-duration>
    <meta:generator>OpenOffice/4.1.1$Win32 OpenOffice.org_project/411m6$Build-9775</meta:generator>
    <meta:document-statistic meta:table-count="1" meta:image-count="0" meta:object-count="0" meta:page-count="53" meta:paragraph-count="1676" meta:word-count="11886" meta:character-count="87768"/>
    <meta:user-defined meta:name="AppVersion">14.0000</meta:user-defined>
    <meta:user-defined meta:name="Company">ZS Pasłę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