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084cm" fo:margin-left="-0.191cm" fo:margin-top="0cm" fo:margin-bottom="0cm" table:align="left" style:writing-mode="lr-tb"/>
    </style:style>
    <style:style style:name="Table1.A" style:family="table-column">
      <style:table-column-properties style:column-width="4.413cm"/>
    </style:style>
    <style:style style:name="Table1.B" style:family="table-column">
      <style:table-column-properties style:column-width="3.948cm"/>
    </style:style>
    <style:style style:name="Table1.C" style:family="table-column">
      <style:table-column-properties style:column-width="0.187cm"/>
    </style:style>
    <style:style style:name="Table1.D" style:family="table-column">
      <style:table-column-properties style:column-width="4.131cm"/>
    </style:style>
    <style:style style:name="Table1.F" style:family="table-column">
      <style:table-column-properties style:column-width="4.092cm"/>
    </style:style>
    <style:style style:name="Table1.1" style:family="table-row">
      <style:table-row-properties style:min-row-height="0.19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265cm" style:keep-together="true" fo:keep-together="auto"/>
    </style:style>
    <style:style style:name="Table1.3" style:family="table-row">
      <style:table-row-properties style:min-row-height="0.7cm" style:keep-together="true" fo:keep-together="auto"/>
    </style:style>
    <style:style style:name="Table1.A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1.26" style:family="table-row">
      <style:table-row-properties style:min-row-height="3.73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2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86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7" style:family="text">
      <style:text-properties fo:color="#00000a" style:font-name="Calibri" fo:font-size="11pt" fo:font-weight="bold" style:font-size-asian="11pt" style:font-weight-asian="bold" style:font-name-complex="F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lan wynikowy do wiedzy o społeczeństwie <text:line-break/>dla klasy 8 szkoły podstawowej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rows-spanned="2" office:value-type="string">
            <text:p text:style-name="P2"><text:span text:style-name="T4">Temat</text:span></text:p>
          </table:table-cell>
          <table:table-cell table:style-name="Table1.B1" office:value-type="string">
            <text:p text:style-name="P2"><text:span text:style-name="T4">Wymagania na poszczególne oceny</text:span></text:p>
          </table:table-cell>
        </table:table-row>
        <table:table-row table:style-name="Table1.2">
          <table:covered-table-cell/>
          <table:table-cell table:style-name="Table1.B1" table:number-columns-spanned="2" office:value-type="string">
            <text:p text:style-name="P2"><text:span text:style-name="T4">Dopuszczająca</text:span></text:p>
            <text:p text:style-name="P2"><text:span text:style-name="T4">Uczeń:</text:span></text:p>
          </table:table-cell>
          <table:covered-table-cell/>
          <table:table-cell table:style-name="Table1.B1" office:value-type="string">
            <text:p text:style-name="P2"><text:span text:style-name="T4">Dostateczna</text:span></text:p>
            <text:p text:style-name="P2"><text:span text:style-name="T4">Uczeń:</text:span></text:p>
          </table:table-cell>
          <table:table-cell table:style-name="Table1.B1" office:value-type="string">
            <text:p text:style-name="P2"><text:span text:style-name="T4">Dobra</text:span></text:p>
            <text:p text:style-name="P2"><text:span text:style-name="T4">Uczeń:</text:span></text:p>
          </table:table-cell>
          <table:table-cell table:style-name="Table1.B1" office:value-type="string">
            <text:p text:style-name="P2"><text:span text:style-name="T4">Bardzo dobra</text:span></text:p>
            <text:p text:style-name="P2"><text:span text:style-name="T4">Uczeń:</text:span></text:p>
          </table:table-cell>
          <table:table-cell table:style-name="Table1.B1" table:number-columns-spanned="0" office:value-type="string">
            <text:p text:style-name="P2"><text:span text:style-name="T4">Celująca</text:span></text:p>
            <text:p text:style-name="P2"><text:span text:style-name="T4">Uczeń: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4">I.</text:span><text:span text:style-name="T7"> ŻYCIE SPOŁECZNE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"><text:span text:style-name="T2">1. <text:line-break/>Człowiek <text:line-break/></text:span><text:bookmark text:name="_GoBack"/><text:span text:style-name="T2">w społeczeństwie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jaśnia, czym jest społeczeństwo,</text:span></text:p>
            <text:p text:style-name="P1"><text:span text:style-name="T3">- podaje przykłady potrzeb człowieka,</text:span></text:p>
            <text:p text:style-name="P1"><text:span text:style-name="T3">- przytacza przykłady ról społecznych,</text:span></text:p>
            <text:p text:style-name="P1"><text:span text:style-name="T3">- wymienia osoby, podmioty oraz instytucje, które mają wpływ na rozwój młodego człowieka <text:line-break/>i zaspokajanie jego potrzeb,</text:span></text:p>
            <text:p text:style-name="P1"><text:span text:style-name="T3">- podaje przykłady norm społecznych,</text:span></text:p>
            <text:p text:style-name="P1"><text:span text:style-name="T3">- przytacza przykłady pozytywnych <text:line-break/>i negatywnych wzorców zachowań funkcjonujących <text:line-break/>w swoim środowisku rówieśniczym.</text:span></text:p>
          </table:table-cell>
          <table:covered-table-cell/>
          <table:table-cell table:style-name="Table1.B1" office:value-type="string">
            <text:p text:style-name="P1"><text:span text:style-name="T3">- podaje przykłady potrzeb człowieka <text:line-break/>z podziałem na kategorie (bezpieczeństwa, przynależności, uznania, samorealizacji i duchowych),</text:span></text:p>
            <text:p text:style-name="P1"><text:span text:style-name="T3">- wskazuje różnice między potrzebami naturalnymi <text:line-break/>a społecznymi,</text:span></text:p>
            <text:p text:style-name="P1"><text:span text:style-name="T3">- wymienia podstawowe społeczne oczekiwania wynikające z pełnienia roli dziecka i ucznia,</text:span></text:p>
            <text:p text:style-name="P1"><text:span text:style-name="T3">- wylicza przykłady oddziaływania rodziny, szkoły i rówieśników na postawy i zachowania jednostki,</text:span></text:p>
            <text:p text:style-name="P1"><text:span text:style-name="T3">- przedstawia czynniki mające wpływ na </text:span><text:soft-page-break/><text:span text:style-name="T3">samoocenę człowieka,</text:span></text:p>
            <text:p text:style-name="P1"><text:span text:style-name="T3">- podaje przykłady norm społecznych obowiązujących <text:line-break/>w wybranych społecznościach, np. <text:line-break/>w rodzinie, szkole.</text:span></text:p>
          </table:table-cell>
          <table:table-cell table:style-name="Table1.B1" office:value-type="string">
            <text:p text:style-name="P1"><text:span text:style-name="T3">- uzasadnia, że człowiek jest istotą społeczną,</text:span></text:p>
            <text:p text:style-name="P1"><text:span text:style-name="T3">- wyjaśnia, na czym polega proces socjalizacji,</text:span></text:p>
            <text:p text:style-name="P1"><text:span text:style-name="T3">- określa, jaką rolę <text:line-break/>w procesie socjalizacji odgrywa rodzina,</text:span></text:p>
            <text:p text:style-name="P1"><text:span text:style-name="T3">- wymienia kategorie norm społecznych,</text:span></text:p>
            <text:p text:style-name="P1">- określa, które spośród podanych zachowań są oceniane <text:line-break/>z zastosowaniem norm prawnych i uzasadnia swój wybór.</text:p>
          </table:table-cell>
          <table:table-cell table:style-name="Table1.B1" office:value-type="string">
            <text:p text:style-name="P1"><text:span text:style-name="T3">- wskazuje zależności pomiędzy procesem zaspokajania potrzeb <text:line-break/>a rozwojem człowieka,</text:span></text:p>
            <text:p text:style-name="P1"><text:span text:style-name="T3">- tłumaczy, czym jest osobowość, i jakie ma związki z socjalizacją,</text:span></text:p>
            <text:p text:style-name="P1"><text:span text:style-name="T3">- porównuje społeczne oczekiwania dotyczące pełnienia roli dziecka <text:line-break/>i rodzica oraz ucznia i nauczyciela,</text:span></text:p>
            <text:p text:style-name="P1"><text:span text:style-name="T3">- podaje przykłady konfliktu ról społecznych,</text:span></text:p>
            <text:p text:style-name="P1"><text:span text:style-name="T3">- wskazuje przyczyny <text:line-break/>i skutki nieprzestrzegania przez jednostkę norm społecznych,</text:span></text:p>
            <text:p text:style-name="P1"><text:span text:style-name="T3">- aktywnie uczestniczy w dyskusji na temat teorii Abrahama Maslowa.</text:span></text:p>
          </table:table-cell>
          <table:table-cell table:style-name="Table1.B1" table:number-columns-spanned="0" office:value-type="string">
            <text:p text:style-name="P1"><text:span text:style-name="T3">- omawia zależności między zaspokojeniem potrzeb i wywiązywaniem się <text:line-break/>z ról społecznych <text:line-break/>a samorealizacją i samooceną jednostki,</text:span></text:p>
            <text:p text:style-name="P1"><text:span text:style-name="T3">- podaje konsekwencje braku zaspokojenia poszczególnych potrzeb człowieka,</text:span></text:p>
            <text:p text:style-name="P1"><text:span text:style-name="T3">- przytacza przykłady konfliktu ról społecznych, wskazuje przyczyny, konsekwencje, sposoby rozwiązania problemu,</text:span></text:p>
            <text:p text:style-name="P1"><text:span text:style-name="T3">- przedstawia problem przestrzegania norm społecznych w swoim środowisku (ocena zjawiska, przyczyny <text:line-break/>i konsekwencje)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2. <text:line-break/>Grupy społeczne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podaje rodzaje grup społecznych,</text:span></text:p>
            <text:p text:style-name="P1"><text:span text:style-name="T3">- wymienia grupy społeczne, do których należy,</text:span></text:p>
            <text:p text:style-name="P1"><text:span text:style-name="T3">- przytacza przykłady korzyści wynikających <text:line-break/>z bycia w grupie,</text:span></text:p>
            <text:p text:style-name="P1"><text:span text:style-name="T3">- wymienia typowe konflikty występujące w szkole i grupie rówieśniczej,</text:span></text:p>
            <text:p text:style-name="P1"><text:span text:style-name="T3">- określa, jakie zachowania prowadzą do sporów,</text:span></text:p>
            <text:p text:style-name="P1"><text:span text:style-name="T3">- wymienia podstawowe sposoby rozwiązywania konfliktów w grupie rówieśniczej i w szkole,</text:span></text:p>
            <text:p text:style-name="P1"><text:span text:style-name="T3">- podaje przykłady autorytetów.</text:span></text:p>
          </table:table-cell>
          <table:covered-table-cell/>
          <table:table-cell table:style-name="Table1.B1" office:value-type="string">
            <text:p text:style-name="P1"><text:span text:style-name="T3">- wyjaśnia, czym jest grupa społeczna, <text:line-break/>i wymienia jej cechy,</text:span></text:p>
            <text:p text:style-name="P1"><text:span text:style-name="T3">- wylicza główne zasady współpracy w grupie,</text:span></text:p>
            <text:p text:style-name="P1"><text:span text:style-name="T3">- podaje przykłady postaw jednostek wobec konfliktu,</text:span></text:p>
            <text:p text:style-name="P1"><text:span text:style-name="T3">- wskazuje dobre i złe strony poszczególnych postaw wobec konfliktu,</text:span></text:p>
            <text:p text:style-name="P1"><text:span text:style-name="T3">- proponuje sposoby rozwiązywania konfliktów w grupie rówieśniczej, szkole <text:line-break/>i społeczeństwie,</text:span></text:p>
            <text:p text:style-name="P1"><text:span text:style-name="T3">- porównuje grupę nieformalną, koleżeńską z grupą zadaniową,</text:span></text:p>
            <text:p text:style-name="P1"><text:span text:style-name="T3">- wskazuje różnicę między idolem <text:line-break/>a autorytetem,</text:span></text:p>
            <text:p text:style-name="P1"><text:span text:style-name="T3">- uczestniczy w przygotowaniu </text:span><text:soft-page-break/><text:span text:style-name="T3">projektu dotyczącego uczuć, jakie towarzyszą ludziom podczas konfliktu.</text:span></text:p>
          </table:table-cell>
          <table:table-cell table:style-name="Table1.B1" office:value-type="string">
            <text:p text:style-name="P1"><text:span text:style-name="T3">- omawia podział grup społecznych,</text:span></text:p>
            <text:p text:style-name="P1"><text:span text:style-name="T3">- omawia różne sposoby rozwiązywania konfliktów: rozmowę, negocjacje, mediacje <text:line-break/>i arbitraż, wskazuje ich dobre i złe strony,</text:span></text:p>
            <text:p text:style-name="P1"><text:span text:style-name="T3">- wymienia warunki prowadzenia skutecznych negocjacji.</text:span></text:p>
          </table:table-cell>
          <table:table-cell table:style-name="Table1.B1" office:value-type="string">
            <text:p text:style-name="P1">- wskazuje wady <text:line-break/>i zalety różnych metod podejmowania decyzji w grupie,</text:p>
            <text:p text:style-name="P1"><text:span text:style-name="T3">- określa, które metody są najwłaściwsze dla zespołowego wykonania określonych zadań,</text:span></text:p>
            <text:p text:style-name="P1"><text:span text:style-name="T3">- podaje przykłady sytuacji konfliktowych <text:line-break/>z codziennego życia, proponuje metody rozwiązania sporu <text:line-break/>w każdej z nich i uzasadnia swój wybór,</text:span></text:p>
            <text:p text:style-name="P1"><text:span text:style-name="T3">- przytacza przykłady autorytetów, określa, co odróżnia te osoby od idoli, i uzasadnia swoje zdanie,</text:span></text:p>
            <text:p text:style-name="P1">- redaguje w punktach przebieg negocjacji <text:line-break/>w przypadku zaczerpniętym ze <text:soft-page-break/>swojego codziennego życia.</text:p>
          </table:table-cell>
          <table:table-cell table:style-name="Table1.B1" table:number-columns-spanned="0" office:value-type="string">
            <text:p text:style-name="P1"><text:span text:style-name="T3">- charakteryzuje strategie przyjmowane w czasie konfliktu,</text:span></text:p>
            <text:p text:style-name="P1"><text:span text:style-name="T3">- porównuje konsekwencje przyjęcia określonych postaw wobec sytuacji konfliktowej dla jednostki <text:line-break/>i społeczeństwa,</text:span></text:p>
            <text:p text:style-name="P1"><text:span text:style-name="T3">- przygotowuje poradnik unikania konfliktów i ich skutecznego rozwiązywania,</text:span></text:p>
            <text:p text:style-name="P1"><text:span text:style-name="T3">- przyjmuje rolę lidera w prowadzeniu projektu dotyczącego uczuć, jakie towarzyszą ludziom podczas konfliktu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3. <text:line-break/>Komunikacja <text:line-break/>i autoprezentacj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jaśnia, czym jest komunikacja międzyludzka,</text:span></text:p>
            <text:p text:style-name="P1"><text:span text:style-name="T3">- nazywa uczestników komunikacji (nadawca, odbiorca),</text:span></text:p>
            <text:p text:style-name="P1"><text:span text:style-name="T3">- wymienia podstawowe rodzaje komunikacji,</text:span></text:p>
            <text:p text:style-name="P1"><text:span text:style-name="T3">- tłumaczy, czym są dyskusja i debata,</text:span></text:p>
            <text:p text:style-name="P1"><text:span text:style-name="T3">- podaje przykłady sytuacji, w których młody człowiek powinien zachować się asertywnie,</text:span></text:p>
            <text:p text:style-name="P1"><text:span text:style-name="T3">- gromadzi argumenty o szkodliwości używek.</text:span></text:p>
          </table:table-cell>
          <table:covered-table-cell/>
          <table:table-cell table:style-name="Table1.B1" office:value-type="string">
            <text:p text:style-name="P1"><text:span text:style-name="T3">- podaje przykłady komunikatów werbalnych <text:line-break/>i niewerbalnych, </text:span></text:p>
            <text:p text:style-name="P1"><text:span text:style-name="T3">- przedstawia reguły udanej komunikacji,</text:span></text:p>
            <text:p text:style-name="P1"><text:span text:style-name="T3">- wskazuje przykłady łamania zasad komunikacji,</text:span></text:p>
            <text:p text:style-name="P1"><text:span text:style-name="T3">- wylicza podstawowe zasady publicznych wystąpień,</text:span></text:p>
            <text:p text:style-name="P1"><text:span text:style-name="T3">- tłumaczy, czym jest trema,</text:span></text:p>
            <text:p text:style-name="P1"><text:span text:style-name="T3">- podaje przykładowe elementy składające się na kształtowanie wizerunku,</text:span></text:p>
            <text:p text:style-name="P1"><text:span text:style-name="T3">- przytacza przykłady zachowań asertywnych,</text:span></text:p>
            <text:p text:style-name="P1"><text:span text:style-name="T3">- określa różnice między asertywnością <text:line-break/>a agresją.</text:span></text:p>
          </table:table-cell>
          <table:table-cell table:style-name="Table1.B1" office:value-type="string">
            <text:p text:style-name="P1"><text:span text:style-name="T3">- wyjaśnia, czym różni się przekaz werbalny od niewerbalnego,</text:span></text:p>
            <text:p text:style-name="P1"><text:span text:style-name="T3">- tłumaczy, jaką rolę pełni komunikacja niewerbalna,</text:span></text:p>
            <text:p text:style-name="P1"><text:span text:style-name="T3">- tłumaczy, co oznaczają zaprezentowane na zdjęciach gesty,</text:span></text:p>
            <text:p text:style-name="P1"><text:span text:style-name="T3">- podaje reguły obowiązujące uczestników dyskusji <text:line-break/>i debaty,</text:span></text:p>
            <text:p text:style-name="P1"><text:span text:style-name="T3">- omawia elementy składające się na kształtowanie wizerunku,</text:span></text:p>
            <text:p text:style-name="P1"><text:span text:style-name="T3">- przedstawia warunki asertywności,</text:span></text:p>
            <text:p text:style-name="P1"><text:span text:style-name="T3">- buduje asertywną wypowiedź na temat szkodliwości używek.</text:span></text:p>
          </table:table-cell>
          <table:table-cell table:style-name="Table1.B1" office:value-type="string">
            <text:p text:style-name="P1"><text:span text:style-name="T3">- omawia sposoby przygotowania publicznego wystąpienia <text:line-break/>i zainteresowania odbiorców,</text:span></text:p>
            <text:p text:style-name="P1"><text:span text:style-name="T3">- proponuje, jak radzić sobie z tremą,</text:span></text:p>
            <text:p text:style-name="P1"><text:span text:style-name="T3">- uzasadnia potrzebę umiejętności publicznego występowania,</text:span></text:p>
            <text:p text:style-name="P1">- wyjaśnia społeczne znaczenie umiejętności autoprezentacji,</text:p>
            <text:p text:style-name="P1"><text:span text:style-name="T3">- tłumaczy, dlaczego podane przykłady zachowań zakłócają skuteczną komunikację.</text:span></text:p>
          </table:table-cell>
          <table:table-cell table:style-name="Table1.B1" table:number-columns-spanned="0" office:value-type="string">
            <text:p text:style-name="P1"><text:span text:style-name="T3">- tłumaczy, czym jest asertywność i jakie ma znaczenie dla funkcjonowania jednostki <text:line-break/>w społeczeństwie,</text:span></text:p>
            <text:p text:style-name="P1"><text:span text:style-name="T3">- dokonuje samooceny pod kątem asertywności,</text:span></text:p>
            <text:p text:style-name="P1"><text:span text:style-name="T3">- stosuje w praktyce zasady skutecznej komunikacji, np. <text:line-break/>w wystąpieniu na forum klasy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4. <text:line-break/>Życie rodzinne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tłumaczy, czym jest rodzina,</text:span></text:p>
            <text:p text:style-name="P1"><text:span text:style-name="T3">- wylicza podstawowe wartości kształtujące życie rodzinne,</text:span></text:p>
            <text:p text:style-name="P1"><text:soft-page-break/><text:span text:style-name="T3">- opowiada o roli rodziców, dzieci i osób starszych w rodzinie,</text:span></text:p>
            <text:p text:style-name="P1"><text:span text:style-name="T3">- przedstawia wartości ważne dla jego rodziny.</text:span></text:p>
          </table:table-cell>
          <table:covered-table-cell/>
          <table:table-cell table:style-name="Table1.B1" office:value-type="string">
            <text:p text:style-name="P1"><text:span text:style-name="T3">- wymienia cechy rodziny jako grupy społecznej,</text:span></text:p>
            <text:p text:style-name="P1"><text:span text:style-name="T3">- podaje funkcje rodziny i przykłady ich </text:span><text:soft-page-break/><text:span text:style-name="T3">realizacji,</text:span></text:p>
            <text:p text:style-name="P1"><text:span text:style-name="T3">- wskazuje czynniki sprzyjające zacieśnianiu więzi rodzinnych, </text:span></text:p>
            <text:p text:style-name="P1"><text:span text:style-name="T3">- wylicza główne prawa i obowiązki dzieci <text:line-break/>w rodzinie,</text:span></text:p>
            <text:p text:style-name="P1"><text:span text:style-name="T3">- podaje podstawowe problemy zagrażające prawidłowemu funkcjonowaniu współczesnych rodzin,</text:span></text:p>
            <text:p text:style-name="P1"><text:span text:style-name="T3">- uczestniczy w przygotowaniu projektu dotyczącego tego, jak w przeszłości obchodzono święta narodowe i religijne.</text:span></text:p>
          </table:table-cell>
          <table:table-cell table:style-name="Table1.B1" office:value-type="string">
            <text:p text:style-name="P1"><text:span text:style-name="T3">- przedstawia argumenty na poparcie twierdzenia, że rodzina jest podstawową grupą społeczną,</text:span></text:p>
            <text:p text:style-name="P1"><text:soft-page-break/><text:span text:style-name="T3">- omawia najważniejsze funkcje rodziny,</text:span></text:p>
            <text:p text:style-name="P1"><text:span text:style-name="T3">- wylicza typy rodziny,</text:span></text:p>
            <text:p text:style-name="P1"><text:span text:style-name="T3">- tłumaczy, czym jest władza rodzicielska,</text:span></text:p>
            <text:p text:style-name="P1"><text:span text:style-name="T3">- omawia prawa <text:line-break/>i obowiązki dzieci <text:line-break/>w rodzinie,</text:span></text:p>
            <text:p text:style-name="P1"><text:span text:style-name="T3">- podaje nazwy instytucji wspierających rodziny.</text:span></text:p>
          </table:table-cell>
          <table:table-cell table:style-name="Table1.B1" office:value-type="string">
            <text:p text:style-name="P1"><text:span text:style-name="T3">- porównuje cechy różnych typów rodzin,</text:span></text:p>
            <text:p text:style-name="P1"><text:span text:style-name="T3">- wskazuje przykłady realizacji poszczególnych funkcji </text:span><text:soft-page-break/><text:span text:style-name="T3">rodziny,</text:span></text:p>
            <text:p text:style-name="P1"><text:span text:style-name="T3">- rozpoznaje przypadki nieprawidłowego realizowania przez rodzinę swoich funkcji,</text:span></text:p>
            <text:p text:style-name="P1"><text:span text:style-name="T3">- wyjaśnia znaczenie szczęścia rodzinnego <text:line-break/>i jego wpływ na człowieka,</text:span></text:p>
            <text:p text:style-name="P1"><text:span text:style-name="T3">- wskazuje zależności między systemem wartości a zasadami funkcjonowania rodziny.</text:span></text:p>
          </table:table-cell>
          <table:table-cell table:style-name="Table1.B1" table:number-columns-spanned="0" office:value-type="string">
            <text:p text:style-name="P1"><text:span text:style-name="T3">- omawia funkcjonowanie współczesnej rodziny,</text:span></text:p>
            <text:p text:style-name="P1"><text:span text:style-name="T3">- przeprowadza ankietę dotyczącą wartości </text:span><text:soft-page-break/><text:span text:style-name="T3">ważnych w jego rodzinie i prezentuje jej wyniki,</text:span></text:p>
            <text:p text:style-name="P1"><text:span text:style-name="T3">- wyjaśnia, jak na poszczególnych etapach życia jednostki, zmienia się rola rodziny w procesie socjalizacji,</text:span></text:p>
            <text:p text:style-name="P1"><text:span text:style-name="T3">- charakteryzuje przyczyny problemów współczesnych rodzin <text:line-break/>i omawia ich skutki dla ich członków oraz dla społeczeństwa,</text:span></text:p>
            <text:p text:style-name="P1"><text:span text:style-name="T3">- przyjmuje rolę lidera w prowadzeniu projektu dotyczącego tego, jak w przeszłości obchodzono święta narodowe i religijne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5. <text:line-break/>Edukacja i prac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licza podstawowe funkcje szkoły,</text:span></text:p>
            <text:p text:style-name="P1"><text:span text:style-name="T3">- przedstawia podstawowe warianty kontynuowania edukacji po ukończeniu szkoły podstawowej,</text:span></text:p>
            <text:p text:style-name="P1"><text:span text:style-name="T3">- podaje podstawowe prawa i obowiązki ucznia,</text:span></text:p>
            <text:p text:style-name="P1"><text:span text:style-name="T3">- określa, kto tworzy samorząd uczniowski,</text:span></text:p>
            <text:p text:style-name="P1"><text:span text:style-name="T3">- wymienia główne </text:span><text:soft-page-break/><text:span text:style-name="T3">etapy skutecznego przygotowania się do pracy zawodowej,</text:span></text:p>
            <text:p text:style-name="P1"><text:span text:style-name="T3">- znajduje potrzebne informacje w statucie swojej szkoły,</text:span></text:p>
            <text:p text:style-name="P1"><text:span text:style-name="T3">- rozpoznaje przypadki naruszania praw ucznia,</text:span></text:p>
            <text:p text:style-name="P1"><text:span text:style-name="T3">- wskazuje osoby, <text:line-break/>u których może szukać pomocy w przypadku naruszania praw ucznia.</text:span></text:p>
          </table:table-cell>
          <table:covered-table-cell/>
          <table:table-cell table:style-name="Table1.B1" office:value-type="string">
            <text:p text:style-name="P1"><text:span text:style-name="T3">- wymienia działania, za pomocą których szkoła realizuje poszczególne funkcje,</text:span></text:p>
            <text:p text:style-name="P1"><text:span text:style-name="T3">- wylicza typy szkół tworzących strukturę szkolnictwa w Polsce,</text:span></text:p>
            <text:p text:style-name="P1"><text:span text:style-name="T3">- przytacza przykłady działań samorządu uczniowskiego,</text:span></text:p>
            <text:p text:style-name="P1"><text:span text:style-name="T3">- podaje formy organizacji życia społeczności szkolnej,</text:span></text:p>
            <text:p text:style-name="P1"><text:soft-page-break/><text:span text:style-name="T3">- wyjaśnia, czym jest edukacja ustawiczna,</text:span></text:p>
            <text:p text:style-name="P1"><text:span text:style-name="T3">- tłumaczy, czym jest własna przedsiębiorczość,</text:span></text:p>
            <text:p text:style-name="P1"><text:span text:style-name="T3">- wylicza przykładowe cechy pożądane </text:span></text:p>
            <text:p text:style-name="P1"><text:span text:style-name="T3">u przyszłych pracowników,</text:span></text:p>
            <text:p text:style-name="P1"><text:span text:style-name="T3">- wyjaśnia, jak należy reagować w sytuacji naruszenia praw ucznia lub pracownika szkoły.</text:span></text:p>
          </table:table-cell>
          <table:table-cell table:style-name="Table1.B1" office:value-type="string">
            <text:p text:style-name="P1"><text:span text:style-name="T3">- charakteryzuje polski system szkolnictwa,</text:span></text:p>
            <text:p text:style-name="P1"><text:span text:style-name="T3">- określa, jaki wpływ na rozwój i przyszłość młodego człowieka wywiera szkoła,</text:span></text:p>
            <text:p text:style-name="P1"><text:span text:style-name="T3">- omawia prawa <text:line-break/>i obowiązki ucznia,</text:span></text:p>
            <text:p text:style-name="P1"><text:span text:style-name="T3">- charakteryzuje poszczególne instytucje życia szkolnego (organizacja, zadania, formy działania),</text:span></text:p>
            <text:p text:style-name="P1"><text:soft-page-break/><text:span text:style-name="T3">- wskazuje kompetencje właściwe dla wybranych kategorii społeczno-<text:line-break/>-zawodowych,</text:span></text:p>
            <text:p text:style-name="P1"><text:span text:style-name="T3">- planuje swoją dalszą edukację pod kątem przyszłej aktywności zawodowej,</text:span></text:p>
            <text:p text:style-name="P1"><text:span text:style-name="T3">- na podstawie </text:span><text:span text:style-name="T6">Konstytucji RP</text:span><text:span text:style-name="T3"> wyjaśnia, jak należy reagować <text:line-break/>w przypadkach naruszania praw uczniów lub pracowników szkoły.</text:span></text:p>
          </table:table-cell>
          <table:table-cell table:style-name="Table1.B1" office:value-type="string">
            <text:p text:style-name="P1"><text:span text:style-name="T3">- wyjaśnia sposób wybierania <text:line-break/>i funkcjonowania samorządu uczniowskiego,</text:span></text:p>
            <text:p text:style-name="P1"><text:span text:style-name="T3">- wypowiada się na temat najczęściej <text:line-break/>i najrzadziej wykorzystywanych praw ucznia zapisanych w statucie jego szkoły,</text:span></text:p>
            <text:p text:style-name="P1"><text:span text:style-name="T3">- proponuje różne warianty </text:span><text:soft-page-break/><text:span text:style-name="T3">kontynuowania edukacji po ukończeniu szkoły podstawowej <text:line-break/>z uwzględnieniem potrzebnych kwalifikacji,</text:span></text:p>
            <text:p text:style-name="P1"><text:span text:style-name="T3">- przedstawia wady <text:line-break/>i zalety wyboru poszczególnych wariantów dalszej edukacji.</text:span></text:p>
          </table:table-cell>
          <table:table-cell table:style-name="Table1.B1" table:number-columns-spanned="0" office:value-type="string">
            <text:p text:style-name="P1"><text:span text:style-name="T3">- wymienia korzyści płynące z edukacji ustawicznej,</text:span></text:p>
            <text:p text:style-name="P1"><text:span text:style-name="T3">- przedstawia strategię planowania swojej przyszłości zawodowej,</text:span></text:p>
            <text:p text:style-name="P1"><text:span text:style-name="T3">- tłumaczy reguły funkcjonowania rynku pracy,</text:span></text:p>
            <text:p text:style-name="P1"><text:span text:style-name="T3">- omawia wymogi współczesnego rynku pracy i ich wpływ na kompetencje </text:span><text:soft-page-break/><text:span text:style-name="T3">pracowników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6. <text:line-break/>Ekonomia na co dzień</text:span></text:p>
          </table:table-cell>
          <table:table-cell table:style-name="Table1.B1" table:number-columns-spanned="2" office:value-type="string">
            <text:p text:style-name="P1"><text:span text:style-name="T3">- wyjaśnia, czym jest gospodarstwo domowe,</text:span></text:p>
            <text:p text:style-name="P1"><text:span text:style-name="T3">- tłumaczy pojęcie budżetu,</text:span></text:p>
            <text:p text:style-name="P1"><text:span text:style-name="T3">- odróżnia dochody rodziny od wydatków,</text:span></text:p>
            <text:p text:style-name="P1"><text:span text:style-name="T3">- wymienia podstawowe zasady konstruowania budżetu domowego,</text:span></text:p>
            <text:p text:style-name="P1"><text:span text:style-name="T3">- wyjaśnia, kim jest konsument,</text:span></text:p>
            <text:p text:style-name="P1"><text:span text:style-name="T3">- wylicza podstawowe prawa przysługujące konsumentowi,</text:span></text:p>
            <text:p text:style-name="P1"><text:soft-page-break/><text:span text:style-name="T3">- wypełnia typowy formularz reklamacyjny,</text:span></text:p>
            <text:p text:style-name="P1"><text:span text:style-name="T3">- oblicza podstawowe dochody i wydatki gospodarstwa domowego.</text:span></text:p>
          </table:table-cell>
          <table:covered-table-cell/>
          <table:table-cell table:style-name="Table1.B1" office:value-type="string">
            <text:p text:style-name="P1"><text:span text:style-name="T3">- opisuje strukturę typowego budżetu domowego,</text:span></text:p>
            <text:p text:style-name="P1"><text:span text:style-name="T3">- podaje przykłady łamania praw konsumenta,</text:span></text:p>
            <text:p text:style-name="P1"><text:span text:style-name="T3">- ocenia, czy przykładowy budżet domowy został prawidłowo skonstruowany.</text:span></text:p>
          </table:table-cell>
          <table:table-cell table:style-name="Table1.B1" office:value-type="string">
            <text:p text:style-name="P1"><text:span text:style-name="T3">- tłumaczy podstawowe zasady ekonomii kierujące budżetem gospodarstwa domowego,</text:span></text:p>
            <text:p text:style-name="P1"><text:span text:style-name="T3">- proponuje, jak uzyskać nadwyżkę budżetową oraz jak uniknąć „dziury” <text:line-break/>w budżecie,</text:span></text:p>
            <text:p text:style-name="P1"><text:span text:style-name="T3">- wylicza przyczyny powstawania deficytu w budżecie domowym,</text:span></text:p>
            <text:p text:style-name="P1"><text:span text:style-name="T3">- przedstawia zasady świadomych, bezpiecznych zakupów,</text:span></text:p>
            <text:p text:style-name="P1"><text:soft-page-break/><text:span text:style-name="T3">- wskazuje, w jakich przypadkach konsument ma prawo do zwrotu towaru,</text:span></text:p>
            <text:p text:style-name="P1"><text:span text:style-name="T3">- wymienia instytucje chroniące prawa konsumenta.</text:span></text:p>
          </table:table-cell>
          <table:table-cell table:style-name="Table1.B1" office:value-type="string">
            <text:p text:style-name="P1"><text:span text:style-name="T3">- omawia poszczególne typy dochodów <text:line-break/>i wydatków składających się na strukturę budżetu domowego,</text:span></text:p>
            <text:p text:style-name="P1"><text:span text:style-name="T3">- pisze reklamację.</text:span></text:p>
          </table:table-cell>
          <table:table-cell table:style-name="Table1.B1" table:number-columns-spanned="0" office:value-type="string">
            <text:p text:style-name="P1"><text:span text:style-name="T3">- wyjaśnia, jak bycie świadomym konsumentem wpływa na funkcjonowanie gospodarstwa domowego.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4">II. Prawo i prawa człowieka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"><text:span text:style-name="T2">1. <text:line-break/>Prawa człowiek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tłumaczy, czym są prawa człowieka,</text:span></text:p>
            <text:p text:style-name="P1"><text:span text:style-name="T3">- wyjaśnia, czym jest </text:span><text:span text:style-name="T6">Powszechna deklaracja praw człowieka</text:span><text:span text:style-name="T3">,</text:span></text:p>
            <text:p text:style-name="P1"><text:span text:style-name="T3">- przedstawia podstawowe prawa zawarte w </text:span><text:span text:style-name="T6">Konwencji </text:span></text:p>
            <text:p text:style-name="P1"><text:span text:style-name="T6">o prawach dziecka</text:span><text:span text:style-name="T3">,</text:span></text:p>
            <text:p text:style-name="P1"><text:span text:style-name="T3">- podaje przykłady łamania praw dziecka,</text:span></text:p>
            <text:p text:style-name="P1"><text:span text:style-name="T3">- wyjaśnia, czym jest UNICEF,</text:span></text:p>
            <text:p text:style-name="P1"><text:span text:style-name="T3">- rozwija skrót UNICEF.</text:span></text:p>
          </table:table-cell>
          <table:covered-table-cell/>
          <table:table-cell table:style-name="Table1.B1" office:value-type="string">
            <text:p text:style-name="P1"><text:span text:style-name="T3">- określa funkcje praw człowieka,</text:span></text:p>
            <text:p text:style-name="P1"><text:span text:style-name="T3">- wymienia cechy praw człowieka,</text:span></text:p>
            <text:p text:style-name="P1"><text:span text:style-name="T3">- wyjaśnia, na czym polega szczególne znaczenie </text:span><text:span text:style-name="T6">Powszechnej Deklaracji Praw Człowieka</text:span><text:span text:style-name="T3">,</text:span></text:p>
            <text:p text:style-name="P1"><text:span text:style-name="T3">- tłumaczy sformułowania preambuły </text:span><text:span text:style-name="T6">Powszechnej deklaracji praw człowieka</text:span><text:span text:style-name="T3">,</text:span></text:p>
            <text:p text:style-name="P1"><text:span text:style-name="T3">- uczestniczy w dyskusji na temat możliwości ograniczania praw człowieka w różnych sytuacjach.</text:span></text:p>
          </table:table-cell>
          <table:table-cell table:style-name="Table1.B1" office:value-type="string">
            <text:p text:style-name="P1"><text:span text:style-name="T3">- podaje okoliczności uchwalenia <text:line-break/>i postanowienia </text:span><text:span text:style-name="T6">Powszechnej deklaracji praw człowieka</text:span><text:span text:style-name="T3">,</text:span></text:p>
            <text:p text:style-name="P1"><text:span text:style-name="T3">- wyjaśnia znaczenie poszczególnych cech praw człowieka,</text:span></text:p>
            <text:p text:style-name="P1"><text:span text:style-name="T3">- omawia genezę i treść </text:span><text:span text:style-name="T6">Konwencji o prawach dziecka</text:span><text:span text:style-name="T3">,</text:span></text:p>
            <text:p text:style-name="P1"><text:span text:style-name="T3">- prezentuje okoliczności powstania i działalność UNICEF,</text:span></text:p>
            <text:p text:style-name="P1"><text:span text:style-name="T3">- aktywnie uczestniczy w dyskusji na temat możliwości ograniczania praw człowieka w różnych sytuacjach.</text:span></text:p>
          </table:table-cell>
          <table:table-cell table:style-name="Table1.B1" office:value-type="string">
            <text:p text:style-name="P1"><text:span text:style-name="T3">- proponuje hierarchię funkcji praw człowieka <text:line-break/>i uzasadnia swoje zdanie,</text:span></text:p>
            <text:p text:style-name="P1"><text:span text:style-name="T3">- uzasadnia potrzebę istnienia międzynarodowego systemu ochrony praw człowieka,</text:span></text:p>
            <text:p text:style-name="P1"><text:span text:style-name="T3">- przedstawia historię praw człowieka,</text:span></text:p>
            <text:p text:style-name="P1"><text:span text:style-name="T3">- na podstawie preambuły </text:span><text:span text:style-name="T6">Powszechnej deklaracji praw człowieka</text:span><text:span text:style-name="T3"> wykazuje konieczność ochrony praw człowieka,</text:span></text:p>
            <text:p text:style-name="P1"><text:span text:style-name="T3">- aktywnie uczestniczy w dyskusji na temat możliwości ograniczania praw człowieka w różnych sytuacjach i przytacza trafne argumenty.</text:span></text:p>
          </table:table-cell>
          <table:table-cell table:style-name="Table1.B1" table:number-columns-spanned="0" office:value-type="string">
            <text:p text:style-name="P1"><text:span text:style-name="T3">- na wybranych przykładach wykazuje, że godność człowieka jest podstawą różnych systemów moralnych,</text:span></text:p>
            <text:p text:style-name="P1"><text:span text:style-name="T3">- proponuje sposoby włączenia się młodych ludzi w działania prowadzone przez UNICEF.</text:span></text:p>
          </table:table-cell>
        </table:table-row>
        <text:soft-page-break/>
        <table:table-row table:style-name="Table1.3">
          <table:table-cell table:style-name="Table1.B1" office:value-type="string">
            <text:p text:style-name="P1"><text:span text:style-name="T2">2. <text:line-break/>Katalog praw człowiek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podaje przykładowe prawa i wolności,</text:span></text:p>
            <text:p text:style-name="P1"><text:span text:style-name="T3">- wylicza kategorie praw człowieka.</text:span></text:p>
          </table:table-cell>
          <table:covered-table-cell/>
          <table:table-cell table:style-name="Table1.B1" office:value-type="string">
            <text:p text:style-name="P1"><text:span text:style-name="T3">- wymienia główne wolności i prawa człowieka i obywatela zagwarantowane </text:span></text:p>
            <text:p text:style-name="P1"><text:span text:style-name="T3">w </text:span><text:span text:style-name="T6">Konstytucji RP</text:span><text:span text:style-name="T3">,</text:span></text:p>
            <text:p text:style-name="P1"><text:span text:style-name="T3">- wskazuje przykłady praw pierwszej, drugiej i trzeciej generacji,</text:span></text:p>
            <text:p text:style-name="P1"><text:span text:style-name="T3">- odszukuje <text:line-break/>w </text:span><text:span text:style-name="T6">Konstytucji RP</text:span><text:span text:style-name="T3"> fragmenty dotyczące wolności i praw politycznych,</text:span></text:p>
            <text:p text:style-name="P1"><text:span text:style-name="T3">- bierze udział <text:line-break/>w dyskusji na temat prawa do wypoczynku.</text:span></text:p>
          </table:table-cell>
          <table:table-cell table:style-name="Table1.B1" office:value-type="string">
            <text:p text:style-name="P1"><text:span text:style-name="T3">- wyjaśnia różnicę między prawami a wolnościami,</text:span></text:p>
            <text:p text:style-name="P1"><text:span text:style-name="T3">- wskazuje ograniczenia praw i wolności,</text:span></text:p>
            <text:p text:style-name="P1"><text:span text:style-name="T3">- omawia poszczególne kategorie praw człowieka,</text:span></text:p>
            <text:p text:style-name="P1"><text:span text:style-name="T3">- aktywnie uczestniczy </text:span></text:p>
            <text:p text:style-name="P1"><text:span text:style-name="T3">w dyskusji na temat prawa do wypoczynku.</text:span></text:p>
          </table:table-cell>
          <table:table-cell table:style-name="Table1.B1" office:value-type="string">
            <text:p text:style-name="P1"><text:span text:style-name="T3">- charakteryzuje kategorie wolności oraz praw człowieka <text:line-break/>i obywatela zagwarantowane <text:line-break/>w </text:span><text:span text:style-name="T6">Konstytucji RP</text:span><text:span text:style-name="T3">,</text:span></text:p>
            <text:p text:style-name="P1"><text:span text:style-name="T3">- określa źródła generacji praw człowieka,</text:span></text:p>
            <text:p text:style-name="P1"><text:span text:style-name="T3">- tłumaczy, na czym polega różnica między prawami pierwszej, drugiej i trzeciej generacji.</text:span></text:p>
          </table:table-cell>
          <table:table-cell table:style-name="Table1.B1" table:number-columns-spanned="0" office:value-type="string">
            <text:p text:style-name="P1"><text:span text:style-name="T3">- uzasadnia, że wolności i prawa polityczne są konieczne dla funkcjonowania demokracji,</text:span></text:p>
            <text:p text:style-name="P1"><text:span text:style-name="T3">- prezentuje życiorys <text:line-break/>i działalność Malali Yousafzai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3. <text:line-break/>Ochrona praw człowiek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podaje przykłady łamania praw człowieka,</text:span></text:p>
            <text:p text:style-name="P1"><text:span text:style-name="T3">- wylicza przykłady spraw, z którymi można zwrócić się do Rzecznika Praw Obywatelskich,</text:span></text:p>
            <text:p text:style-name="P1"><text:span text:style-name="T3">- przytacza przykłady spraw, które należy zgłosić do Rzecznika Praw Dziecka.</text:span></text:p>
            <text:p text:style-name="P7"/>
          </table:table-cell>
          <table:covered-table-cell/>
          <table:table-cell table:style-name="Table1.B1" office:value-type="string">
            <text:p text:style-name="P1"><text:span text:style-name="T3">- wymienia nazwy przykładowych organizacji pozarządowych zajmujących się ochroną praw człowieka,</text:span></text:p>
            <text:p text:style-name="P1"><text:span text:style-name="T3">- wyszukuje wiadomości </text:span></text:p>
            <text:p text:style-name="P1"><text:span text:style-name="T3">o interwencjach Rzecznika Praw Obywatelskich,</text:span></text:p>
            <text:p text:style-name="P1"><text:span text:style-name="T3">- analizuje informacje umieszczone na stronie internetowej Rzecznika Praw Dziecka,</text:span></text:p>
            <text:p text:style-name="P1"><text:span text:style-name="T3">- uczestniczy w </text:span><text:soft-page-break/><text:span text:style-name="T3">przygotowaniu projektu dotyczącego ochrony praw człowieka.</text:span></text:p>
          </table:table-cell>
          <table:table-cell table:style-name="Table1.B1" office:value-type="string">
            <text:p text:style-name="P1"><text:span text:style-name="T3">- wyjaśnia przyczyny łamania praw człowieka,</text:span></text:p>
            <text:p text:style-name="P1"><text:span text:style-name="T3">- wskazuje zagrożenia wynikające z łamania praw człowieka,</text:span></text:p>
            <text:p text:style-name="P1"><text:span text:style-name="T3">- przedstawia sposób wyboru, metody działania oraz uprawnienia Rzecznika Praw Obywatelskich,</text:span></text:p>
            <text:p text:style-name="P1"><text:span text:style-name="T3">- prezentuje sposób powoływania, metody działania oraz kompetencje Rzecznika Praw Dziecka.</text:span></text:p>
          </table:table-cell>
          <table:table-cell table:style-name="Table1.B1" office:value-type="string">
            <text:p text:style-name="P1"><text:span text:style-name="T3">- omawia kategorie spraw kierowanych do Rzecznika Praw Dziecka,</text:span></text:p>
            <text:p text:style-name="P1"><text:span text:style-name="T3">- charakteryzuje działalność wybranych organizacji pozarządowych działających na rzecz ochrony praw człowieka,</text:span></text:p>
            <text:p text:style-name="P1"><text:span text:style-name="T3">- wyjaśnia, jaką rolę <text:line-break/>w państwie demokratycznym odgrywa system ochrony praw człowieka.</text:span></text:p>
          </table:table-cell>
          <table:table-cell table:style-name="Table1.B1" table:number-columns-spanned="0" office:value-type="string">
            <text:p text:style-name="P1"><text:span text:style-name="T3">- przygotowuje prezentację na temat działalności wybranej organizacji pozarządowej zajmującej się ochroną praw człowieka,</text:span></text:p>
            <text:p text:style-name="P1"><text:span text:style-name="T3">- przyjmuje rolę lidera w prowadzeniu projektu dotyczącego ochrony praw człowieka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4. <text:line-break/>Bezpieczeństwo nieletnich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jaśnia, czym jest przemoc i kogo dotyczy,</text:span></text:p>
            <text:p text:style-name="P1"><text:span text:style-name="T3">- podaje przykłady przemocy,</text:span></text:p>
            <text:p text:style-name="P1"><text:span text:style-name="T3">- wskazuje przykładowe osoby i instytucje, do których można się zwrócić w sytuacji doświadczania przemocy,</text:span></text:p>
            <text:p text:style-name="P1"><text:span text:style-name="T3">- wymienia główne zalety i wady korzystania <text:line-break/>z internetu,</text:span></text:p>
            <text:p text:style-name="P1"><text:span text:style-name="T3">- odczytuje dane <text:line-break/>z wykresu dotyczącego zwyczajów związanych z korzystaniem <text:line-break/>z internetu.</text:span></text:p>
          </table:table-cell>
          <table:covered-table-cell/>
          <table:table-cell table:style-name="Table1.B1" office:value-type="string">
            <text:p text:style-name="P1"><text:span text:style-name="T3">- tłumaczy, czym są społeczności internetowe,</text:span></text:p>
            <text:p text:style-name="P1"><text:span text:style-name="T3">- opowiada <text:line-break/>o zagrożeniach obecnych w środowisku sieciowym (cyberprzemoc),</text:span></text:p>
            <text:p text:style-name="P1"><text:span text:style-name="T3">- wylicza skutki przemocy,</text:span></text:p>
            <text:p text:style-name="P1"><text:span text:style-name="T3">- podaje zasady bezpiecznego korzystania z sieci,</text:span></text:p>
            <text:p text:style-name="P1"><text:span text:style-name="T3">- analizuje własne zwyczaje związane <text:line-break/>z wykorzystywaniem internetu,</text:span></text:p>
            <text:p text:style-name="P1"><text:span text:style-name="T3">- uczestniczy <text:line-break/>w przygotowaniu plakatu przestrzegającego przed zagrożeniami <text:line-break/>w sieci.</text:span></text:p>
          </table:table-cell>
          <table:table-cell table:style-name="Table1.B1" office:value-type="string">
            <text:p text:style-name="P1"><text:span text:style-name="T3">- tłumaczy, czym są przemoc fizyczna, psychiczna, dręczenie,</text:span></text:p>
            <text:p text:style-name="P1"><text:span text:style-name="T3">- proponuje, jak na przemoc powinni reagować jej świadkowie,</text:span></text:p>
            <text:p text:style-name="P1"><text:span text:style-name="T3">- opowiada o różnych sposobach szukania pomocy w sytuacji doświadczania przemocy,</text:span></text:p>
            <text:p text:style-name="P1"><text:span text:style-name="T3">- podaje przykłady społeczności internetowych, analizuje własną przynależność do nich,</text:span></text:p>
            <text:p text:style-name="P1"><text:span text:style-name="T3">- przedstawia korzyści, jakie zyskują użytkownicy internetu,</text:span></text:p>
            <text:p text:style-name="P1"><text:span text:style-name="T3">- aktywnie uczestniczy </text:span></text:p>
            <text:p text:style-name="P1"><text:span text:style-name="T3">w przygotowaniu plakatu przestrzegającego przed zagrożeniami </text:span></text:p>
            <text:p text:style-name="P1"><text:span text:style-name="T3">w sieci.</text:span></text:p>
          </table:table-cell>
          <table:table-cell table:style-name="Table1.B1" office:value-type="string">
            <text:p text:style-name="P1"><text:span text:style-name="T3">- omawia konsekwencje przemocy dla osób, które jej doświadczyły,</text:span></text:p>
            <text:p text:style-name="P1"><text:span text:style-name="T3">- charakteryzuje zjawiska uzależnienia od internetu, cyberprzemocy, oszustw i wyłudzeń <text:line-break/>w sieci oraz podaje metody przeciwdziałania tym zjawiskom,</text:span></text:p>
            <text:p text:style-name="P1"><text:span text:style-name="T3">- projektuje ciekawą formę plakatu przestrzegającego przed zagrożeniami <text:line-break/>w sieci.</text:span></text:p>
          </table:table-cell>
          <table:table-cell table:style-name="Table1.B1" table:number-columns-spanned="0" office:value-type="string">
            <text:p text:style-name="P1"><text:span text:style-name="T3">- analizuje wyniki ogólnopolskiego badania uczniów dotyczącego wykorzystywania internetu i porównuje je z własnymi doświadczeniami,</text:span></text:p>
            <text:p text:style-name="P1"><text:span text:style-name="T3">- przygotowuje poradnik bezpiecznego korzystania z internetu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5. <text:line-break/>Nieletni wobec praw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tłumaczy, kim są niepełnoletni i nieletni,</text:span></text:p>
            <text:p text:style-name="P1"><text:span text:style-name="T3">- przytacza przykłady </text:span><text:soft-page-break/><text:span text:style-name="T3">spraw, którymi zajmuje się policja,</text:span></text:p>
            <text:p text:style-name="P1"><text:span text:style-name="T3">- wylicza podstawowe uprawnienia policji,</text:span></text:p>
            <text:p text:style-name="P1"><text:span text:style-name="T3">- podaje główne prawa przysługujące obywatelom <text:line-break/>w kontaktach z policją,</text:span></text:p>
            <text:p text:style-name="P1"><text:span text:style-name="T3">- odczytuje dane <text:line-break/>z wykresów dotyczących przestępczości nieletnich.</text:span></text:p>
          </table:table-cell>
          <table:covered-table-cell/>
          <table:table-cell table:style-name="Table1.B1" office:value-type="string">
            <text:p text:style-name="P1"><text:span text:style-name="T3">- wymienia główne zasady odpowiedzialności </text:span><text:soft-page-break/><text:span text:style-name="T3">prawnej nieletnich,</text:span></text:p>
            <text:p text:style-name="P1"><text:span text:style-name="T3">- wyjaśnia, dlaczego prawo inaczej traktuje niepełnoletnich <text:line-break/>i dorosłych,</text:span></text:p>
            <text:p text:style-name="P1"><text:span text:style-name="T3">- przytacza przykłady spraw, którymi zajmuje się straż miejska (gminna),</text:span></text:p>
            <text:p text:style-name="P1"><text:span text:style-name="T3">- podaje podstawowe uprawnienia straży miejskiej (gminnej),</text:span></text:p>
            <text:p text:style-name="P1"><text:span text:style-name="T3">- wskazuje uprawnienia przysługujące służbom porządkowym,</text:span></text:p>
            <text:p text:style-name="P1"><text:span text:style-name="T3">- wyszukuje informacje o </text:span><text:span text:style-name="T6">Niebieskich kartach</text:span><text:span text:style-name="T3"> <text:line-break/>i sporządza notatkę na temat praw ofiar przemocy domowej,</text:span></text:p>
            <text:p text:style-name="P1"><text:span text:style-name="T3">- uczestniczy <text:line-break/>w przygotowaniu projektu dotyczącego bezpiecznego korzystania z sieci oraz unikania zagrożeń związanych <text:line-break/>z przestępczością. </text:span></text:p>
          </table:table-cell>
          <table:table-cell table:style-name="Table1.B1" office:value-type="string">
            <text:p text:style-name="P1"><text:span text:style-name="T3">- wskazuje, w jakich przypadkach odpowiedzialność </text:span><text:soft-page-break/><text:span text:style-name="T3">ponosi sprawca, <text:line-break/>a w jakich jego rodzice lub opiekunowie,</text:span></text:p>
            <text:p text:style-name="P1"><text:span text:style-name="T3">- omawia uprawnienia <text:line-break/>i zadania policji,</text:span></text:p>
            <text:p text:style-name="P1"><text:span text:style-name="T3">- przedstawia prawa przysługujące obywatelom (zwłaszcza niepełnoletnim) <text:line-break/>w kontaktach z policją,</text:span></text:p>
            <text:p text:style-name="P1"><text:span text:style-name="T3">- charakteryzuje kompetencje i działania straży miejskiej (gminnej),</text:span></text:p>
            <text:p text:style-name="P1"><text:span text:style-name="T3">- wskazuje instytucje, do których należy się zwrócić w przypadku wystąpienia przemocy domowej.</text:span></text:p>
          </table:table-cell>
          <table:table-cell table:style-name="Table1.B1" office:value-type="string">
            <text:p text:style-name="P1"><text:span text:style-name="T3">- wyjaśnia, jakie są cele postępowania sądowego wobec </text:span><text:soft-page-break/><text:span text:style-name="T3">niepełnoletnich,</text:span></text:p>
            <text:p text:style-name="P1"><text:span text:style-name="T3">- określa czynniki brane pod uwagę przez organy państwowe przy rozstrzyganiu spraw dotyczących nieletnich,</text:span></text:p>
            <text:p text:style-name="P1"><text:span text:style-name="T3">- uzasadnia konieczność znajomości praw przysługujących obywatelom <text:line-break/>w kontaktach ze służbami mundurowymi <text:line-break/>i porządkowymi,</text:span></text:p>
            <text:p text:style-name="P1"><text:span text:style-name="T3">- uzasadnia konieczność reagowania <text:line-break/>w przypadkach doświadczania przemocy domowej lub bycia jej świadkiem.</text:span></text:p>
          </table:table-cell>
          <table:table-cell table:style-name="Table1.B1" table:number-columns-spanned="0" office:value-type="string">
            <text:p text:style-name="P1"><text:span text:style-name="T3">- wymienia inne niż policja i straż miejska (gminna) służby </text:span><text:soft-page-break/><text:span text:style-name="T3">porządkowe i określa ich uprawnienia,</text:span></text:p>
            <text:p text:style-name="P1"><text:span text:style-name="T3">- przyjmuje rolę lidera w prowadzeniu projektu dotyczącego bezpiecznego korzystania z sieci oraz unikania zagrożeń związanych <text:line-break/>z przestępczością.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4">III. Społeczność lokalna i regionalna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"><text:span text:style-name="T4">1. <text:line-break/>Czym jest samorząd?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wyjaśnia, czym jest samorząd,</text:span></text:p>
            <text:p text:style-name="P1"><text:span text:style-name="T3">- wymienia rodzaje samorządów </text:span><text:soft-page-break/><text:span text:style-name="T3">działających w Polsce,</text:span></text:p>
            <text:p text:style-name="P1"><text:span text:style-name="T3">- podaje przykłady zadań samorządów,</text:span></text:p>
            <text:p text:style-name="P1"><text:span text:style-name="T3">- wymienia jednostki podziału terytorialnego w Polsce,</text:span></text:p>
            <text:p text:style-name="P1"><text:span text:style-name="T3">- podaje nazwy gminy, powiatu i województwa, <text:line-break/>w których mieszka, oraz nazwy województw sąsiednich,</text:span></text:p>
            <text:p text:style-name="P1"><text:span text:style-name="T3">- odczytuje dane <text:line-break/>z wykresu.</text:span></text:p>
          </table:table-cell>
          <table:covered-table-cell/>
          <table:table-cell table:style-name="Table1.B1" office:value-type="string">
            <text:p text:style-name="P1"><text:span text:style-name="T3">- opisuje funkcjonowanie samorządu terytorialnego,</text:span></text:p>
            <text:p text:style-name="P1"><text:soft-page-break/><text:span text:style-name="T3">- wylicza organy samorządu terytorialnego,</text:span></text:p>
            <text:p text:style-name="P1"><text:span text:style-name="T3">- wskazuje podobieństwa i różnice między państwem <text:line-break/>a samorządem terytorialnym,</text:span></text:p>
            <text:p text:style-name="P1"><text:span text:style-name="T3">- bierze udział <text:line-break/>w przygotowaniu prezentacji na temat województwa, <text:line-break/>w którym mieszka (znajduje informacje na odpowiednich stronach internetowych).</text:span></text:p>
          </table:table-cell>
          <table:table-cell table:style-name="Table1.B1" office:value-type="string">
            <text:p text:style-name="P1"><text:span text:style-name="T3">- wymienia zadania samorządów terytorialnych, zawodowych, </text:span><text:soft-page-break/><text:span text:style-name="T3">uczniowskich <text:line-break/>i porównuje te jednostki,</text:span></text:p>
            <text:p text:style-name="P1"><text:span text:style-name="T3">- tłumaczy, czym się różni gmina wiejska od gminy miejsko-wiejskiej i miejskiej,</text:span></text:p>
            <text:p text:style-name="P1"><text:span text:style-name="T3">- określa, jaki charakter ma gmina, w której mieszka,</text:span></text:p>
            <text:p text:style-name="P1"><text:span text:style-name="T3">- aktywnie uczestniczy </text:span></text:p>
            <text:p text:style-name="P1"><text:span text:style-name="T3">w przygotowaniu prezentacji na temat województwa, </text:span></text:p>
            <text:p text:style-name="P1"><text:span text:style-name="T3">w którym mieszka.</text:span></text:p>
          </table:table-cell>
          <table:table-cell table:style-name="Table1.B1" office:value-type="string">
            <text:p text:style-name="P1"><text:span text:style-name="T3">- wyjaśnia, jaką rolę <text:line-break/>w państwie demokratycznym odgrywa samorząd </text:span><text:soft-page-break/><text:span text:style-name="T3">terytorialny,</text:span></text:p>
            <text:p text:style-name="P1"><text:span text:style-name="T3">- omawia zasady niezależności samorządów <text:line-break/>i decentralizacji władzy publicznej,</text:span></text:p>
            <text:p text:style-name="P1"><text:span text:style-name="T3">- odczytuje i analizuje dane z wykresu oraz uzasadnia wyciągnięte przez siebie wnioski.</text:span></text:p>
          </table:table-cell>
          <table:table-cell table:style-name="Table1.B1" table:number-columns-spanned="0" office:value-type="string">
            <text:p text:style-name="P1"><text:span text:style-name="T3">- podaje, w jakich przypadkach zostaje wprowadzony zarząd komisaryczny,</text:span></text:p>
            <text:p text:style-name="P1"><text:soft-page-break/><text:span text:style-name="T3">- ocenia, czy system władz samorządowych sprzyja zaangażowaniu mieszkańców w życie społeczności lokalnej, <text:line-break/>i przytacza argumenty na poparcie swojego stanowiska,</text:span></text:p>
            <text:p text:style-name="P1"><text:span text:style-name="T3">- przygotowuje <text:line-break/>w ciekawej i wyczerpującej formie prezentację na temat województwa, <text:line-break/>w którym mieszka. 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5">2. <text:line-break/>Samorząd gminny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wymienia organy władzy w gminie,</text:span></text:p>
            <text:p text:style-name="P1"><text:span text:style-name="T3">- wskazuje, jakich organów dotyczą wybory samorządowe,</text:span></text:p>
            <text:p text:style-name="P1"><text:span text:style-name="T3">- wylicza podstawowe zadania gminy,</text:span></text:p>
            <text:p text:style-name="P1"><text:span text:style-name="T3">- wyjaśnia, czym jest budżet obywatelski,</text:span></text:p>
            <text:p text:style-name="P1"><text:span text:style-name="T3">- przygotowuje notatkę na temat władz gminy, w której mieszka (praca urzędu gminy, osoby pełniące najważniejsze funkcje w gminie).</text:span></text:p>
          </table:table-cell>
          <table:covered-table-cell/>
          <table:table-cell table:style-name="Table1.B1" office:value-type="string">
            <text:p text:style-name="P1"><text:span text:style-name="T3">- odróżnia organy uchwałodawcze od organów wykonawczych gminy,</text:span></text:p>
            <text:p text:style-name="P1"><text:span text:style-name="T3">- określa sposób wyłaniania władz gminy oraz ich odwołania,</text:span></text:p>
            <text:p text:style-name="P1"><text:span text:style-name="T3">- podaje główne źródła finasowania gminy oraz jej wydatki,</text:span></text:p>
            <text:p text:style-name="P1"><text:span text:style-name="T3">- bierze udział <text:line-break/>w dyskusji o zadaniach gminy,</text:span></text:p>
            <text:p text:style-name="P1"><text:span text:style-name="T3">- przytacza przykłady wpływu mieszkańców na życie gminy,</text:span></text:p>
            <text:p text:style-name="P1"><text:span text:style-name="T3">- bierze udział <text:line-break/></text:span><text:soft-page-break/><text:span text:style-name="T3">w przygotowaniu prezentacji na temat gminy lub miasta, <text:line-break/>w których mieszka (zasłużone postacie <text:line-break/>i wydarzenia z dziejów gminy),</text:span></text:p>
            <text:p text:style-name="P1"><text:span text:style-name="T3">- odszukuje na stronach urzędu swojej gminy informacje <text:line-break/>o działalności młodzieżowej rady gminy, inwestycjach ze środków unijnych, budżecie obywatelskim,</text:span></text:p>
            <text:p text:style-name="P1"><text:span text:style-name="T3">- bierze udział <text:line-break/>w dyskusji o bieżących problemach społeczności lokalnej,</text:span></text:p>
            <text:p text:style-name="P1"><text:span text:style-name="T3">- uczestniczy <text:line-break/>w przygotowaniu projektu dotyczącego strategii rozwiązania określonego problemu społeczności lokalnej.</text:span></text:p>
          </table:table-cell>
          <table:table-cell table:style-name="Table1.B1" office:value-type="string">
            <text:p text:style-name="P1"><text:span text:style-name="T3">- omawia zadania poszczególnych organów władzy <text:line-break/>w gminie,</text:span></text:p>
            <text:p text:style-name="P1"><text:span text:style-name="T3">- podaje przykłady zadań własnych <text:line-break/>i zleconych gminy,</text:span></text:p>
            <text:p text:style-name="P1"><text:span text:style-name="T3">- aktywnie uczestniczy w dyskusji o zadaniach gminy, wskazuje, które spośród zadań gminy są najpilniejsze <text:line-break/>i uzasadnia swoje zdanie,</text:span></text:p>
            <text:p text:style-name="P1"><text:span text:style-name="T3">- przedstawia, jak jest uchwalany budżet obywatelski,</text:span></text:p>
            <text:p text:style-name="P1"><text:soft-page-break/><text:span text:style-name="T3">- wskazuje korzyści wynikające <text:line-break/>z funkcjonowania budżetu obywatelskiego.</text:span></text:p>
          </table:table-cell>
          <table:table-cell table:style-name="Table1.B1" office:value-type="string">
            <text:p text:style-name="P1"><text:span text:style-name="T3">- wyjaśnia zasady referendum lokalnego <text:line-break/>i wskazuje sprawy, których może ono dotyczyć,</text:span></text:p>
            <text:p text:style-name="P1"><text:span text:style-name="T3">- tłumaczy, czemu służą raporty o stanie gminy,</text:span></text:p>
            <text:p text:style-name="P1"><text:span text:style-name="T3">- opisuje strukturę budżetu gminy,</text:span></text:p>
            <text:p text:style-name="P1"><text:span text:style-name="T3">- określa znaczenie środków unijnych dla realizacji zadań przez gminę,</text:span></text:p>
            <text:p text:style-name="P1"><text:span text:style-name="T3">- wyjaśnia, jak działają młodzieżowe rady gminy,</text:span></text:p>
            <text:p text:style-name="P1"><text:soft-page-break/><text:span text:style-name="T3">- aktywnie uczestniczy w dyskusji o bieżących problemach społeczności lokalnej <text:line-break/>i przytacza trafne argumenty,</text:span></text:p>
            <text:p text:style-name="P1"><text:span text:style-name="T3">- uzasadnia konieczność angażowania się mieszkańców w życie gminy i rozwiązywanie jej problemów.</text:span></text:p>
          </table:table-cell>
          <table:table-cell table:style-name="Table1.B1" table:number-columns-spanned="0" office:value-type="string">
            <text:p text:style-name="P1"><text:span text:style-name="T3">- przygotowuje <text:line-break/>w ciekawej <text:line-break/>i wyczerpującej formie prezentację na temat gminy lub miasta, <text:line-break/>w których mieszka (zasłużone postacie <text:line-break/>i wydarzenia z dziejów gminy),</text:span></text:p>
            <text:p text:style-name="P1"><text:span text:style-name="T3">- redaguje petycję do władz w sprawie budżetu obywatelskiego,</text:span></text:p>
            <text:p text:style-name="P1"><text:span text:style-name="T3">- gromadzi wiadomości na temat funkcjonowania budżetów </text:span><text:soft-page-break/><text:span text:style-name="T3">obywatelskich <text:line-break/>w różnych miastach Polski i wyciąga wnioski z analizy zebranego materiału,</text:span></text:p>
            <text:p text:style-name="P1"><text:span text:style-name="T3">- przyjmuje rolę lidera w prowadzeniu projektu dotyczącego strategii rozwiązania określonego problemu społeczności lokalnej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3. <text:line-break/>Powiat i województwo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wymienia zadania powiatu,</text:span></text:p>
            <text:p text:style-name="P1"><text:span text:style-name="T3">- wylicza organy powiatu,</text:span></text:p>
            <text:p text:style-name="P1"><text:span text:style-name="T3">- podaje organy województwa,</text:span></text:p>
            <text:p text:style-name="P1"><text:span text:style-name="T3">- określa zadania </text:span><text:soft-page-break/><text:span text:style-name="T3">samorządu wojewódzkiego,</text:span></text:p>
            <text:p text:style-name="P1"><text:span text:style-name="T3">- wskazuje, gdzie znajdują się siedziby władz powiatu <text:line-break/>i województwa, <text:line-break/>w których mieszka.</text:span></text:p>
          </table:table-cell>
          <table:covered-table-cell/>
          <table:table-cell table:style-name="Table1.B1" office:value-type="string">
            <text:p text:style-name="P1"><text:span text:style-name="T3">- wyjaśnia sposób wyboru i odwołania organów powiatu,</text:span></text:p>
            <text:p text:style-name="P1"><text:span text:style-name="T3">- tłumaczy, jak są wyłaniane <text:line-break/>i odwoływane organy wojewódzkie,</text:span></text:p>
            <text:p text:style-name="P1"><text:soft-page-break/><text:span text:style-name="T3">- uczestniczy <text:line-break/>w przygotowaniu prezentacji dotyczącej działań podjętych przez władze swojego powiatu <text:line-break/>i województwa (znajduje informacje na odpowiednich stronach internetowych),</text:span></text:p>
            <text:p text:style-name="P1"><text:span text:style-name="T3">- uczestniczy w dyskusji na temat znaczenia współpracy między władzami samorządowymi <text:line-break/>a państwowymi dla funkcjonowania województwa,</text:span></text:p>
            <text:p text:style-name="P1"><text:span text:style-name="T3">- przygotowuje notatkę dotyczącą struktury politycznej sejmiku swojego województwa,</text:span></text:p>
            <text:p text:style-name="P1"><text:span text:style-name="T3">- uczestniczy <text:line-break/>w przygotowaniu projektu lub prezentacji na temat swojego regionu (postacie i wydarzenia <text:line-break/>z dziejów, tradycje, zwyczaje),</text:span></text:p>
            <text:p text:style-name="P1"><text:span text:style-name="T3">- uczestniczy <text:line-break/>w przygotowaniu projektu dotyczącego </text:span><text:soft-page-break/><text:span text:style-name="T3">koncepcji akcji promującej region za granicą.</text:span></text:p>
          </table:table-cell>
          <table:table-cell table:style-name="Table1.B1" office:value-type="string">
            <text:p text:style-name="P1"><text:span text:style-name="T3">- rozróżnia zadania rady powiatu i zarządu powiatu,</text:span></text:p>
            <text:p text:style-name="P1"><text:span text:style-name="T3">- odróżnia organy uchwałodawcze od organów wykonawczych powiatu </text:span><text:soft-page-break/><text:span text:style-name="T3">i województwa,</text:span></text:p>
            <text:p text:style-name="P1"><text:span text:style-name="T3">- bierze aktywny udział w dyskusji na temat znaczenia współpracy między władzami samorządowymi <text:line-break/>a państwowymi dla funkcjonowania województwa <text:line-break/>i przytacza trafne argumenty.</text:span></text:p>
          </table:table-cell>
          <table:table-cell table:style-name="Table1.B1" office:value-type="string">
            <text:p text:style-name="P1"><text:span text:style-name="T3">- porównuje strukturę władz samorządu powiatowego <text:line-break/>i wojewódzkiego,</text:span></text:p>
            <text:p text:style-name="P1"><text:span text:style-name="T3">- określa, które <text:line-break/>z organów samorządu powiatowego <text:line-break/></text:span><text:soft-page-break/><text:span text:style-name="T3">i wojewódzkiego mogą zostać odwołane przez mieszkańców,</text:span></text:p>
            <text:p text:style-name="P1"><text:span text:style-name="T3">- wskazuje zadania wykonywane przez samorząd gminny, powiatowy <text:line-break/>i wojewódzki.</text:span></text:p>
          </table:table-cell>
          <table:table-cell table:style-name="Table1.B1" table:number-columns-spanned="0" office:value-type="string">
            <text:p text:style-name="P1"><text:span text:style-name="T3">- przygotowuje <text:line-break/>w ciekawej <text:line-break/>i wyczerpującej formie prezentację dotyczącą działań podjętych przez władze swojego powiatu <text:line-break/></text:span><text:soft-page-break/><text:span text:style-name="T3">i województwa,</text:span></text:p>
            <text:p text:style-name="P1"><text:span text:style-name="T3">- analizuje wpływ struktury politycznej sejmiku województwa na pracę organów samorządu,</text:span></text:p>
            <text:p text:style-name="P1"><text:span text:style-name="T3">- przyjmuje rolę lidera w prowadzeniu projektu lub przygotowaniu prezentacji na temat swojego regionu (postacie i wydarzenia <text:line-break/>z dziejów, tradycje, zwyczaje),</text:span></text:p>
            <text:p text:style-name="P1"><text:span text:style-name="T3">- przyjmuje rolę lidera w prowadzeniu projektu dotyczącego koncepcji akcji promującej region za granicą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4. <text:line-break/>Obywatele a organy samorządu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tłumaczy, jak przygotować się do wizyty w urzędzie,</text:span></text:p>
            <text:p text:style-name="P1"><text:span text:style-name="T3">- wymienia rodzaje spraw, którymi zajmują się poszczególne urzędy,</text:span></text:p>
            <text:p text:style-name="P1"><text:span text:style-name="T3">- odszukuje stronę internetową własnego urzędu gminy, starostwa powiatowego, urzędu marszałkowskiego,</text:span></text:p>
            <text:p text:style-name="P1"><text:span text:style-name="T3">- określa, do czego służy profil zaufany,</text:span></text:p>
            <text:p text:style-name="P1"><text:span text:style-name="T3">- tłumaczy, czym jest korupcja,</text:span></text:p>
            <text:p text:style-name="P1"><text:span text:style-name="T3">- przytacza przykłady aktywności obywatelskiej.</text:span></text:p>
          </table:table-cell>
          <table:covered-table-cell/>
          <table:table-cell table:style-name="Table1.B1" office:value-type="string">
            <text:p text:style-name="P1"><text:span text:style-name="T3">- wylicza przykładowe sprawy, które można załatwić za pośrednictwem strony Gov.pl,</text:span></text:p>
            <text:p text:style-name="P1"><text:span text:style-name="T3">- wyjaśnia, czym jest Biuletyn Informacji Publicznej,</text:span></text:p>
            <text:p text:style-name="P1"><text:span text:style-name="T3">- podaje prawa obywatela <text:line-break/>w kontaktach <text:line-break/>z urzędami,</text:span></text:p>
            <text:p text:style-name="P1"><text:span text:style-name="T3">- odnajduje informacje o projektach zrealizowanych <text:line-break/>w gminie w ramach budżetu obywatelskiego,</text:span></text:p>
            <text:p text:style-name="P1"><text:span text:style-name="T3">- wypełnia wniosek <text:line-break/>o wydanie dowodu osobistego i paszportu,</text:span></text:p>
            <text:p text:style-name="P1"><text:span text:style-name="T3">- przygotowuje notatkę na temat struktury urzędu swojej gminy lub swojego miasta,</text:span></text:p>
            <text:p text:style-name="P1"><text:span text:style-name="T3">- bierze udział <text:line-break/>w dyskusji na temat zasad etycznych <text:line-break/>w życiu publicznym.</text:span></text:p>
          </table:table-cell>
          <table:table-cell table:style-name="Table1.B1" office:value-type="string">
            <text:p text:style-name="P1"><text:span text:style-name="T3">- przedstawia procedurę załatwiania spraw przez stronę Gov.pl,</text:span></text:p>
            <text:p text:style-name="P1"><text:span text:style-name="T3">- odszukuje informacje zamieszczane <text:line-break/>w Biuletynie Informacji Publicznej,</text:span></text:p>
            <text:p text:style-name="P1"><text:span text:style-name="T3">- omawia zasady etycznego postępowania urzędników,</text:span></text:p>
            <text:p text:style-name="P1"><text:span text:style-name="T3">- tłumaczy konsekwencje łamania zasad etycznych <text:line-break/>w życiu publicznym,</text:span></text:p>
            <text:p text:style-name="P1"><text:span text:style-name="T3">- podaje, jakie sprawy można załatwić w poszczególnych wydziałach urzędu swojej gminy lub swojego miasta,</text:span></text:p>
            <text:p text:style-name="P1"><text:span text:style-name="T3">- aktywnie uczestniczy w dyskusji na temat zasad etycznych <text:line-break/>w życiu publicznym <text:line-break/>i przytacza trafne argumenty.</text:span></text:p>
          </table:table-cell>
          <table:table-cell table:style-name="Table1.B1" office:value-type="string">
            <text:p text:style-name="P1"><text:span text:style-name="T3">- analizuje zawartość Biuletynu Informacji Publicznej urzędu swojego miasta, powiatu lub województwa,</text:span></text:p>
            <text:p text:style-name="P1"><text:span text:style-name="T3">- wyjaśnia znaczenie aktywności obywatelskiej dla funkcjonowania społeczeństwa.</text:span></text:p>
          </table:table-cell>
          <table:table-cell table:style-name="Table1.B1" table:number-columns-spanned="0" office:value-type="string">
            <text:p text:style-name="P1"><text:span text:style-name="T3">- proponuje inicjatywy, które warto by zrealizować w okolicy, <text:line-break/>i wskazuje sposoby ich realizacji,</text:span></text:p>
            <text:p text:style-name="P1"><text:span text:style-name="T3">- przygotowuje poradnik dla osób starszych dotyczący zakładania profilu zaufanego.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4">IV. Wspólnota narodowa</text:span></text:p>
          </table:table-cell>
          <table:covered-table-cell/>
        </table:table-row>
        <text:soft-page-break/>
        <table:table-row table:style-name="Table1.3">
          <table:table-cell table:style-name="Table1.B1" office:value-type="string">
            <text:p text:style-name="P1"><text:span text:style-name="T2">1. <text:line-break/>Naród i ojczyzn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skazuje, jakie więzi łączą jednostkę <text:line-break/>z ojczyzną i małą ojczyzną,</text:span></text:p>
            <text:p text:style-name="P1"><text:span text:style-name="T3">- wymienia i opisuje symbole RP,</text:span></text:p>
            <text:p text:style-name="P1"><text:span text:style-name="T3">- podaje sytuacje, <text:line-break/>w jakich najczęściej wykorzystuje się symbole narodowe,</text:span></text:p>
            <text:p text:style-name="P1"><text:span text:style-name="T3">- wylicza wybrane święta narodowe,</text:span></text:p>
            <text:p text:style-name="P1"><text:span text:style-name="T3">- przedstawia zasady właściwego zachowania w trakcie uroczystości państwowych, świąt narodowych, wobec symboli narodowych.</text:span></text:p>
          </table:table-cell>
          <table:covered-table-cell/>
          <table:table-cell table:style-name="Table1.B1" office:value-type="string">
            <text:p text:style-name="P1"><text:span text:style-name="T3">- wyjaśnia, czym są naród i wspólnota etniczna,</text:span></text:p>
            <text:p text:style-name="P1"><text:span text:style-name="T3">- określa, czym jest tożsamość narodowa,</text:span></text:p>
            <text:p text:style-name="P1"><text:span text:style-name="T3">- wylicza przykładowe elementy i wartości składające się na polskie dziedzictwo narodowe,</text:span></text:p>
            <text:p text:style-name="P1"><text:span text:style-name="T3">- wyszukuje informacje o polskich zabytkach <text:line-break/>i miejscach wpisanych na Listę Światowego Dziedzictwa UNESCO,</text:span></text:p>
            <text:p text:style-name="P1"><text:span text:style-name="T3">- bierze udział <text:line-break/>w grupowym opracowaniu zagadnienia ochrony polskiego dziedzictwa <text:line-break/>i pamięci o przeszłości narodu,</text:span></text:p>
            <text:p text:style-name="P1"><text:span text:style-name="T3">- uczestniczy w dyskusji o problemie znieważania symboli narodowych.</text:span></text:p>
          </table:table-cell>
          <table:table-cell table:style-name="Table1.B1" office:value-type="string">
            <text:p text:style-name="P1"><text:span text:style-name="T3">- wyjaśnia, na czym polega różnica między wspólnotą narodową <text:line-break/>a etniczną,</text:span></text:p>
            <text:p text:style-name="P1"><text:span text:style-name="T3">- analizuje czynniki kształtujące poczucie wspólnoty narodowej <text:line-break/>i etnicznej,</text:span></text:p>
            <text:p text:style-name="P1"><text:span text:style-name="T3">- tłumaczy znaczenie dziedzictwa narodowego,</text:span></text:p>
            <text:p text:style-name="P1"><text:span text:style-name="T3">- charakteryzuje elementy i wartości budujące polskie dziedzictwo narodowe,</text:span></text:p>
            <text:p text:style-name="P1"><text:span text:style-name="T3">- wylicza najważniejsze polskie święta narodowe i wskazuje wydarzenia historyczne, które są podczas nich upamiętniane.</text:span></text:p>
          </table:table-cell>
          <table:table-cell table:style-name="Table1.B1" office:value-type="string">
            <text:p text:style-name="P1"><text:span text:style-name="T3">- wyjaśnia sens bycia Polakiem lub członkiem innej wspólnoty narodowej albo etnicznej,</text:span></text:p>
            <text:p text:style-name="P1"><text:span text:style-name="T3">- przytacza historię symboli RP,</text:span></text:p>
            <text:p text:style-name="P1"><text:span text:style-name="T3">- ocenia, w jakim stopniu znajomość historii wpływa na rozumienie współczesnej sytuacji narodu polskiego,</text:span></text:p>
            <text:p text:style-name="P1"><text:span text:style-name="T3">- wyczerpująco opracowuje zagadnienie ochrony polskiego dziedzictwa <text:line-break/>i pamięci o przeszłości narodu,</text:span></text:p>
            <text:p text:style-name="P1"><text:span text:style-name="T3">- aktywnie uczestniczy w dyskusji o problemie znieważania symboli narodowych i przytacza trafne argumenty.</text:span></text:p>
          </table:table-cell>
          <table:table-cell table:style-name="Table1.B1" table:number-columns-spanned="0" office:value-type="string">
            <text:p text:style-name="P1"><text:span text:style-name="T3">- wyjaśnia, dlaczego polskie godło w czasach komunizmu wyglądało inaczej niż obecnie,</text:span></text:p>
            <text:p text:style-name="P1"><text:span text:style-name="T3">- prezentuje wybrany element polskiego dziedzictwa narodowego i wyjaśnia, na czym polega jego wyjątkowość,</text:span></text:p>
            <text:p text:style-name="P1"><text:span text:style-name="T3">- przygotowuje w ciekawej <text:line-break/>i wyczerpującej formie prezentację na temat polskich zabytków <text:line-break/>i miejsc wpisanych na Listę Światowego Dziedzictwa UNESCO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2. <text:line-break/>Obywatelstwo <text:line-break/>i narodowość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jaśnia, czym jest obywatelstwo,</text:span></text:p>
            <text:p text:style-name="P1"><text:span text:style-name="T3">- tłumaczy, do czego służy paszport,</text:span></text:p>
            <text:p text:style-name="P1"><text:span text:style-name="T3">- wymienia podstawowe prawa <text:line-break/>i obowiązki obywatela </text:span><text:soft-page-break/><text:span text:style-name="T3">RP,</text:span></text:p>
            <text:p text:style-name="P1"><text:span text:style-name="T3">- podaje przykłady wartości obywatelskich.</text:span></text:p>
          </table:table-cell>
          <table:covered-table-cell/>
          <table:table-cell table:style-name="Table1.B1" office:value-type="string">
            <text:p text:style-name="P1"><text:span text:style-name="T3">- określa, czym jest tożsamość europejska,</text:span></text:p>
            <text:p text:style-name="P1"><text:span text:style-name="T3">- podaje definicję narodowości,</text:span></text:p>
            <text:p text:style-name="P1"><text:span text:style-name="T3">- tłumaczy, czym są prawo krwi i prawo ziemi,</text:span></text:p>
            <text:p text:style-name="P1"><text:soft-page-break/><text:span text:style-name="T3">- przedstawia podstawowe sposoby nabycia obywatelstwa polskiego,</text:span></text:p>
            <text:p text:style-name="P1"><text:span text:style-name="T3">- wymienia wybitnych Polaków XX i XXI w.,</text:span></text:p>
            <text:p text:style-name="P1"><text:span text:style-name="T3">- bierze udział <text:line-break/>w dyskusji na temat różnych tożsamości społeczno-</text:span></text:p>
            <text:p text:style-name="P1"><text:span text:style-name="T3">-kulturowych.</text:span></text:p>
          </table:table-cell>
          <table:table-cell table:style-name="Table1.B1" office:value-type="string">
            <text:p text:style-name="P1"><text:span text:style-name="T3">- charakteryzuje więzi łączące obywatela <text:line-break/>i państwo,</text:span></text:p>
            <text:p text:style-name="P1"><text:span text:style-name="T3">- omawia konstytucyjne prawa <text:line-break/>i obowiązki obywatela RP,</text:span></text:p>
            <text:p text:style-name="P1"><text:soft-page-break/><text:span text:style-name="T3">- wyjaśnia zagadnienie tożsamości zbiorowej,</text:span></text:p>
            <text:p text:style-name="P1"><text:span text:style-name="T3">- wskazuje różnice między obywatelstwem a narodowością,</text:span></text:p>
            <text:p text:style-name="P1"><text:span text:style-name="T3">- porównuje sposoby nabycia obywatelstwa polskiego,</text:span></text:p>
            <text:p text:style-name="P1"><text:span text:style-name="T3">- charakteryzuje wartości obywatelskie <text:line-break/>i wyjaśnia ich wartość dla społeczeństwa,</text:span></text:p>
            <text:p text:style-name="P1"><text:span text:style-name="T3">- aktywnie uczestniczy </text:span></text:p>
            <text:p text:style-name="P1"><text:span text:style-name="T3">w dyskusji na temat różnych tożsamości społeczno-</text:span></text:p>
            <text:p text:style-name="P1"><text:span text:style-name="T3">-kulturowych.</text:span></text:p>
          </table:table-cell>
          <table:table-cell table:style-name="Table1.B1" office:value-type="string">
            <text:p text:style-name="P1"><text:span text:style-name="T3">- tłumaczy zależności między różnymi tożsamościami,</text:span></text:p>
            <text:p text:style-name="P1"><text:span text:style-name="T3">- aktywnie uczestniczy w dyskusji na temat różnych tożsamości społeczno-</text:span></text:p>
            <text:p text:style-name="P1"><text:soft-page-break/><text:span text:style-name="T3">-kulturowych <text:line-break/>i przytacza trafne argumenty,</text:span></text:p>
            <text:p text:style-name="P1"><text:span text:style-name="T3">- uzasadnia konieczność popularyzowania wartości obywatelskich we współczesnym państwie demokratycznym.</text:span></text:p>
          </table:table-cell>
          <table:table-cell table:style-name="Table1.B1" table:number-columns-spanned="0" office:value-type="string">
            <text:p text:style-name="P1"><text:span text:style-name="T3">- prezentuje sylwetki wybranych wybitnych Polaków i ocenia znaczenie ich dorobku dla narodu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3. <text:line-break/>Postawa patriotyczn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jaśnia, czym są patriotyzm i patriotyzm lokalny,</text:span></text:p>
            <text:p text:style-name="P1"><text:span text:style-name="T3">- wymienia przejawy patriotyzmu,</text:span></text:p>
            <text:p text:style-name="P1"><text:span text:style-name="T3">- określa, jakie zachowania składają się na postawę patriotyczną,</text:span></text:p>
            <text:p text:style-name="P1"><text:span text:style-name="T3">- wylicza sposoby wyrażania patriotyzmu na co dzień przez uczniów.</text:span></text:p>
          </table:table-cell>
          <table:covered-table-cell/>
          <table:table-cell table:style-name="Table1.B1" office:value-type="string">
            <text:p text:style-name="P1"><text:span text:style-name="T3">- podaje przykłady działań patriotycznych w gospodarce.</text:span></text:p>
          </table:table-cell>
          <table:table-cell table:style-name="Table1.B1" office:value-type="string">
            <text:p text:style-name="P1"><text:span text:style-name="T3">- omawia różnice <text:line-break/>w rozumieniu patriotyzmu dawniej <text:line-break/>i współcześnie,</text:span></text:p>
            <text:p text:style-name="P1"><text:span text:style-name="T3">- określa, w jaki sposób zachowanie młodych ludzi wpływa na los ich ojczyzny.</text:span></text:p>
          </table:table-cell>
          <table:table-cell table:style-name="Table1.B1" office:value-type="string">
            <text:p text:style-name="P1"><text:span text:style-name="T3">- analizuje wyniki badań dotyczących rozumienia patriotyzmu,</text:span></text:p>
            <text:p text:style-name="P1"><text:span text:style-name="T3">- wyjaśnia znaczenie poszczególnych działań dla polskiej gospodarki.</text:span></text:p>
          </table:table-cell>
          <table:table-cell table:style-name="Table1.B1" table:number-columns-spanned="0" office:value-type="string">
            <text:p text:style-name="P1"><text:span text:style-name="T3">- przedstawia rolę patriotyzmu we współczesnym świecie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4. </text:span></text:p>
            <text:p text:style-name="P1"><text:span text:style-name="T2">Mniejszości i migranci</text:span></text:p>
            <text:p text:style-name="P1"><text:soft-page-break/></text:p>
          </table:table-cell>
          <table:table-cell table:style-name="Table1.B1" table:number-columns-spanned="2" office:value-type="string">
            <text:p text:style-name="P1"><text:span text:style-name="T3">- określa różnicę między obywatelami RP a cudzoziemcami,</text:span></text:p>
            <text:p text:style-name="P1"><text:soft-page-break/><text:span text:style-name="T3">- odczytuje z mapy, gdzie znajdują się największe skupiska mniejszości narodowych <text:line-break/>i etnicznych w Polsce,</text:span></text:p>
            <text:p text:style-name="P1"><text:span text:style-name="T3">- wyjaśnia, czym jest Polonia,</text:span></text:p>
            <text:p text:style-name="P1"><text:span text:style-name="T3">- znajduje na mapie państwa, w których występuje najliczniejsza Polonia.</text:span></text:p>
          </table:table-cell>
          <table:covered-table-cell/>
          <table:table-cell table:style-name="Table1.B1" office:value-type="string">
            <text:p text:style-name="P1"><text:span text:style-name="T3">- wyjaśnia, czym są mniejszość narodowa <text:line-break/>i etniczna,</text:span></text:p>
            <text:p text:style-name="P1"><text:soft-page-break/><text:span text:style-name="T3">- podaje nazwę języka regionalnego uznanego w polskim prawie,</text:span></text:p>
            <text:p text:style-name="P1"><text:span text:style-name="T3">- rozróżnia imigrantów, emigrantów <text:line-break/>i uchodźców,</text:span></text:p>
            <text:p text:style-name="P1"><text:span text:style-name="T3">- tłumaczy, czym jest azyl,</text:span></text:p>
            <text:p text:style-name="P1"><text:span text:style-name="T3">- wymienia mniejszości narodowe i etniczne we współczesnej Polsce,</text:span></text:p>
            <text:p text:style-name="P1"><text:span text:style-name="T3">- gromadzi informacje na temat inicjatyw kulturalnych podejmowanych przez środowiska mniejszości narodowych <text:line-break/>i etnicznych w Polsce,</text:span></text:p>
            <text:p text:style-name="P1"><text:span text:style-name="T3">- uczestniczy <text:line-break/>w przygotowaniu projektu dotyczącego koncepcji kampanii informacyjnej popularyzującej dorobek wybranych mniejszości narodowych lub etnicznych mieszkających <text:line-break/>w Polsce.</text:span></text:p>
          </table:table-cell>
          <table:table-cell table:style-name="Table1.B1" office:value-type="string">
            <text:p text:style-name="P1"><text:span text:style-name="T3">- wyjaśnia, na czym polega różnica między mniejszością narodową </text:span><text:soft-page-break/><text:span text:style-name="T3">a etniczną,</text:span></text:p>
            <text:p text:style-name="P1"><text:span text:style-name="T3">- tłumaczy, dlaczego uchodźcom przysługują szczególne prawa,</text:span></text:p>
            <text:p text:style-name="P1"><text:span text:style-name="T3">- wymienia podstawowe prawa mniejszości w Polsce,</text:span></text:p>
            <text:p text:style-name="P1"><text:span text:style-name="T3">- podaje korzyści, jakie niesie dla Polaków poznawanie kultury mniejszości zamieszkujących Polskę.</text:span></text:p>
          </table:table-cell>
          <table:table-cell table:style-name="Table1.B1" office:value-type="string">
            <text:p text:style-name="P1"><text:span text:style-name="T3">- przedstawia strukturę ludności zamieszkującej </text:span><text:soft-page-break/><text:span text:style-name="T3">terytorium Polski,</text:span></text:p>
            <text:p text:style-name="P1"><text:span text:style-name="T3">- tłumaczy, jakie cechy języka kaszubskiego zadecydowały <text:line-break/>o uznaniu go za język regionalny,</text:span></text:p>
            <text:p text:style-name="P1"><text:span text:style-name="T3">- omawia czynniki przyciągające <text:line-break/>i wypychające wpływające na migrację,</text:span></text:p>
            <text:p text:style-name="P1"><text:span text:style-name="T3">- na podstawie tekstu ustawy podaje kryteria, które decydują <text:line-break/>w Polsce o uznaniu danej społeczności za mniejszość narodową lub etniczną,</text:span></text:p>
            <text:p text:style-name="P1"><text:span text:style-name="T3">- uzasadnia konieczność ochrony prawnej mniejszości narodowych <text:line-break/>i etnicznych.</text:span></text:p>
          </table:table-cell>
          <table:table-cell table:style-name="Table1.B1" table:number-columns-spanned="0" office:value-type="string">
            <text:p text:style-name="P1"><text:span text:style-name="T3">- wyjaśnia, co wpłynęło na rozlokowanie skupisk poszczególnych </text:span><text:soft-page-break/><text:span text:style-name="T3">mniejszości narodowych w Polsce,</text:span></text:p>
            <text:p text:style-name="P1"><text:span text:style-name="T3">- określa czynniki, które miały wpływ na rozmieszczenie Polonii na świecie,</text:span></text:p>
            <text:p text:style-name="P1"><text:span text:style-name="T3">- przygotowuje wystąpienie dotyczące kryzysów uchodźczych na świecie,</text:span></text:p>
            <text:p text:style-name="P1"><text:span text:style-name="T3">- opracowuje <text:line-break/>w ciekawej <text:line-break/>i wyczerpującej formie prezentację na temat kultury mniejszości narodowych <text:line-break/>i etnicznych w Polsce,</text:span></text:p>
            <text:p text:style-name="P1"><text:span text:style-name="T3">- przyjmuje rolę lidera w prowadzeniu projektu dotyczącego koncepcji kampanii informacyjnej popularyzującej dorobek wybranych mniejszości narodowych lub etnicznych mieszkających <text:line-break/>w Polsce.</text:span></text:p>
          </table:table-cell>
        </table:table-row>
        <text:soft-page-break/>
        <table:table-row table:style-name="Table1.26">
          <table:table-cell table:style-name="Table1.B1" office:value-type="string">
            <text:p text:style-name="P1"><text:span text:style-name="T2">5. <text:line-break/>Tolerancja i przejawy ksenofobii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tłumaczy, czym jest tolerancja,</text:span></text:p>
            <text:p text:style-name="P1"><text:span text:style-name="T3">- rozpoznaje przejawy ksenofobii, w tym rasizmu, szowinizmu <text:line-break/>i antysemityzmu.</text:span></text:p>
          </table:table-cell>
          <table:covered-table-cell/>
          <table:table-cell table:style-name="Table1.B1" office:value-type="string">
            <text:p text:style-name="P1"><text:span text:style-name="T3">- wyjaśnia, czym są stereotypy,</text:span></text:p>
            <text:p text:style-name="P1"><text:span text:style-name="T3">- podaje definicję nietolerancji,</text:span></text:p>
            <text:p text:style-name="P1"><text:span text:style-name="T3">- określa, czym jest ksenofobia,</text:span></text:p>
            <text:p text:style-name="P1"><text:span text:style-name="T3">- objaśnia, czym są szowinizm, rasizm <text:line-break/>i antysemityzm,</text:span></text:p>
            <text:p text:style-name="P1"><text:span text:style-name="T3">- wskazuje skutki szowinizmu, rasizmu <text:line-break/>i antysemityzmu,</text:span></text:p>
            <text:p text:style-name="P1"><text:span text:style-name="T3">- tłumaczy, czym jest kosmopolityzm,</text:span></text:p>
            <text:p text:style-name="P1"><text:span text:style-name="T3">- podaje definicję Holokaustu,</text:span></text:p>
            <text:p text:style-name="P1"><text:span text:style-name="T3">- opracowuje sposoby przeciwdziałania nietolerancji,</text:span></text:p>
            <text:p text:style-name="P1"><text:span text:style-name="T3">- bierze udział <text:line-break/>w dyskusji o granicach tolerancji,</text:span></text:p>
            <text:p text:style-name="P1"><text:span text:style-name="T3">- opowiada o swoich wrażeniach po przeczytaniu tekstu źródłowego.</text:span></text:p>
          </table:table-cell>
          <table:table-cell table:style-name="Table1.B1" office:value-type="string">
            <text:p text:style-name="P1"><text:span text:style-name="T3">- omawia cechy stereotypu,</text:span></text:p>
            <text:p text:style-name="P1"><text:span text:style-name="T3">- przytacza argumenty obalające wybrane stereotypy,</text:span></text:p>
            <text:p text:style-name="P1"><text:span text:style-name="T3">- przedstawia konsekwencje braku tolerancji <text:line-break/>w społeczeństwie,</text:span></text:p>
            <text:p text:style-name="P1"><text:span text:style-name="T3">- charakteryzuje przyczyny i skutki ksenofobii,</text:span></text:p>
            <text:p text:style-name="P1"><text:span text:style-name="T3">- określa różnice między ksenofobią <text:line-break/>a kosmopolityzmem,</text:span></text:p>
            <text:p text:style-name="P1"><text:span text:style-name="T3">- analizuje tekst źródłowy.</text:span></text:p>
          </table:table-cell>
          <table:table-cell table:style-name="Table1.B1" office:value-type="string">
            <text:p text:style-name="P1"><text:span text:style-name="T3">- wskazuje ograniczenia postawy tolerancyjnej <text:line-break/>i tłumaczy ich przyczyny,</text:span></text:p>
            <text:p text:style-name="P1"><text:span text:style-name="T3">- omawia różnice między szowinizmem <text:line-break/>a nacjonalizmem,</text:span></text:p>
            <text:p text:style-name="P1"><text:span text:style-name="T3">- prezentuje konsekwencje upowszechniania się ksenofobii, w tym rasizmu, szowinizmu <text:line-break/>i antysemityzmu,</text:span></text:p>
            <text:p text:style-name="P1"><text:span text:style-name="T3">- formułuje argumenty na poparcie tezy, że walka z brakiem tolerancji jest ważna dla funkcjonowania społeczeństwa,</text:span></text:p>
            <text:p text:style-name="P1"><text:span text:style-name="T3">- analizuje tekst źródłowy, omawia problemy w nim poruszone i formułuje swoje stanowisko wobec nich.</text:span></text:p>
          </table:table-cell>
          <table:table-cell table:style-name="Table1.B1" table:number-columns-spanned="0" office:value-type="string">
            <text:p text:style-name="P1"><text:span text:style-name="T3">- omawia wpływ skrajnych postaw na historię XX w.</text:span></text:p>
            <text:p text:style-name="P7"/>
          </table:table-cell>
        </table:table-row>
        <table:table-row table:style-name="Table1.3">
          <table:table-cell table:style-name="Table1.A3" table:number-columns-spanned="2" office:value-type="string">
            <text:p text:style-name="P3"><text:span text:style-name="T4">V. Polska państwem demokratycznym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"><text:span text:style-name="T4">1. <text:line-break/>Państwo i demokracja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określa, czym jest państwo,</text:span></text:p>
            <text:p text:style-name="P1"><text:span text:style-name="T3">- podaje cechy państwa,</text:span></text:p>
            <text:p text:style-name="P1"><text:span text:style-name="T3">- wymienia nazwy współczesnych </text:span><text:soft-page-break/><text:span text:style-name="T3">ustrojów politycznych (demokracja, autorytaryzm, totalitaryzm).</text:span></text:p>
          </table:table-cell>
          <table:covered-table-cell/>
          <table:table-cell table:style-name="Table1.B1" office:value-type="string">
            <text:p text:style-name="P1"><text:span text:style-name="T3">- wylicza podstawowe funkcje państwa,</text:span></text:p>
            <text:p text:style-name="P1"><text:span text:style-name="T3">- rozróżnia funkcje wewnętrzne <text:line-break/>i zewnętrzne państwa,</text:span></text:p>
            <text:p text:style-name="P1"><text:span text:style-name="T3">- wskazuje różnicę </text:span><text:soft-page-break/><text:span text:style-name="T3">między monarchią <text:line-break/>a republiką,</text:span></text:p>
            <text:p text:style-name="P1"><text:span text:style-name="T3">- podaje główne różnice między demokracją, autorytaryzmem <text:line-break/>a totalitaryzmem,</text:span></text:p>
            <text:p text:style-name="P1"><text:span text:style-name="T3">- wylicza podstawowe cechy państwa demokratycznego,</text:span></text:p>
            <text:p text:style-name="P1"><text:span text:style-name="T3">- wyjaśnia, czym się różni demokracja bezpośrednia od pośredniej,</text:span></text:p>
            <text:p text:style-name="P1"><text:span text:style-name="T3">- wymienia podstawowe formy demokracji bezpośredniej,</text:span></text:p>
            <text:p text:style-name="P1"><text:span text:style-name="T3">- wskazuje na mapie Europy monarchie <text:line-break/>i republiki,</text:span></text:p>
            <text:p text:style-name="P1"><text:span text:style-name="T3">- określa korzyści, jakie daje obywatelom ustrój demokratyczny,</text:span></text:p>
            <text:p text:style-name="P1"><text:span text:style-name="T3">- bierze udział <text:line-break/>w dyskusji na temat możliwości życia <text:line-break/>w Polsce bez władzy państwowej.</text:span></text:p>
          </table:table-cell>
          <table:table-cell table:style-name="Table1.B1" office:value-type="string">
            <text:p text:style-name="P1"><text:span text:style-name="T3">- wskazuje różnice między narodem <text:line-break/>a państwem,</text:span></text:p>
            <text:p text:style-name="P1"><text:span text:style-name="T3">- omawia znaczenie suwerenności <text:line-break/>i przymusowości </text:span><text:soft-page-break/><text:span text:style-name="T3">państwa,</text:span></text:p>
            <text:p text:style-name="P1"><text:span text:style-name="T3">- charakteryzuje poszczególne funkcje wewnętrzne <text:line-break/>i zewnętrzne państwa,</text:span></text:p>
            <text:p text:style-name="P1"><text:span text:style-name="T3">- tłumaczy, czym jest demokracja konstytucyjna,</text:span></text:p>
            <text:p text:style-name="P1"><text:span text:style-name="T3">- wskazuje wady <text:line-break/>i zalety demokracji bezpośredniej <text:line-break/>i pośredniej,</text:span></text:p>
            <text:p text:style-name="P1"><text:span text:style-name="T3">- aktywnie uczestniczy w dyskusji na temat możliwości życia </text:span></text:p>
            <text:p text:style-name="P1"><text:span text:style-name="T3">w Polsce bez władzy państwowej.</text:span></text:p>
          </table:table-cell>
          <table:table-cell table:style-name="Table1.B1" office:value-type="string">
            <text:p text:style-name="P1"><text:span text:style-name="T3">- uzasadnia potrzebę realizowania przez państwo funkcji zewnętrznych,</text:span></text:p>
            <text:p text:style-name="P1"><text:span text:style-name="T3">- analizuje różnice między demokracją, </text:span><text:soft-page-break/><text:span text:style-name="T3">autorytaryzmem <text:line-break/>a totalitaryzmem <text:line-break/>w obszarach władzy, praw obywateli, wolności słowa <text:line-break/>i mediów oraz ideologii państwowej,</text:span></text:p>
            <text:p text:style-name="P1"><text:span text:style-name="T3">- aktywnie uczestniczy w dyskusji na temat możliwości życia <text:line-break/>w Polsce bez władzy państwowej, prezentuje stanowisko swojej grupy <text:line-break/>i przytacza trafne argumenty.</text:span></text:p>
          </table:table-cell>
          <table:table-cell table:style-name="Table1.B1" table:number-columns-spanned="0" office:value-type="string">
            <text:p text:style-name="P1"><text:span text:style-name="T3">- ocenia stan demokracji w państwie i uzasadnia swoje zdanie,</text:span></text:p>
            <text:p text:style-name="P1"><text:span text:style-name="T3">- określa, jak zmieniła się liczba monarchii <text:line-break/></text:span><text:soft-page-break/><text:span text:style-name="T3">i republik w Europie <text:line-break/>w ciągu ostatnich <text:line-break/>200 lat,</text:span></text:p>
            <text:p text:style-name="P1"><text:span text:style-name="T3">- wyjaśnia, dlaczego większość państw demokratycznych rzadko wykorzystuje model bezpośredni,</text:span></text:p>
            <text:p text:style-name="P1"><text:span text:style-name="T3">- ocenia, która historyczna forma demokracji jest najbardziej zbliżona do dzisiejszego ustroju demokratycznego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2. <text:line-break/>Ustrój Rzeczypospolitej Polskiej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określa znaczenie konstytucji w państwie,</text:span></text:p>
            <text:p text:style-name="P1"><text:span text:style-name="T3">- wymienia główne rodzaje władzy </text:span><text:soft-page-break/><text:span text:style-name="T3">państwowej,</text:span></text:p>
            <text:p text:style-name="P1"><text:span text:style-name="T3">- opisuje konstrukcję tekstu </text:span><text:span text:style-name="T6">Konstytucji RP</text:span><text:span text:style-name="T3">.</text:span></text:p>
            <text:p text:style-name="P7"/>
          </table:table-cell>
          <table:covered-table-cell/>
          <table:table-cell table:style-name="Table1.B1" office:value-type="string">
            <text:p text:style-name="P1"><text:span text:style-name="T3">- wyjaśnia, czym jest państwo prawa,</text:span></text:p>
            <text:p text:style-name="P1"><text:span text:style-name="T3">- tłumaczy, czym są akty prawne, i podaje </text:span><text:soft-page-break/><text:span text:style-name="T3">ich główne rodzaje,</text:span></text:p>
            <text:p text:style-name="P1"><text:span text:style-name="T3">- wskazuje główne aspekty określone <text:line-break/>w konstytucji,</text:span></text:p>
            <text:p text:style-name="P1"><text:span text:style-name="T3">- podaje, jaką funkcję pełni Trybunał Konstytucyjny,</text:span></text:p>
            <text:p text:style-name="P1"><text:span text:style-name="T3">- wylicza podstawowe zasady ustroju Polski zawarte w </text:span><text:span text:style-name="T6">Konstytucji RP</text:span><text:span text:style-name="T3">,</text:span></text:p>
            <text:p text:style-name="P1"><text:span text:style-name="T3">- wymienia wartości, do których odwołuje się preambuła </text:span><text:span text:style-name="T6">Konstytucji RP</text:span><text:span text:style-name="T3">,</text:span></text:p>
            <text:p text:style-name="P1"><text:span text:style-name="T3">- odnajduje w </text:span><text:span text:style-name="T6">Konstytucji RP</text:span><text:span text:style-name="T3"> rozdziały, w których zostały opisane wolności, prawa <text:line-break/>i obowiązki obywateli,</text:span></text:p>
            <text:p text:style-name="P1"><text:span text:style-name="T3">- znajduje potrzebne informacje we fragmencie ustawy <text:line-break/>o referendum ogólnokrajowym,</text:span></text:p>
            <text:p text:style-name="P1"><text:span text:style-name="T3">- odszukuje źródła dotyczące ogólnokrajowych referendów przeprowadzonych <text:line-break/>w Polsce po 1989 r.,</text:span></text:p>
            <text:p text:style-name="P1"><text:span text:style-name="T3">- uczestniczy <text:line-break/></text:span><text:soft-page-break/><text:span text:style-name="T3">w przygotowaniu prezentacji na temat historii polskich konstytucji.</text:span></text:p>
          </table:table-cell>
          <table:table-cell table:style-name="Table1.B1" office:value-type="string">
            <text:p text:style-name="P1"><text:span text:style-name="T3">- tłumaczy zasadę konstytucjonalizmu,</text:span></text:p>
            <text:p text:style-name="P1"><text:span text:style-name="T3">- określa znaczenie zasady trójpodziału </text:span><text:soft-page-break/><text:span text:style-name="T3">władzy i równowagi władz dla funkcjonowania demokracji,</text:span></text:p>
            <text:p text:style-name="P1"><text:span text:style-name="T3">- wymienia rozdziały </text:span><text:span text:style-name="T6">Konstytucji RP</text:span><text:span text:style-name="T3">,</text:span></text:p>
            <text:p text:style-name="P1"><text:span text:style-name="T3">- charakteryzuje poszczególne zasady ustroju RP zawarte <text:line-break/>w </text:span><text:span text:style-name="T6">Konstytucji RP</text:span><text:span text:style-name="T3">,</text:span></text:p>
            <text:p text:style-name="P1"><text:span text:style-name="T3">- przygotowuje wyczerpującą notatkę na temat ogólnokrajowych referendów przeprowadzonych <text:line-break/>w Polsce po 1989 r.</text:span></text:p>
          </table:table-cell>
          <table:table-cell table:style-name="Table1.B1" office:value-type="string">
            <text:p text:style-name="P1"><text:span text:style-name="T3">- omawia hierarchię aktów prawnych <text:line-break/>w Polsce,</text:span></text:p>
            <text:p text:style-name="P1"><text:span text:style-name="T3">- opisuje procedurę </text:span><text:soft-page-break/><text:span text:style-name="T3">zmiany konstytucji <text:line-break/>i wyjaśnia, z jakiego powodu jest ona szczególna,</text:span></text:p>
            <text:p text:style-name="P1"><text:span text:style-name="T3">- interpretuje artykuły </text:span><text:span text:style-name="T6">Konstytucji RP</text:span><text:span text:style-name="T3"> dotyczące referendum ogólnokrajowego,</text:span></text:p>
            <text:p text:style-name="P1"><text:span text:style-name="T3">- wskazuje, które opisane w </text:span><text:span text:style-name="T6">Konstytucji RP</text:span><text:span text:style-name="T3"> wolności, prawa <text:line-break/>i obowiązki obywateli uważa za najważniejsze, i uzasadnia swoje zdanie.</text:span></text:p>
          </table:table-cell>
          <table:table-cell table:style-name="Table1.B1" table:number-columns-spanned="0" office:value-type="string">
            <text:p text:style-name="P1"><text:span text:style-name="T3">- przygotowuje <text:line-break/>w ciekawej <text:line-break/>i wyczerpującej formie prezentację na temat </text:span><text:soft-page-break/><text:span text:style-name="T3">historii polskich konstytucji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3. <text:line-break/>Sejm i Senat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określa, jakie organy pełnią w Polsce władzę ustawodawczą,</text:span></text:p>
            <text:p text:style-name="P1"><text:span text:style-name="T3">- podaje skład polskiego parlamentu,</text:span></text:p>
            <text:p text:style-name="P1"><text:span text:style-name="T3">- wymienia podstawowe kompetencje sejmu <text:line-break/>i senatu,</text:span></text:p>
            <text:p text:style-name="P1"><text:span text:style-name="T3">- odczytuje dane <text:line-break/>z wykresu dotyczącego aktywności ustawodawczej sejmu.</text:span></text:p>
          </table:table-cell>
          <table:covered-table-cell/>
          <table:table-cell table:style-name="Table1.B1" office:value-type="string">
            <text:p text:style-name="P1"><text:span text:style-name="T3">- wyjaśnia, jak sejm <text:line-break/>i senat podejmują decyzje, kto kieruje pracami obu izb oraz ile trwa kadencja posłów <text:line-break/>i senatorów,</text:span></text:p>
            <text:p text:style-name="P1"><text:span text:style-name="T3">- tłumaczy, czym jest immunitet,</text:span></text:p>
            <text:p text:style-name="P1"><text:span text:style-name="T3">- wylicza główne zasady wyborów do sejmu <text:line-break/>i senatu,</text:span></text:p>
            <text:p text:style-name="P1"><text:span text:style-name="T3">- wymienia główne etapy procesu ustawodawczego,</text:span></text:p>
            <text:p text:style-name="P1"><text:span text:style-name="T3">- określa, kto w Polsce może wystąpić <text:line-break/>z inicjatywą ustawodawczą,</text:span></text:p>
            <text:p text:style-name="P1"><text:span text:style-name="T3">- wyjaśnia, jakie uprawnienia w trakcie prac nad ustawą posiada prezydent,</text:span></text:p>
            <text:p text:style-name="P1"><text:span text:style-name="T3">- bierze udział <text:line-break/>w dyskusji na temat ograniczania prawa do głosowania <text:line-break/>i kandydowania <text:line-break/>w wyborach parlamentarnych,</text:span></text:p>
            <text:p text:style-name="P1"><text:soft-page-break/><text:span text:style-name="T3">- wyszukuje informacje o ugrupowaniach politycznych, które mają swoje kluby lub koła w sejmie, przyporządkowuje je do koalicji i opozycji.</text:span></text:p>
          </table:table-cell>
          <table:table-cell table:style-name="Table1.B1" office:value-type="string">
            <text:p text:style-name="P1"><text:span text:style-name="T3">- tłumaczy, jak w pracy parlamentu przejawia się zasada przedstawicielstwa,</text:span></text:p>
            <text:p text:style-name="P1"><text:span text:style-name="T3">- wskazuje, czym wyróżnia się Zgromadzenie Narodowe,</text:span></text:p>
            <text:p text:style-name="P1"><text:span text:style-name="T3">- omawia kompetencje sejmu i senatu,</text:span></text:p>
            <text:p text:style-name="P1"><text:span text:style-name="T3">- charakteryzuje poszczególne zasady wyborów do sejmu <text:line-break/>i senatu,</text:span></text:p>
            <text:p text:style-name="P1"><text:span text:style-name="T3">- analizuje wykres dotyczący aktywności ustawodawczej sejmu <text:line-break/>i dokonuje potrzebnych obliczeń,</text:span></text:p>
            <text:p text:style-name="P1"><text:span text:style-name="T3">- na podstawie odpowiednich artykułów </text:span><text:span text:style-name="T6">Konstytucji RP</text:span><text:span text:style-name="T3"> odpowiada, w jakich sytuacjach obraduje Zgromadzenie Narodowe,</text:span></text:p>
            <text:p text:style-name="P1"><text:span text:style-name="T3">- aktywnie uczestniczy w dyskusji na temat ograniczania prawa do </text:span><text:soft-page-break/><text:span text:style-name="T3">głosowania <text:line-break/>i kandydowania <text:line-break/>w wyborach parlamentarnych <text:line-break/>i przedstawia trafne argumenty,</text:span></text:p>
            <text:p text:style-name="P1"><text:span text:style-name="T3">- wyjaśnia, jakie znaczenie w państwie demokratycznym ma aktywność wyborcza obywateli.</text:span></text:p>
          </table:table-cell>
          <table:table-cell table:style-name="Table1.B1" office:value-type="string">
            <text:p text:style-name="P1"><text:span text:style-name="T3">- opisuje funkcjonowanie sejmu <text:line-break/>i senatu <text:line-break/>z uwzględnieniem działalności klubów <text:line-break/>i kół poselskich tworzących koalicję <text:line-break/>i opozycję,</text:span></text:p>
            <text:p text:style-name="P1"><text:span text:style-name="T3">- wyjaśnia znaczenie immunitetu dla funkcjonowania władzy ustawodawczej,</text:span></text:p>
            <text:p text:style-name="P1"><text:span text:style-name="T3">- wskazuje różnice <text:line-break/>w organizacji wyborów do sejmu i senatu,</text:span></text:p>
            <text:p text:style-name="P1"><text:span text:style-name="T3">- omawia proces ustawodawczy,</text:span></text:p>
            <text:p text:style-name="P1"><text:span text:style-name="T3">- porównuje role sejmu i senatu w procesie ustawodawczym,</text:span></text:p>
            <text:p text:style-name="P1"><text:span text:style-name="T3">- wymienia skutki, jakie niesie dla państwa <text:line-break/>i społeczeństwa niska frekwencja wyborcza.</text:span></text:p>
          </table:table-cell>
          <table:table-cell table:style-name="Table1.B1" table:number-columns-spanned="0" office:value-type="string">
            <text:p text:style-name="P1"><text:span text:style-name="T3">- wyjaśnia, czym zajmują się komisje sejmowe, Prezydium Sejmu i Konwent Seniorów,</text:span></text:p>
            <text:p text:style-name="P1"><text:span text:style-name="T3">- przygotowuje <text:line-break/>w ciekawej formie prezentację na temat historii polskiego parlamentu.</text:span></text:p>
            <text:p text:style-name="P7"/>
          </table:table-cell>
        </table:table-row>
        <table:table-row table:style-name="Table1.3">
          <table:table-cell table:style-name="Table1.B1" office:value-type="string">
            <text:p text:style-name="P1"><text:span text:style-name="T4">4. <text:line-break/>Prezydent i Rada Ministrów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określa, jakie organy pełnią w Polsce władzę wykonawczą,</text:span></text:p>
            <text:p text:style-name="P1"><text:span text:style-name="T3">- wymienia podstawowe kompetencje Prezydenta RP,</text:span></text:p>
            <text:p text:style-name="P1"><text:span text:style-name="T3">- wyjaśnia, kim jest premier i czym jest Rada Ministrów,</text:span></text:p>
            <text:p text:style-name="P1"><text:span text:style-name="T3">- podaje, czym zajmuje się rząd,</text:span></text:p>
            <text:p text:style-name="P1"><text:span text:style-name="T3">- odczytuje dane z tabel dotyczących frekwencji w wyborach parlamentarnych <text:line-break/>i prezydenckich,</text:span></text:p>
            <text:p text:style-name="P1"><text:span text:style-name="T3">- gromadzi informacje <text:line-break/>o składzie osobowym urzędującej Rady Ministrów (imię <text:line-break/>i nazwisko premiera, </text:span><text:soft-page-break/><text:span text:style-name="T3">wicepremierów <text:line-break/>i ministra odpowiedzialnego za sprawy edukacji).</text:span></text:p>
          </table:table-cell>
          <table:covered-table-cell/>
          <table:table-cell table:style-name="Table1.B1" office:value-type="string">
            <text:p text:style-name="P1"><text:span text:style-name="T3">- przedstawia główne zasady wyboru Prezydenta RP,</text:span></text:p>
            <text:p text:style-name="P1"><text:span text:style-name="T3">- omawia kompetencje Prezydenta RP,</text:span></text:p>
            <text:p text:style-name="P1"><text:span text:style-name="T3">- wyjaśnia, jak są powoływani premier <text:line-break/>i Rada Ministrów,</text:span></text:p>
            <text:p text:style-name="P1"><text:span text:style-name="T3">- omawia kompetencje rządu,</text:span></text:p>
            <text:p text:style-name="P1"><text:span text:style-name="T3">- wylicza Prezydentów RP po 1989 r.,</text:span></text:p>
            <text:p text:style-name="P1"><text:span text:style-name="T3">- wskazuje, który prezydent nie został wybrany w wyborach powszechnych,</text:span></text:p>
            <text:p text:style-name="P1"><text:span text:style-name="T3">- określa, za kadencji którego prezydenta uchwalono </text:span><text:span text:style-name="T6">Konstytucję RP</text:span><text:span text:style-name="T3">,</text:span></text:p>
            <text:p text:style-name="P1"><text:span text:style-name="T3">- odszukuje <text:line-break/>w internecie </text:span><text:soft-page-break/><text:span text:style-name="T3">wiadomości na temat decyzji obecnego rządu, które wpłynęły na życie jego rodziny,</text:span></text:p>
            <text:p text:style-name="P1"><text:span text:style-name="T3">- bierze udział <text:line-break/>w ćwiczeniu dotyczącym przygotowywania reform przez ministrów,</text:span></text:p>
            <text:p text:style-name="P1"><text:span text:style-name="T3">- znajduje informacje <text:line-break/>o działaniach obecnego Prezydenta RP związanych z polityką wewnętrzną <text:line-break/>i zagraniczną kraju.</text:span></text:p>
          </table:table-cell>
          <table:table-cell table:style-name="Table1.B1" office:value-type="string">
            <text:p text:style-name="P1"><text:span text:style-name="T3">- omawia poszczególne kompetencje Prezydenta RP <text:line-break/>z podziałem na politykę wewnętrzną <text:line-break/>i zagraniczną,</text:span></text:p>
            <text:p text:style-name="P1"><text:span text:style-name="T3">- opisuje procedurę tworzenia rządu,</text:span></text:p>
            <text:p text:style-name="P1"><text:span text:style-name="T3">- charakteryzuje poszczególne kompetencje rządu,</text:span></text:p>
            <text:p text:style-name="P1"><text:span text:style-name="T3">- określa, w jaki sposób współdziałają rząd <text:line-break/>i prezydent,</text:span></text:p>
            <text:p text:style-name="P1"><text:span text:style-name="T3">- analizuje dane zebrane w tabelach dotyczących frekwencji w wyborach parlamentarnych <text:line-break/>i prezydenckich,</text:span></text:p>
            <text:p text:style-name="P1"><text:span text:style-name="T3">- wskazuje, który prezydent nie został </text:span><text:soft-page-break/><text:span text:style-name="T3">wybrany w wyborach powszechnych, <text:line-break/>i wyjaśnia przyczyny tego faktu,</text:span></text:p>
            <text:p text:style-name="P1"><text:span text:style-name="T3">- aktywnie uczestniczy w ćwiczeniu dotyczącym przygotowywania reform przez ministrów.</text:span></text:p>
          </table:table-cell>
          <table:table-cell table:style-name="Table1.B1" office:value-type="string">
            <text:p text:style-name="P1"><text:span text:style-name="T3">- wyjaśnia związek funkcjonowania urzędu Prezydenta RP <text:line-break/>z republikańską formą rządów,</text:span></text:p>
            <text:p text:style-name="P1"><text:span text:style-name="T3">- tłumaczy, na jakich zasadach działają wotum zaufania <text:line-break/>i wotum nieufności,</text:span></text:p>
            <text:p text:style-name="P1"><text:span text:style-name="T3">- określa, na czym polega zasada kontrasygnaty,</text:span></text:p>
            <text:p text:style-name="P1"><text:span text:style-name="T3">- tłumaczy, czym jest Rada Gabinetowa,</text:span></text:p>
            <text:p text:style-name="P1"><text:span text:style-name="T3">- wyjaśnia, dlaczego jest potrzebne poparcie większości sejmowej dla Rady Ministrów <text:line-break/>i premiera,</text:span></text:p>
            <text:p text:style-name="P1"><text:span text:style-name="T3">- aktywnie uczestniczy w ćwiczeniu </text:span><text:soft-page-break/><text:span text:style-name="T3">dotyczącym przygotowywania reform przez ministrów, przyjmuje rolę lidera grupy.</text:span></text:p>
          </table:table-cell>
          <table:table-cell table:style-name="Table1.B1" table:number-columns-spanned="0" office:value-type="string">
            <text:p text:style-name="P1"><text:span text:style-name="T3">- omawia okoliczności przywrócenia urzędu prezydenta w Polsce,</text:span></text:p>
            <text:p text:style-name="P1"><text:span text:style-name="T3">- podaje najważniejsze informacje związane <text:line-break/>z kadencjami kolejnych prezydentów,</text:span></text:p>
            <text:p text:style-name="P1"><text:span text:style-name="T3">- aktywnie uczestniczy w ćwiczeniu dotyczącym przygotowywania reform przez ministrów, przyjmuje rolę lidera grupy i jako minister wygłasza przemówienie oraz przytacza trafne argumenty,</text:span></text:p>
            <text:p text:style-name="P1"><text:span text:style-name="T3">- prezentuje w ciekawej i wyczerpującej formie życiorysy polityczne prezydentów Polski wybranych w wyborach </text:span><text:soft-page-break/><text:span text:style-name="T3">powszechnych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5. <text:line-break/>Sądy i trybunały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określa, jakie organy pełnią w Polsce władzę sądowniczą,</text:span></text:p>
            <text:p text:style-name="P1"><text:span text:style-name="T3">- wyjaśnia, co nazywamy wymiarem sprawiedliwości,</text:span></text:p>
            <text:p text:style-name="P1"><text:span text:style-name="T3">- wymienia rodzaje polskich sądów,</text:span></text:p>
            <text:p text:style-name="P1"><text:span text:style-name="T3">- przedstawia rolę sędziów,</text:span></text:p>
            <text:p text:style-name="P1"><text:span text:style-name="T3">- tłumaczy, kim są prokurator, obrońca <text:line-break/>i obrońca z urzędu.</text:span></text:p>
          </table:table-cell>
          <table:covered-table-cell/>
          <table:table-cell table:style-name="Table1.B1" office:value-type="string">
            <text:p text:style-name="P1"><text:span text:style-name="T3">- podaje zasady działania sądów,</text:span></text:p>
            <text:p text:style-name="P1"><text:span text:style-name="T3">- opisuje hierarchię polskich sądów,</text:span></text:p>
            <text:p text:style-name="P1"><text:span text:style-name="T3">- wylicza sprawy, <text:line-break/>w których orzeka sąd rejonowy,</text:span></text:p>
            <text:p text:style-name="P1"><text:span text:style-name="T3">- wyjaśnia, czym zajmują się sądy administracyjne,</text:span></text:p>
            <text:p text:style-name="P1"><text:span text:style-name="T3">- wymienia zadania trybunałów,</text:span></text:p>
            <text:p text:style-name="P1"><text:span text:style-name="T3">- na podstawie tekstu źródłowego przytacza przykłady spraw, którymi zajmują się współczesne sądy,</text:span></text:p>
            <text:p text:style-name="P1"><text:soft-page-break/><text:span text:style-name="T3">- wyjaśnia, jakie znaczenie ma dla obywateli dwuinstancyjność postępowania sądowego,</text:span></text:p>
            <text:p text:style-name="P1"><text:span text:style-name="T3">- odszukuje informacje na temat ostatniego orzeczenia Trybunału Konstytucyjnego,</text:span></text:p>
            <text:p text:style-name="P1"><text:span text:style-name="T3">- bierze udział <text:line-break/>w dyskusji na temat immunitetów sędziowskich.</text:span></text:p>
          </table:table-cell>
          <table:table-cell table:style-name="Table1.B1" office:value-type="string">
            <text:p text:style-name="P1"><text:span text:style-name="T3">- przedstawia zasady działania sądów,</text:span></text:p>
            <text:p text:style-name="P1"><text:span text:style-name="T3">- wyjaśnia znaczenie zasad bezstronności <text:line-break/>i niezawisłości sędziów oraz ich immunitetu <text:line-break/>i nieusuwalności,</text:span></text:p>
            <text:p text:style-name="P1"><text:span text:style-name="T3">- omawia hierarchię sądów w Polsce <text:line-break/>i podaje zadania poszczególnych jednostek systemu sądownictwa,</text:span></text:p>
            <text:p text:style-name="P1"><text:span text:style-name="T3">- tłumaczy, kim jest ławnik,</text:span></text:p>
            <text:p text:style-name="P1"><text:span text:style-name="T3">- analizuje tekst źródłowy, na jego </text:span><text:soft-page-break/><text:span text:style-name="T3">podstawie wyjaśnia określenie </text:span><text:span text:style-name="T6">rządy sędziów</text:span><text:span text:style-name="T3">,</text:span></text:p>
            <text:p text:style-name="P1"><text:span text:style-name="T3">- wskazuje różnice między wymiarem sprawiedliwości <text:line-break/>a władzą sądowniczą,</text:span></text:p>
            <text:p text:style-name="P1"><text:span text:style-name="T3">- aktywnie uczestniczy w dyskusji na temat immunitetów sędziowskich <text:line-break/>i przytacza trafne argumenty.</text:span></text:p>
          </table:table-cell>
          <table:table-cell table:style-name="Table1.B1" office:value-type="string">
            <text:p text:style-name="P1"><text:span text:style-name="T3">- opisuje salę rozpraw w procesie karnym,</text:span></text:p>
            <text:p text:style-name="P1"><text:span text:style-name="T3">- ocenia, czy Sąd Najwyższy jest potrzebny, i uzasadnia swoje zdanie,</text:span></text:p>
            <text:p text:style-name="P1"><text:span text:style-name="T3">- charakteryzuje działania Trybunału Konstytucyjnego <text:line-break/>i Trybunału Stanu,</text:span></text:p>
            <text:p text:style-name="P1"><text:span text:style-name="T3">- analizuje tekst źródłowy, na jego podstawie omawia wpływ sędziów na sferę polityki i życia społecznego.</text:span></text:p>
          </table:table-cell>
          <table:table-cell table:style-name="Table1.B1" table:number-columns-spanned="0" office:value-type="string">
            <text:p text:style-name="P1"><text:span text:style-name="T3">- wyjaśnia rolę Trybunału Konstytucyjnego <text:line-break/>w państwie demokratycznym,</text:span></text:p>
            <text:p text:style-name="P1"><text:span text:style-name="T3">- objaśnia, czego dotyczyło ostatnie orzeczenie Trybunału Konstytucyjnego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6. <text:line-break/>Partie polityczne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wyjaśnia, czym są partie polityczne,</text:span></text:p>
            <text:p text:style-name="P1"><text:span text:style-name="T3">- wymienia rodzaje partii politycznych,</text:span></text:p>
            <text:p text:style-name="P1"><text:span text:style-name="T3">- podaje elementy kampanii wyborczej partii,</text:span></text:p>
            <text:p text:style-name="P1"><text:span text:style-name="T3">- wylicza systemy partyjne.</text:span></text:p>
            <text:p text:style-name="P7"/>
          </table:table-cell>
          <table:covered-table-cell/>
          <table:table-cell table:style-name="Table1.B1" office:value-type="string">
            <text:p text:style-name="P1"><text:span text:style-name="T3">- przedstawia zawartość programu politycznego partii,</text:span></text:p>
            <text:p text:style-name="P1"><text:span text:style-name="T3">- określa, w jaki sposób partie dążą do osiągnięcia swoich celów,</text:span></text:p>
            <text:p text:style-name="P1"><text:span text:style-name="T3">- przedstawia systemy partyjne,</text:span></text:p>
            <text:p text:style-name="P1"><text:span text:style-name="T3">- tłumaczy, czym są koalicja i opozycja <text:line-break/>w parlamencie,</text:span></text:p>
            <text:p text:style-name="P1"><text:span text:style-name="T3">- wymienia nazwy największych polskich partii politycznych,</text:span></text:p>
            <text:p text:style-name="P1"><text:span text:style-name="T3">- wyjaśnia, czym jest statut partii,</text:span></text:p>
            <text:p text:style-name="P1"><text:span text:style-name="T3">- wyszukuje potrzebne informacje w tekście </text:span><text:soft-page-break/><text:span text:style-name="T3">ustawy o partiach politycznych.</text:span></text:p>
          </table:table-cell>
          <table:table-cell table:style-name="Table1.B1" office:value-type="string">
            <text:p text:style-name="P1"><text:span text:style-name="T3">- omawia funkcje partii politycznych,</text:span></text:p>
            <text:p text:style-name="P1"><text:span text:style-name="T3">- opisuje partie prawicowe, centrowe <text:line-break/>i lewicowe,</text:span></text:p>
            <text:p text:style-name="P1"><text:span text:style-name="T3">- tłumaczy znaczenie kampanii wyborczej dla funkcjonowania partii,</text:span></text:p>
            <text:p text:style-name="P1"><text:span text:style-name="T3">- charakteryzuje systemy partyjne, wskazuje wady i zalety każdego z nich,</text:span></text:p>
            <text:p text:style-name="P1"><text:span text:style-name="T3">- tłumaczy, jak utworzyć partię polityczną,</text:span></text:p>
            <text:p text:style-name="P1"><text:span text:style-name="T3">- analizuje tekst ustawy o partiach politycznych.</text:span></text:p>
          </table:table-cell>
          <table:table-cell table:style-name="Table1.B1" office:value-type="string">
            <text:p text:style-name="P1"><text:span text:style-name="T3">- opisuje działalność partii w państwie demokratycznym.</text:span></text:p>
          </table:table-cell>
          <table:table-cell table:style-name="Table1.B1" table:number-columns-spanned="0" office:value-type="string">
            <text:p text:style-name="P1"><text:span text:style-name="T3">- charakteryzuje polską scenę polityczną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7.<text:line-break/>Organizacje obywatelskie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tłumaczy, czym są organizacje pozarządowe, i podaje ich główne rodzaje,</text:span></text:p>
            <text:p text:style-name="P1"><text:span text:style-name="T3">- określa, czym jest wolontariat, i przytacza przykłady działań wolontariuszy,</text:span></text:p>
            <text:p text:style-name="P1"><text:span text:style-name="T3">- wymienia korzyści wynikające z pracy <text:line-break/>w wolontariacie,</text:span></text:p>
            <text:p text:style-name="P1"><text:span text:style-name="T3">- podaje przykłady ogólnopolskich organizacji młodzieżowych,</text:span></text:p>
            <text:p text:style-name="P1"><text:span text:style-name="T3">- odczytuje dane statystyczne z wykresu.</text:span></text:p>
          </table:table-cell>
          <table:covered-table-cell/>
          <table:table-cell table:style-name="Table1.B1" office:value-type="string">
            <text:p text:style-name="P1"><text:span text:style-name="T3">- wyjaśnia, co oznacza prawo do swobodnego zrzeszania się,</text:span></text:p>
            <text:p text:style-name="P1"><text:span text:style-name="T3">- przytacza przykłady działań organizacji pozarządowych,</text:span></text:p>
            <text:p text:style-name="P1"><text:span text:style-name="T3">- wymienia cele działalności</text:span> <text:span text:style-name="T3">ogólnopolskich organizacji młodzieżowych,</text:span></text:p>
            <text:p text:style-name="P1"><text:span text:style-name="T3">- wylicza przykładowe działania podejmowane przez związki zawodowe,</text:span></text:p>
            <text:p text:style-name="P1"><text:span text:style-name="T3">- odszukuje informacje o organizacjach pozarządowych, które funkcjonują w najbliższej okolicy,</text:span></text:p>
            <text:p text:style-name="P1"><text:span text:style-name="T3">- uczestniczy <text:line-break/>w przygotowaniu projektu dotyczącego założenia stowarzyszenia,</text:span></text:p>
            <text:p text:style-name="P1"><text:span text:style-name="T3">- uczestniczy <text:line-break/>w przygotowaniu projektu dotyczącego akcji wolontariackiej.</text:span></text:p>
          </table:table-cell>
          <table:table-cell table:style-name="Table1.B1" office:value-type="string">
            <text:p text:style-name="P1"><text:span text:style-name="T3">- wyjaśnia, jaką rolę <text:line-break/>w państwie demokratycznym odgrywa zasada swobodnego zrzeszania się,</text:span></text:p>
            <text:p text:style-name="P1"><text:span text:style-name="T3">- tłumaczy, czym jest społeczeństwo obywatelskie,</text:span></text:p>
            <text:p text:style-name="P1"><text:span text:style-name="T3">- charakteryzuje działalność organizacji pozarządowych,</text:span></text:p>
            <text:p text:style-name="P1"><text:span text:style-name="T3">- wskazuje różnice między stowarzyszeniem <text:line-break/>a fundacją,</text:span></text:p>
            <text:p text:style-name="P1"><text:span text:style-name="T3">- charakteryzuje rodzaje wolontariatu,</text:span></text:p>
            <text:p text:style-name="P1"><text:span text:style-name="T3">- określa, jakie działania trzeba podjąć, aby zostać wolontariuszem.</text:span></text:p>
          </table:table-cell>
          <table:table-cell table:style-name="Table1.B1" office:value-type="string">
            <text:p text:style-name="P1"><text:span text:style-name="T3">- omawia poszczególne obszary działalności organizacji pozarządowych,</text:span></text:p>
            <text:p text:style-name="P1"><text:span text:style-name="T3">- wyjaśnia, czym jest organizacja pożytku publicznego i w jaki sposób można wspomóc jej działalność,</text:span></text:p>
            <text:p text:style-name="P1"><text:span text:style-name="T3">- uzasadnia konieczność angażowania się <text:line-break/>w działania organizacji pozarządowych,</text:span></text:p>
            <text:p text:style-name="P1"><text:span text:style-name="T3">- na podstawie analizy danych statystycznych z wykresu wskazuje obszar, w którym organizacje pozarządowe powinny być bardziej aktywne, <text:line-break/>i uzasadnia swoje zdanie,</text:span></text:p>
            <text:p text:style-name="P1"><text:span text:style-name="T3">- wyjaśnia, jak rozumie słowa Tadeusza Kotarbińskiego.</text:span></text:p>
          </table:table-cell>
          <table:table-cell table:style-name="Table1.B1" table:number-columns-spanned="0" office:value-type="string">
            <text:p text:style-name="P1"><text:span text:style-name="T3">- omawia rolę NSZZ „Solidarność” <text:line-break/>w najnowszej historii,</text:span></text:p>
            <text:p text:style-name="P1"><text:span text:style-name="T3">- odpowiada, czy międzynarodowe organizacje pozarządowe powinny wpływać na władze danego kraju, <text:line-break/>i przytacza trafne argumenty,</text:span></text:p>
            <text:p text:style-name="P1"><text:span text:style-name="T3">- opowiada o swoich doświadczeniach <text:line-break/>z pracy wolontariackiej,</text:span></text:p>
            <text:p text:style-name="P1"><text:span text:style-name="T3">- przygotowuje <text:line-break/>w ciekawej <text:line-break/>i wyczerpującej formie prezentację <text:line-break/>o organizacjach pozarządowych, które funkcjonują <text:line-break/>w najbliższej okolicy,</text:span></text:p>
            <text:p text:style-name="P1"><text:span text:style-name="T3">- przyjmuje rolę lidera w prowadzeniu projektu dotyczącego założenia stowarzyszenia,</text:span></text:p>
            <text:p text:style-name="P1"><text:span text:style-name="T3">- przyjmuje rolę lidera w prowadzeniu projektu dotyczącego akcji wolontariackiej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4">8. <text:line-break/>Media i opinia publiczna</text:span></text:p>
            <text:p text:style-name="P7"/>
          </table:table-cell>
          <table:table-cell table:style-name="Table1.B1" table:number-columns-spanned="2" office:value-type="string">
            <text:p text:style-name="P1"><text:span text:style-name="T3">- wyjaśnia, czym jest opinia publiczna,</text:span></text:p>
            <text:p text:style-name="P1"><text:span text:style-name="T3">- wymienia rodzaje mass mediów,</text:span></text:p>
            <text:p text:style-name="P1"><text:span text:style-name="T3">- wskazuje różnice między mediami komercyjnymi <text:line-break/>a publicznymi,</text:span></text:p>
            <text:p text:style-name="P1"><text:span text:style-name="T3">- objaśnia, czym są fake newsy i bańki informacyjne,</text:span></text:p>
            <text:p text:style-name="P1"><text:span text:style-name="T3">- odróżnia fakty od opinii i komentarzy,</text:span></text:p>
            <text:p text:style-name="P1"><text:span text:style-name="T3">- podaje negatywne skutki oddziaływania reklam,</text:span></text:p>
            <text:p text:style-name="P1"><text:span text:style-name="T3">- opisuje wybraną reklamę.</text:span></text:p>
            <text:p text:style-name="P7"/>
          </table:table-cell>
          <table:covered-table-cell/>
          <table:table-cell table:style-name="Table1.B1" office:value-type="string">
            <text:p text:style-name="P1"><text:span text:style-name="T3">- określa, do czego służą sondaże,</text:span></text:p>
            <text:p text:style-name="P1"><text:span text:style-name="T3">- tłumaczy, czym jest wolność słowa,</text:span></text:p>
            <text:p text:style-name="P1"><text:span text:style-name="T3">- wylicza funkcje mediów,</text:span></text:p>
            <text:p text:style-name="P1"><text:span text:style-name="T3">- podaje zalety i wady mediów społecznościowych,</text:span></text:p>
            <text:p text:style-name="P1"><text:span text:style-name="T3">- wymienia główne zasady etyki dziennikarskiej,</text:span></text:p>
            <text:p text:style-name="P1"><text:span text:style-name="T3">- wylicza środki wyrazu reklamy,</text:span></text:p>
            <text:p text:style-name="P1"><text:span text:style-name="T3">- wymienia funkcje reklamy,</text:span></text:p>
            <text:p text:style-name="P1"><text:span text:style-name="T3">- określa, czym jest kampania społeczna <text:line-break/>i czym różni się od reklamy,</text:span></text:p>
            <text:p text:style-name="P1"><text:span text:style-name="T3">- podaje definicję spotu wyborczego,</text:span></text:p>
            <text:p text:style-name="P1"><text:span text:style-name="T3">- wskazuje pozytywne <text:line-break/>i negatywne skutki rozwoju środków masowego przekazu dla społeczeństwa,</text:span></text:p>
            <text:p text:style-name="P1"><text:span text:style-name="T3">- porównuje sposób przedstawienia jednego wydarzenia <text:line-break/>w artykułach z kilku źródeł i oddziela fakty od opinii,</text:span></text:p>
            <text:p text:style-name="P1"><text:soft-page-break/><text:span text:style-name="T3">- gromadzi materiały dotyczące wybranej kampanii społecznej,</text:span></text:p>
            <text:p text:style-name="P1"><text:span text:style-name="T3">- wskazuje funkcje mediów przejawiające się w stronach internetowych, które odwiedza,</text:span></text:p>
            <text:p text:style-name="P1"><text:span text:style-name="T3">- opisuje wybraną reklamę <text:line-break/>z uwzględnieniem istotnych elementów przekazu.</text:span></text:p>
          </table:table-cell>
          <table:table-cell table:style-name="Table1.B1" office:value-type="string">
            <text:p text:style-name="P1"><text:span text:style-name="T3">- wyjaśnia znaczenie środków masowego przekazu dla wolności słowa,</text:span></text:p>
            <text:p text:style-name="P1"><text:span text:style-name="T3">- omawia funkcje sondaży,</text:span></text:p>
            <text:p text:style-name="P1"><text:span text:style-name="T3">- opisuje specyfikę mediów jednokierunkowych <text:line-break/>i interaktywnych,</text:span></text:p>
            <text:p text:style-name="P1"><text:span text:style-name="T3">- opowiada <text:line-break/>o poszczególnych funkcjach mediów,</text:span></text:p>
            <text:p text:style-name="P1"><text:span text:style-name="T3">- przedstawia rolę mediów społecznościowych <text:line-break/>w demokracji,</text:span></text:p>
            <text:p text:style-name="P1"><text:span text:style-name="T3">- podaje przykłady fake newsów i uzasadnia swój wybór,</text:span></text:p>
            <text:p text:style-name="P1"><text:span text:style-name="T3">- omawia zasady pracy <text:line-break/>i postępowania dziennikarzy,</text:span></text:p>
            <text:p text:style-name="P1"><text:span text:style-name="T3">- charakteryzuje konstrukcję przekazu reklamowego,</text:span></text:p>
            <text:p text:style-name="P1"><text:span text:style-name="T3">- opisuje obszary tematyczne kampanii społecznych.</text:span></text:p>
          </table:table-cell>
          <table:table-cell table:style-name="Table1.B1" office:value-type="string">
            <text:p text:style-name="P1"><text:span text:style-name="T3">- przytacza argumenty na poparcie tezy, że wolność słowa i wolne media są fundamentem demokracji,</text:span></text:p>
            <text:p text:style-name="P1"><text:span text:style-name="T3">- charakteryzuje misję mediów publicznych,</text:span></text:p>
            <text:p text:style-name="P1"><text:span text:style-name="T3">- omawia przykłady pozytywnego <text:line-break/>i negatywnego wpływu mediów społecznościowych na demokrację,</text:span></text:p>
            <text:p text:style-name="P1"><text:span text:style-name="T3">- uzasadnia konieczność przestrzegania zasad etyki dziennikarskiej,</text:span></text:p>
            <text:p text:style-name="P1"><text:span text:style-name="T3">- wyjaśnia rolę opinii <text:line-break/>i komentarzy <text:line-break/>w demokratycznych mediach,</text:span></text:p>
            <text:p text:style-name="P1"><text:span text:style-name="T3">- omawia funkcje reklamy i wskazuje przykłady ich realizacji,</text:span></text:p>
            <text:p text:style-name="P1"><text:span text:style-name="T3">- bada sposób ukazania jednego wydarzenia <text:line-break/>w artykułach z kilku źródeł, oddziela fakty od opinii i przedstawia wnioski,</text:span></text:p>
            <text:p text:style-name="P1"><text:span text:style-name="T3">- uzasadnia konieczność </text:span><text:soft-page-break/><text:span text:style-name="T3">oddzielania faktów od opinii.</text:span></text:p>
          </table:table-cell>
          <table:table-cell table:style-name="Table1.B1" table:number-columns-spanned="0" office:value-type="string">
            <text:p text:style-name="P1"><text:span text:style-name="T3">- ocenia, jak często na jego poglądy, decyzje <text:line-break/>i wybory mają wpływ media społecznościowe,</text:span></text:p>
            <text:p text:style-name="P1"><text:span text:style-name="T3">- przygotowuje <text:line-break/>w ciekawej <text:line-break/>i wyczerpującej formie prezentację na temat wybranej kampanii społecznej, dokonuje analizy zastosowanych w niej środków,</text:span></text:p>
            <text:p text:style-name="P1"><text:span text:style-name="T3">- analizuje wybraną reklamę i wyjaśnia cel zastosowania w niej konkretnych elementów.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4"><text:span text:style-name="T4">VI. Sprawy międzynarodowe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"><text:span text:style-name="T2">1. <text:line-break/>Współpraca międzynarodow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jaśnia, czym są polityka zagraniczna <text:line-break/>i współpraca międzynarodowa,</text:span></text:p>
            <text:p text:style-name="P1"><text:span text:style-name="T3">- rozwija skrót ONZ,</text:span></text:p>
            <text:p text:style-name="P1"><text:span text:style-name="T3">- przytacza przykłady inicjatyw ONZ,</text:span></text:p>
            <text:p text:style-name="P1"><text:span text:style-name="T3">- podaje pełną nazwę NATO,</text:span></text:p>
            <text:p text:style-name="P1"><text:span text:style-name="T3">- wymienia przykłady działań NATO,</text:span></text:p>
            <text:p text:style-name="P1"><text:span text:style-name="T3">- odczytuje z mapy nazwy państw członkowskich NATO,</text:span></text:p>
            <text:p text:style-name="P1"><text:span text:style-name="T3">- odczytuje dane <text:line-break/>z wykresu prezentującego wyniki badań opinii publicznej.</text:span></text:p>
          </table:table-cell>
          <table:covered-table-cell/>
          <table:table-cell table:style-name="Table1.B1" office:value-type="string">
            <text:p text:style-name="P1"><text:span text:style-name="T3">- wskazuje przejawy realizacji przez państwo polityki zagranicznej,</text:span></text:p>
            <text:p text:style-name="P1"><text:span text:style-name="T3">- wymienia podstawowe zadania ambasadora i konsula,</text:span></text:p>
            <text:p text:style-name="P1"><text:span text:style-name="T3">- wylicza główne cele <text:line-break/>i działania ONZ,</text:span></text:p>
            <text:p text:style-name="P1"><text:span text:style-name="T3">- tłumaczy, czemu służą misje pokojowe ONZ,</text:span></text:p>
            <text:p text:style-name="P1"><text:span text:style-name="T3">- określa najważniejsze cele NATO,</text:span></text:p>
            <text:p text:style-name="P1"><text:span text:style-name="T3">- przytacza przykłady aktywności Polski <text:line-break/>w ONZ i NATO,</text:span></text:p>
            <text:p text:style-name="P1"><text:span text:style-name="T3">- odszukuje informacje o przypadku zastosowania weta <text:line-break/>w czasie obrad Rady </text:span><text:soft-page-break/><text:span text:style-name="T3">Bezpieczeństwa ONZ,</text:span></text:p>
            <text:p text:style-name="P1"><text:span text:style-name="T3">- ocenia, czy ONZ odgrywa ważną rolę we współczesnym świecie, i uzasadnia swoje zdanie,</text:span></text:p>
            <text:p text:style-name="P1"><text:span text:style-name="T3">- znajduje wiadomości o trzech operacjach NATO przeprowadzonych po 2000 r.</text:span></text:p>
          </table:table-cell>
          <table:table-cell table:style-name="Table1.B1" office:value-type="string">
            <text:p text:style-name="P1"><text:span text:style-name="T3">- omawia znaczenie współpracy międzynarodowej dla pokoju na świecie,</text:span></text:p>
            <text:p text:style-name="P1"><text:span text:style-name="T3">- charakteryzuje rolę ambasadora i konsula w polityce zagranicznej,</text:span></text:p>
            <text:p text:style-name="P1"><text:span text:style-name="T3">- podaje czas <text:line-break/>i okoliczności powstania ONZ,</text:span></text:p>
            <text:p text:style-name="P1"><text:span text:style-name="T3">- określa, ilu członków liczy ONZ,</text:span></text:p>
            <text:p text:style-name="P1"><text:span text:style-name="T3">- wymienia główne organy ONZ,</text:span></text:p>
            <text:p text:style-name="P1"><text:span text:style-name="T3">- opisuje genezę NATO,</text:span></text:p>
            <text:p text:style-name="P1"><text:span text:style-name="T3">- podaje nazwę głównego organu NATO,</text:span></text:p>
            <text:p text:style-name="P1"><text:span text:style-name="T3">- wskazuje na mapie </text:span><text:soft-page-break/><text:span text:style-name="T3">państwa członkowskie NATO <text:line-break/>z uwzględnieniem kolejnych etapów powiększania się organizacji.</text:span></text:p>
          </table:table-cell>
          <table:table-cell table:style-name="Table1.B1" office:value-type="string">
            <text:p text:style-name="P1"><text:span text:style-name="T3">- określa rolę organizacji międzynarodowych na arenie światowej,</text:span></text:p>
            <text:p text:style-name="P1"><text:span text:style-name="T3">- wyjaśnia, jaką rolę odgrywa NATO <text:line-break/>w polityce obronnej państwa polskiego,</text:span></text:p>
            <text:p text:style-name="P1"><text:span text:style-name="T3">- wylicza wybrane ugrupowania międzynarodowe, do których należy Polska,</text:span></text:p>
            <text:p text:style-name="P1"><text:span text:style-name="T3">- opracowuje notatkę <text:line-break/>o trzech operacjach NATO przeprowadzonych po 2000 r. <text:line-break/>z uwzględnieniem ich celów i uczestników.</text:span></text:p>
          </table:table-cell>
          <table:table-cell table:style-name="Table1.B1" table:number-columns-spanned="0" office:value-type="string">
            <text:p text:style-name="P1"><text:span text:style-name="T3">- analizuje wyniki badań opinii publicznej, formułuje wnioski, określa przyczyny zaobserwowanych zjawisk, wyraża własną opinię na wskazany temat i uzasadnia odpowiedź,</text:span></text:p>
            <text:p text:style-name="P1"><text:span text:style-name="T3">- znajduje informacje <text:line-break/>o protestach przed ambasadami różnych krajów, omawia to zjawisko i przedstawia swoje zdanie na ten temat,</text:span></text:p>
            <text:p text:style-name="P1"><text:span text:style-name="T3">- ocenia, jaki wpływ ma prawo weta w Radzie Bezpieczeństwa ONZ na </text:span><text:soft-page-break/><text:span text:style-name="T3">skuteczność działań tego organu,</text:span></text:p>
            <text:p text:style-name="P1"><text:span text:style-name="T3">- przygotowuje <text:line-break/>w ciekawej <text:line-break/>i wyczerpującej formie prezentację na temat najważniejszych działań Polski w strukturach ONZ i NATO. 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2. <text:line-break/>Unia Europejsk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podaje datę i miejsce utworzenia Unii Europejskiej,</text:span></text:p>
            <text:p text:style-name="P1"><text:span text:style-name="T3">- wylicza najważniejsze zadania UE,</text:span></text:p>
            <text:p text:style-name="P1"><text:span text:style-name="T3">- odpowiada, czym jest euro,</text:span></text:p>
            <text:p text:style-name="P1"><text:span text:style-name="T3">- odczytuje z mapy nazwy państw członkowskich UE.</text:span></text:p>
          </table:table-cell>
          <table:covered-table-cell/>
          <table:table-cell table:style-name="Table1.B1" office:value-type="string">
            <text:p text:style-name="P1"><text:span text:style-name="T3">- wymienia główne przyczyny integracji europejskiej,</text:span></text:p>
            <text:p text:style-name="P1"><text:span text:style-name="T3">- wyjaśnia, kim byli ojcowie założyciele zjednoczonej Europy,</text:span></text:p>
            <text:p text:style-name="P1"><text:span text:style-name="T3">- na podstawie mapy podaje nazwę państwa, które przystąpiło do UE później niż Polska,</text:span></text:p>
            <text:p text:style-name="P1"><text:span text:style-name="T3">- wylicza nazwy głównych organów Unii Europejskiej,</text:span></text:p>
            <text:p text:style-name="P1"><text:span text:style-name="T3">- podaje imiona <text:line-break/>i nazwiska Polaków pełniących ważne funkcje w organach unijnych,</text:span></text:p>
            <text:p text:style-name="P1"><text:span text:style-name="T3">- odszukuje <text:line-break/>w Deklaracji Schumana potrzebne informacje,</text:span></text:p>
            <text:p text:style-name="P1"><text:span text:style-name="T3">- bierze udział w pracy </text:span><text:soft-page-break/><text:span text:style-name="T3">zespołu rozważającego dwie koncepcje rozwoju Unii Europejskiej,</text:span></text:p>
            <text:p text:style-name="P1"><text:span text:style-name="T3">- uczestniczy <text:line-break/>w przygotowaniu projektu dotyczącego obchodów Dnia Europejskiego.</text:span></text:p>
          </table:table-cell>
          <table:table-cell table:style-name="Table1.B1" office:value-type="string">
            <text:p text:style-name="P1"><text:span text:style-name="T3">- omawia główne etapy integracji europejskiej,</text:span></text:p>
            <text:p text:style-name="P1"><text:span text:style-name="T3">- opisuje okoliczności powstania Unii Europejskiej,</text:span></text:p>
            <text:p text:style-name="P1"><text:span text:style-name="T3">- opowiada <text:line-break/>o politykach nazywanych ojcami założycielami zjednoczonej Europy,</text:span></text:p>
            <text:p text:style-name="P1"><text:span text:style-name="T3">- wskazuje na mapie państwa członkowskie UE, uwzględniając kolejne etapy rozszerzania organizacji,</text:span></text:p>
            <text:p text:style-name="P1"><text:span text:style-name="T3">- wymienia podstawowe uprawnienia głównych organów Unii Europejskiej,</text:span></text:p>
            <text:p text:style-name="P1"><text:span text:style-name="T3">- analizuje tekst </text:span><text:soft-page-break/><text:span text:style-name="T3">Deklaracji Schumana,</text:span></text:p>
            <text:p text:style-name="P1"><text:span text:style-name="T3">- podaje praktyczne przykłady realizacji celów UE.</text:span></text:p>
          </table:table-cell>
          <table:table-cell table:style-name="Table1.B1" office:value-type="string">
            <text:p text:style-name="P1"><text:span text:style-name="T3">- wskazuje wady <text:line-break/>i zalety procesu integracji europejskiej,</text:span></text:p>
            <text:p text:style-name="P1"><text:span text:style-name="T3">- podaje nazwy trzech wspólnot europejskich,</text:span></text:p>
            <text:p text:style-name="P1"><text:span text:style-name="T3">- omawia uprawnienia głównych organów Unii Europejskiej,</text:span></text:p>
            <text:p text:style-name="P1"><text:span text:style-name="T3">- analizuje tekst Deklaracji Schumana <text:line-break/>i określa, jak zmieniła się sytuacja w Europie od czasów autora,</text:span></text:p>
            <text:p text:style-name="P1"><text:span text:style-name="T3">- aktywnie uczestniczy w pracy zespołu rozważającego dwie koncepcje rozwoju Unii Europejskiej, przedstawia trafne argumenty, uzasadnia swoje stanowisko.</text:span></text:p>
          </table:table-cell>
          <table:table-cell table:style-name="Table1.B1" table:number-columns-spanned="0" office:value-type="string">
            <text:p text:style-name="P1"><text:span text:style-name="T3">- omawia główne zagadnienia i problemy funkcjonowania UE,</text:span></text:p>
            <text:p text:style-name="P1"><text:span text:style-name="T3">- przygotowuje </text:span></text:p>
            <text:p text:style-name="P1"><text:span text:style-name="T3">w ciekawej </text:span></text:p>
            <text:p text:style-name="P1"><text:span text:style-name="T3">i wyczerpującej formie prezentację dotyczącą przedstawicieli Polski zasiadających </text:span></text:p>
            <text:p text:style-name="P1"><text:span text:style-name="T3">w Parlamencie Europejskim,</text:span></text:p>
            <text:p text:style-name="P1"><text:span text:style-name="T3">- aktywnie uczestniczy w pracy zespołu rozważającego dwie koncepcje rozwoju Unii Europejskiej, organizuje głosowanie <text:line-break/>i podsumowuje jego wyniki,</text:span></text:p>
            <text:p text:style-name="P1"><text:span text:style-name="T3">- przyjmuje rolę lidera w prowadzeniu projektu dotyczącego </text:span><text:soft-page-break/><text:span text:style-name="T3">obchodów Dnia Europejskiego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3. <text:line-break/>Polska w Unii Europejskiej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podaje datę wejścia Polski do UE i określa sposób, w jaki Polacy podjęli decyzję,</text:span></text:p>
            <text:p text:style-name="P1"><text:span text:style-name="T3">- wskazuje główne korzyści, które wynikły dla Polski, jej obywateli i polskich firm <text:line-break/>z przystąpienia do UE,</text:span></text:p>
            <text:p text:style-name="P1"><text:span text:style-name="T3">- szuka informacji do broszury o sposobach wykorzystywania funduszy unijnych <text:line-break/>w swojej gminie lub swoim mieście.</text:span></text:p>
          </table:table-cell>
          <table:covered-table-cell/>
          <table:table-cell table:style-name="Table1.B1" office:value-type="string">
            <text:p text:style-name="P1"><text:span text:style-name="T3">- wylicza podstawowe prawa obywatela UE,</text:span></text:p>
            <text:p text:style-name="P1"><text:span text:style-name="T3">- wymienia cztery najważniejsze zasady europejskiego rynku wewnętrznego,</text:span></text:p>
            <text:p text:style-name="P1"><text:span text:style-name="T3">- przedstawia podstawowe korzyści związane z obecnością Polski w Unii Europejskiej dla pracowników i osób podróżujących,</text:span></text:p>
            <text:p text:style-name="P1"><text:span text:style-name="T3">- określa źródła funduszy unijnych <text:line-break/>i główne kierunki ich dysponowania,</text:span></text:p>
            <text:p text:style-name="P1"><text:span text:style-name="T3">- gromadzi materiały dotyczące brexitu,</text:span></text:p>
            <text:p text:style-name="P1"><text:span text:style-name="T3">- bierze udział <text:line-break/>w dyskusji na temat skutków brexitu.</text:span></text:p>
          </table:table-cell>
          <table:table-cell table:style-name="Table1.B1" office:value-type="string">
            <text:p text:style-name="P1"><text:span text:style-name="T3">- omawia przygotowania Polski do przystąpienia do UE,</text:span></text:p>
            <text:p text:style-name="P1"><text:span text:style-name="T3">- charakteryzuje poszczególne prawa obywatela UE,</text:span></text:p>
            <text:p text:style-name="P1"><text:span text:style-name="T3">- przedstawia znaczenie zasad europejskiego rynku wewnętrznego,</text:span></text:p>
            <text:p text:style-name="P1"><text:span text:style-name="T3">- tłumaczy, czym jest <text:line-break/>i jak działa strefa Schengen,</text:span></text:p>
            <text:p text:style-name="P1"><text:span text:style-name="T3">- wylicza cele, na które są w Polsce przeznaczane dotacje unijne,</text:span></text:p>
            <text:p text:style-name="P1"><text:span text:style-name="T3">- podaje przykłady wykorzystania przez Polskę funduszy unijnych,</text:span></text:p>
            <text:p text:style-name="P1">- redaguje broszurę <text:line-break/>o sposobach wykorzystywania funduszy unijnych <text:line-break/><text:soft-page-break/>w swojej gminie lub swoim mieście,</text:p>
            <text:p text:style-name="P1"><text:span text:style-name="T3">- analizuje materiały dotyczące brexitu.</text:span></text:p>
          </table:table-cell>
          <table:table-cell table:style-name="Table1.B1" office:value-type="string">
            <text:p text:style-name="P1"><text:span text:style-name="T3">- wskazuje koszty przynależności Polski do UE,</text:span></text:p>
            <text:p text:style-name="P1"><text:span text:style-name="T3">- przedstawia negatywne skutki swobodnego przepływu osób,</text:span></text:p>
            <text:p text:style-name="P1"><text:span text:style-name="T3">- omawia przeznaczenie poszczególnych rodzajów funduszy unijnych,</text:span></text:p>
            <text:p text:style-name="P1">- aktywnie uczestniczy w dyskusji na temat brexitu i przytacza trafne argumenty.</text:p>
            <text:p text:style-name="P1"/>
            <text:p text:style-name="P7"/>
          </table:table-cell>
          <table:table-cell table:style-name="Table1.B1" table:number-columns-spanned="0" office:value-type="string">
            <text:p text:style-name="P1"><text:span text:style-name="T3">- ocenia proces integracji Polski z Unią Europejską,</text:span></text:p>
            <text:p text:style-name="P1"><text:span text:style-name="T3">- rozważa, jakie mogą być konsekwencje wychodzenia kolejnych krajów z UE,</text:span></text:p>
            <text:p text:style-name="P1"><text:span text:style-name="T3">- przygotowuje <text:line-break/>w ciekawej <text:line-break/>i wyczerpującej formie prezentację na temat inicjatyw unijnych skierowanych do młodych ludzi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4. <text:line-break/>Problemy współczesnego świata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wyjaśnia, czym jest globalizacja,</text:span></text:p>
            <text:p text:style-name="P1"><text:span text:style-name="T3">- przytacza przykłady globalizacji <text:line-break/>z codziennego życia,</text:span></text:p>
            <text:p text:style-name="P1"><text:span text:style-name="T3">- podaje przykłady pomocy dla krajów rozwijających się,</text:span></text:p>
            <text:p text:style-name="P1"><text:span text:style-name="T3">- tłumaczy, czym jest zjawisko ocieplania klimatu,</text:span></text:p>
            <text:p text:style-name="P1"><text:span text:style-name="T3">- podaje główne różnice między sytuacją w krajach Północy <text:line-break/>i Południa.</text:span></text:p>
          </table:table-cell>
          <table:covered-table-cell/>
          <table:table-cell table:style-name="Table1.B1" office:value-type="string">
            <text:p text:style-name="P1"><text:span text:style-name="T3">- wylicza główne skutki globalizacji,</text:span></text:p>
            <text:p text:style-name="P1"><text:span text:style-name="T3">- określa, z czego wynika podział na kraje rozwinięte i rozwijające się,</text:span></text:p>
            <text:p text:style-name="P1"><text:span text:style-name="T3">- wskazuje główny kierunek migracji,</text:span></text:p>
            <text:p text:style-name="P1"><text:span text:style-name="T3">- wylicza główne zagrożenia i wyzwania XXI w.,</text:span></text:p>
            <text:p text:style-name="P1"><text:span text:style-name="T3">- bierze udział <text:line-break/>w dyskusji <text:line-break/>o wyzwaniach związanych z migracją,</text:span></text:p>
            <text:p text:style-name="P1"><text:span text:style-name="T3">- opracowuje notatkę <text:line-break/>o wybranej polskiej organizacji pozarządowej, która pomaga mieszkańcom państw rozwijających się,</text:span></text:p>
            <text:p text:style-name="P1"><text:span text:style-name="T3">- przygotowuje plakat przestrzegający przed skutkami zmian klimatu,</text:span></text:p>
            <text:p text:style-name="P1"><text:span text:style-name="T3">- uczestniczy w pracach nad prezentacją na temat najbiedniejszych </text:span><text:soft-page-break/><text:span text:style-name="T3">państw świata,</text:span></text:p>
            <text:p text:style-name="P1"><text:span text:style-name="T3">- bierze udział <text:line-break/>w dyskusji dotyczącej wpływu światowych problemów na niego <text:line-break/>i jego rówieśników.</text:span></text:p>
          </table:table-cell>
          <table:table-cell table:style-name="Table1.B1" office:value-type="string">
            <text:p text:style-name="P1"><text:span text:style-name="T3">- charakteryzuje zjawiska globalizacji <text:line-break/>i amerykanizacji kultury,</text:span></text:p>
            <text:p text:style-name="P1"><text:span text:style-name="T3">- tłumaczy, czym jest konsumpcjonizm,</text:span></text:p>
            <text:p text:style-name="P1"><text:span text:style-name="T3">- tłumaczy, na czym polegają pomoc rozwojowa i pomoc humanitarna,</text:span></text:p>
            <text:p text:style-name="P1"><text:span text:style-name="T3">- charakteryzuje zmiany klimatu i określa ich skutki.</text:span></text:p>
          </table:table-cell>
          <table:table-cell table:style-name="Table1.B1" office:value-type="string">
            <text:p text:style-name="P1"><text:span text:style-name="T3">- omawia pozytywne <text:line-break/>i negatywne skutki globalizacji w różnych dziedzinach,</text:span></text:p>
            <text:p text:style-name="P1"><text:span text:style-name="T3">- przedstawia sytuację krajów rozwiniętych <text:line-break/>i rozwijających się,</text:span></text:p>
            <text:p text:style-name="P1"><text:span text:style-name="T3">- uzasadnia konieczność udzielania pomocy humanitarnej,</text:span></text:p>
            <text:p text:style-name="P1"><text:span text:style-name="T3">- wyjaśnia, czym jest grupa G7,</text:span></text:p>
            <text:p text:style-name="P1"><text:span text:style-name="T3">- omawia problemy związane z migracją,</text:span></text:p>
            <text:p text:style-name="P1"><text:span text:style-name="T3">- omawia główne zagrożenia i wyzwania XXI w.</text:span></text:p>
          </table:table-cell>
          <table:table-cell table:style-name="Table1.B1" table:number-columns-spanned="0" office:value-type="string">
            <text:p text:style-name="P1"><text:span text:style-name="T3">- proponuje, w jaki sposób młodzi ludzie mogą dbać <text:line-break/>o środowisko,</text:span></text:p>
            <text:p text:style-name="P1"><text:span text:style-name="T3">- wyjaśnia, czym jest Młodzieżowy Strajk Klimatyczny,</text:span></text:p>
            <text:p text:style-name="P1"><text:span text:style-name="T3">- przedstawia sylwetkę Grety Thunberg,</text:span></text:p>
            <text:p text:style-name="P1"><text:span text:style-name="T3">- aktywnie uczestniczy w dyskusji <text:line-break/>o wyzwaniach związanych z migracją, przytacza trafne argumenty, proponuje sposoby rozwiązania problemu,</text:span></text:p>
            <text:p text:style-name="P1"><text:span text:style-name="T3">- znajduje informacje <text:line-break/>o inicjatywach na rzecz osób potrzebujących <text:line-break/>z krajów Południa, <text:line-break/>w które mogą się zaangażować młodzi ludzie,</text:span></text:p>
            <text:p text:style-name="P1"><text:span text:style-name="T3">- opracowuje reportaż dotyczący zmian klimatu,</text:span></text:p>
            <text:p text:style-name="P1"><text:span text:style-name="T3">- przygotowuje <text:line-break/>w ciekawej <text:line-break/></text:span><text:soft-page-break/><text:span text:style-name="T3">i wyczerpującej formie prezentację na temat najbiedniejszych państw świata,</text:span></text:p>
            <text:p text:style-name="P1"><text:span text:style-name="T3">- aktywnie uczestniczy w dyskusji na temat wpływu światowych problemów na niego <text:line-break/>i jego rówieśników oraz przytacza trafne argumenty.</text:span></text:p>
          </table:table-cell>
        </table:table-row>
        <table:table-row table:style-name="Table1.3">
          <table:table-cell table:style-name="Table1.B1" office:value-type="string">
            <text:p text:style-name="P1"><text:span text:style-name="T2">5. <text:line-break/>Konflikty zbrojne na świecie</text:span></text:p>
            <text:p text:style-name="P1"/>
          </table:table-cell>
          <table:table-cell table:style-name="Table1.B1" table:number-columns-spanned="2" office:value-type="string">
            <text:p text:style-name="P1"><text:span text:style-name="T3">- podaje główne przyczyny konfliktów zbrojnych,</text:span></text:p>
            <text:p text:style-name="P1"><text:span text:style-name="T3">- wyjaśnia, czym jest ludobójstwo,</text:span></text:p>
            <text:p text:style-name="P1"><text:span text:style-name="T3">- przytacza przykłady działań terrorystycznych,</text:span></text:p>
            <text:p text:style-name="P1"><text:span text:style-name="T3">- odczytuje z mapy informacje <text:line-break/>o wybranych współczesnych konfliktach na świecie,</text:span></text:p>
            <text:p text:style-name="P1"><text:span text:style-name="T3">- odczytuje wyniki badań opinii publicznej dotyczących zagrożenia terroryzmem w Polsce.</text:span></text:p>
          </table:table-cell>
          <table:covered-table-cell/>
          <table:table-cell table:style-name="Table1.B1" office:value-type="string">
            <text:p text:style-name="P1"><text:span text:style-name="T3">- tłumaczy, na czym polega terroryzm,</text:span></text:p>
            <text:p text:style-name="P1"><text:span text:style-name="T3">- wymienia skutki terroryzmu,</text:span></text:p>
            <text:p text:style-name="P1"><text:span text:style-name="T3">- określa skutki konfliktów,</text:span></text:p>
            <text:p text:style-name="P1"><text:span text:style-name="T3">- odszukuje informacje na temat cyberterroryzmu,</text:span></text:p>
            <text:p text:style-name="P1"><text:span text:style-name="T3">- znajduje w internecie wiadomości <text:line-break/>o zbrodniach ludobójstwa popełnionych w XX w.,</text:span></text:p>
            <text:p text:style-name="P1"><text:span text:style-name="T3">- bierze udział w pracy zespołu mającej na celu zaproponowanie sposobu zakończenia jednego ze współczesnych konfliktów zbrojnych.</text:span></text:p>
          </table:table-cell>
          <table:table-cell table:style-name="Table1.B1" office:value-type="string">
            <text:p text:style-name="P1"><text:span text:style-name="T3">- omawia przyczyny <text:line-break/>i rodzaje konfliktów,</text:span></text:p>
            <text:p text:style-name="P1"><text:span text:style-name="T3">- przedstawia źródła <text:line-break/>i rodzaje terroryzmu,</text:span></text:p>
            <text:p text:style-name="P1"><text:span text:style-name="T3">- na podstawie mapy charakteryzuje wybrane współczesne konflikty na świecie,</text:span></text:p>
            <text:p text:style-name="P1"><text:span text:style-name="T3">- analizuje wyniki badań opinii publicznej dotyczących zagrożenia terroryzmem w Polsce <text:line-break/>i ocenia, jak poglądy Polaków na ten problem kształtują się obecnie,</text:span></text:p>
            <text:p text:style-name="P1"><text:span text:style-name="T3">- omawia zagrożenia wynikające <text:line-break/>z cyberterroryzmu dla współczesnych państw i społeczeństw,</text:span></text:p>
            <text:p text:style-name="P1"><text:span text:style-name="T3">- aktywnie uczestniczy </text:span><text:soft-page-break/><text:span text:style-name="T3">w pracy zespołu mającej na celu zaproponowanie sposobu zakończenia jednego ze współczesnych konfliktów zbrojnych.</text:span></text:p>
          </table:table-cell>
          <table:table-cell table:style-name="Table1.B1" office:value-type="string">
            <text:p text:style-name="P1"><text:span text:style-name="T3">- wyjaśnia, dlaczego walka ze współczesnym terroryzmem jest trudna,</text:span></text:p>
            <text:p text:style-name="P1"><text:span text:style-name="T3">- redaguje notatkę na temat zamachów terrorystycznych przeprowadzonych <text:line-break/>w Europie w XXI w.</text:span></text:p>
            <text:p text:style-name="P1"><text:span text:style-name="T3">- aktywnie uczestniczy w pracy zespołu mającej na celu zaproponowanie sposobu zakończenia jednego ze współczesnych konfliktów zbrojnych, przedstawia trafne argumenty.</text:span></text:p>
            <text:p text:style-name="P7"/>
          </table:table-cell>
          <table:table-cell table:style-name="Table1.B1" table:number-columns-spanned="0" office:value-type="string">
            <text:p text:style-name="P1"><text:span text:style-name="T3">- opowiada o zamachu na World Trade Center,</text:span></text:p>
            <text:p text:style-name="P1"><text:span text:style-name="T3">- przygotowuje prezentację dotyczącą konfliktu na Ukrainie,</text:span></text:p>
            <text:p text:style-name="P1"><text:span text:style-name="T3">- aktywnie uczestniczy w pracy zespołu mającej na celu zaproponowanie sposobu zakończenia jednego ze współczesnych konfliktów zbrojnych, podaje konkretne propozycje <text:line-break/>i przedstawia trafne argumenty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aleksandrowicz</meta:initial-creator>
    <dc:creator>Aneta Leśniewska</dc:creator>
    <meta:editing-cycles>274</meta:editing-cycles>
    <meta:creation-date>2017-08-31T08:52:00</meta:creation-date>
    <dc:date>2021-07-23T18:21:00</dc:date>
    <meta:editing-duration>PT31M1S</meta:editing-duration>
    <meta:generator>OpenOffice/4.1.1$Win32 OpenOffice.org_project/411m6$Build-9775</meta:generator>
    <meta:document-statistic meta:table-count="1" meta:image-count="0" meta:object-count="0" meta:page-count="31" meta:paragraph-count="893" meta:word-count="7943" meta:character-count="58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