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complex="Times New Roman2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11"/>
    <style:style style:name="P5" style:family="paragraph" style:parent-style-name="List_20_Paragraph" style:list-style-name="WWNum12"/>
    <style:style style:name="P6" style:family="paragraph" style:parent-style-name="List_20_Paragraph" style:list-style-name="WWNum44"/>
    <style:style style:name="P7" style:family="paragraph" style:parent-style-name="List_20_Paragraph" style:list-style-name="WWNum13"/>
    <style:style style:name="P8" style:family="paragraph" style:parent-style-name="List_20_Paragraph" style:list-style-name="WWNum43"/>
    <style:style style:name="P9" style:family="paragraph" style:parent-style-name="List_20_Paragraph" style:list-style-name="WWNum42"/>
    <style:style style:name="P10" style:family="paragraph" style:parent-style-name="List_20_Paragraph" style:list-style-name="WWNum41"/>
    <style:style style:name="P11" style:family="paragraph" style:parent-style-name="List_20_Paragraph" style:list-style-name="WWNum14"/>
    <style:style style:name="P12" style:family="paragraph" style:parent-style-name="List_20_Paragraph" style:list-style-name="WWNum24"/>
    <style:style style:name="P13" style:family="paragraph" style:parent-style-name="List_20_Paragraph" style:list-style-name="WWNum25"/>
    <style:style style:name="P14" style:family="paragraph" style:parent-style-name="List_20_Paragraph" style:list-style-name="WWNum15"/>
    <style:style style:name="P15" style:family="paragraph" style:parent-style-name="List_20_Paragraph" style:list-style-name="WWNum26"/>
    <style:style style:name="P16" style:family="paragraph" style:parent-style-name="List_20_Paragraph" style:list-style-name="WWNum27"/>
    <style:style style:name="P17" style:family="paragraph" style:parent-style-name="List_20_Paragraph" style:list-style-name="WWNum16"/>
    <style:style style:name="P18" style:family="paragraph" style:parent-style-name="List_20_Paragraph" style:list-style-name="WWNum28"/>
    <style:style style:name="P19" style:family="paragraph" style:parent-style-name="List_20_Paragraph" style:list-style-name="WWNum29"/>
    <style:style style:name="P20" style:family="paragraph" style:parent-style-name="List_20_Paragraph" style:list-style-name="WWNum17"/>
    <style:style style:name="P21" style:family="paragraph" style:parent-style-name="List_20_Paragraph" style:list-style-name="WWNum30"/>
    <style:style style:name="P22" style:family="paragraph" style:parent-style-name="List_20_Paragraph" style:list-style-name="WWNum31"/>
    <style:style style:name="P23" style:family="paragraph" style:parent-style-name="List_20_Paragraph" style:list-style-name="WWNum18"/>
    <style:style style:name="P24" style:family="paragraph" style:parent-style-name="List_20_Paragraph" style:list-style-name="WWNum32"/>
    <style:style style:name="P25" style:family="paragraph" style:parent-style-name="List_20_Paragraph" style:list-style-name="WWNum33"/>
    <style:style style:name="P26" style:family="paragraph" style:parent-style-name="List_20_Paragraph" style:list-style-name="WWNum34"/>
    <style:style style:name="P27" style:family="paragraph" style:parent-style-name="List_20_Paragraph" style:list-style-name="WWNum19"/>
    <style:style style:name="P28" style:family="paragraph" style:parent-style-name="List_20_Paragraph" style:list-style-name="WWNum35"/>
    <style:style style:name="P29" style:family="paragraph" style:parent-style-name="List_20_Paragraph" style:list-style-name="WWNum36"/>
    <style:style style:name="P30" style:family="paragraph" style:parent-style-name="List_20_Paragraph" style:list-style-name="WWNum37"/>
    <style:style style:name="P31" style:family="paragraph" style:parent-style-name="List_20_Paragraph" style:list-style-name="WWNum20"/>
    <style:style style:name="P32" style:family="paragraph" style:parent-style-name="List_20_Paragraph" style:list-style-name="WWNum38"/>
    <style:style style:name="P33" style:family="paragraph" style:parent-style-name="List_20_Paragraph" style:list-style-name="WWNum21"/>
    <style:style style:name="P34" style:family="paragraph" style:parent-style-name="List_20_Paragraph" style:list-style-name="WWNum39"/>
    <style:style style:name="P35" style:family="paragraph" style:parent-style-name="List_20_Paragraph" style:list-style-name="WWNum40"/>
    <style:style style:name="P36" style:family="paragraph" style:parent-style-name="List_20_Paragraph" style:list-style-name="WWNum22"/>
    <style:style style:name="P37" style:family="paragraph" style:parent-style-name="List_20_Paragraph" style:list-style-name="WWNum23"/>
    <style:style style:name="P38" style:family="paragraph" style:parent-style-name="List_20_Paragraph">
      <style:paragraph-properties fo:margin-left="2.54cm" fo:margin-right="0cm" fo:text-indent="-0.018cm" style:auto-text-indent="false"/>
    </style:style>
    <style:style style:name="T1" style:family="text">
      <style:text-properties style:font-name="Times New Roman" style:font-name-complex="Times New Roman2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3" style:family="text">
      <style:text-properties style:font-name="Times New Roman" fo:font-weight="bold" style:font-weight-asian="bold" style:font-name-complex="Times New Roman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REGULAMIN <text:line-break/>NIEPUBLICZNEJ SZKOŁY PODSTAWOWEJ <text:line-break/>„ZACZAROWANA PLANETA” <text:line-break/>W KRAKOWIE<text:line-break/><text:line-break/>ROZDZIAŁ I <text:line-break/>ORGANIZACJA PRACY SZKOŁY</text:span></text:p>
      <text:list xml:id="list4721237640949204564" text:style-name="WWNum11">
        <text:list-item>
          <text:p text:style-name="P4"><text:span text:style-name="T1">Niepubliczna Szkoła Podstawowa Zaczarowana Planeta prowadzi działalność dydaktyczną i opiekuńczą od godz. 6.30 do godz.17.30.</text:span></text:p>
        </text:list-item>
        <text:list-item>
          <text:p text:style-name="P4"><text:span text:style-name="T1">Zmianę godziny rozpoczęcia zajęć szkolnych zatwierdza dyrektor szkoły.</text:span></text:p>
        </text:list-item>
        <text:list-item>
          <text:p text:style-name="P4"><text:span text:style-name="T1">Czas zakończenia zajęć dydaktycznych oraz kół zainteresowań określa ustalony i zatwierdzony przez dyrektora szkoły podział godzin.</text:span></text:p>
        </text:list-item>
        <text:list-item>
          <text:p text:style-name="P4"><text:span text:style-name="T1">Godziny prowadzenia zajęć pozalekcyjnych, oraz pracy sekretariatu szkoły i świetlicy szkolnej ustala dyrektor szkoły.</text:span></text:p>
        </text:list-item>
        <text:list-item>
          <text:p text:style-name="P4"><text:span text:style-name="T1">Rodzice zgłaszają swoje wnioski i uwagi związane z funkcjonowaniem szkoły do dyrektora szkoły, który po rozpoznaniu ich podejmuje stosowne decyzje.</text:span></text:p>
        </text:list-item>
        <text:list-item>
          <text:p text:style-name="P4"><text:span text:style-name="T1">Indywidualne sprawy dotyczące uczniów i problemów dydaktyczno-wychowawczych rodzice lub opiekunowie omawiają w pierwszej kolejności z nauczycielami przedmiotów, następnie z wychowawcą . Jeżeli problemu nie uda się rozwiązać, rodzic przedstawia sprawę Dyrektorowi.</text:span></text:p>
        </text:list-item>
        <text:list-item>
          <text:p text:style-name="P4"><text:span text:style-name="T1">Dyrektor szkoły przyjmuje Rodziców w sprawach indywidualnych po wcześniejszym umówieniu się na spotkanie.</text:span></text:p>
        </text:list-item>
        <text:list-item>
          <text:p text:style-name="P4"><text:span text:style-name="T1">Zebrania wychowawców klas z Rodzicami odbywają się co najmniej 3 razy w ciągu roku według harmonogramu podanego na pierwszym zebraniu we wrześniu.</text:span></text:p>
        </text:list-item>
      </text:list>
      <text:p text:style-name="P1"><text:span text:style-name="T2"><text:line-break/>ROZDZIAŁ II <text:line-break/>ZASADY PORZĄDKOWE</text:span></text:p>
      <text:list xml:id="list2453747198196033687" text:style-name="WWNum12">
        <text:list-item>
          <text:p text:style-name="P5"><text:span text:style-name="T1">Uczniom nie wolno w czasie przerw i lekcji opuszcza</text:span></text:p>
        </text:list-item>
        <text:list-item>
          <text:p text:style-name="P5"><text:span text:style-name="T1"><text:s/>terenu szkoły, a w czasie lekcji - klasy bez zgody wychowawcy lub innego nauczyciela. Wyjście poza teren szkoły w czasie trwania zajęć może nastąpi</text:span></text:p>
        </text:list-item>
        <text:list-item>
          <text:p text:style-name="P5"><text:span text:style-name="T1"><text:s/>wyłącznie pod opieką nauczyciela lub za pisemną zgodą rodzica lub opiekuna.</text:span></text:p>
        </text:list-item>
        <text:list-item>
          <text:p text:style-name="P5"><text:span text:style-name="T1">Uczniowie są zobowiązani do zmiany obuwia i pozostawienia odzieży wierzchniej w szatni. Obuwie powinno być wygodne, na płaskiej podeszwie.</text:span></text:p>
        </text:list-item>
        <text:list-item>
          <text:p text:style-name="P5"><text:span text:style-name="T1">W czasie przerw uczniowie winni zachowywa</text:span></text:p>
        </text:list-item>
        <text:list-item>
          <text:p text:style-name="P5"><text:span text:style-name="T1"><text:s/>się spokojnie, nie biega</text:span></text:p>
        </text:list-item>
        <text:list-item>
          <text:p text:style-name="P5"><text:span text:style-name="T1">, nie krzyczeć.</text:span></text:p>
        </text:list-item>
        <text:list-item>
          <text:p text:style-name="P5"><text:span text:style-name="T1">Dzieci z klas I-III do szkoły przyprowadza Rodzic/Opiekun i oddaje dziecko pod opiekę nauczyciela świetlicy lub wychowawcy.</text:span></text:p>
        </text:list-item>
        <text:list-item>
          <text:p text:style-name="P5"><text:span text:style-name="T1">Dziecko, które nie jest zapisane na świetlicę szkolną przychodzi do szkoły nie wcześniej niż 10 min przed rozpoczęciem lekcji.</text:span></text:p>
        </text:list-item>
        <text:list-item>
          <text:p text:style-name="P5"><text:span text:style-name="T1">Świetlica szkolna sprawuje działalność opiekuńczo-wychowawczą nad uczniami klas 1-3 w godzinach od 6.30-8.30 oraz od 13.00 do 17.30, a dla uczniów klas starszych w godz. 7.00-8.30 oraz po lekcjach do 16.30.</text:span></text:p>
        </text:list-item>
        <text:list-item>
          <text:p text:style-name="P5"><text:span text:style-name="T1">Pierwsza lekcja zaczyna się o godz.7.40 i trwa tyle samo, co pozostałe, czyli 45 minut.</text:span></text:p>
        </text:list-item>
        <text:list-item>
          <text:p text:style-name="P5"><text:span text:style-name="T1">Większość przerw między lekcjami trwa nie krócej niż 10 minut.</text:span></text:p>
        </text:list-item>
        <text:list-item>
          <text:p text:style-name="P5"><text:span text:style-name="T1">Po zakończeniu lekcji uczniowie zostawiają salę lekcyjną w ładzie i czystości.</text:span></text:p>
        </text:list-item>
        <text:list-item>
          <text:p text:style-name="P5"><text:soft-page-break/><text:span text:style-name="T1">Po zakończonych lekcjach nauczyciel prowadzący ostatnią lekcję odprowadza dzieci do świetlicy lub szatni i oddaje pod opiekę Rodzica/Opiekuna odbierającego dziecko.</text:span></text:p>
        </text:list-item>
        <text:list-item>
          <text:p text:style-name="P5"><text:span text:style-name="T1">Opieka świetlicowa jest <text:s/>organizowana w <text:s/>salach <text:s/>lekcyjnych.</text:span></text:p>
        </text:list-item>
        <text:list-item>
          <text:p text:style-name="P5"><text:span text:style-name="T1">Rodzice/Opiekunowie czekają na dziecko w szatni.</text:span></text:p>
        </text:list-item>
        <text:list-item>
          <text:p text:style-name="P5"><text:span text:style-name="T1">Zabrania się nieuzasadnionego przebywania Rodziców/Opiekunów na terenie Szkoły w miejscu innym niż szatnia lub przedsionek szkoły.</text:span></text:p>
        </text:list-item>
        <text:list-item>
          <text:p text:style-name="P5"><text:span text:style-name="T1">Uczniowie mają prawo do korzystania z pomieszczeń szkoły w czasie wolnym od zajęć obowiązkowych, o ile znajdują się wówczas pod opieką nauczyciela lub z osobą upoważnioną przez dyrektora szkoły.</text:span></text:p>
        </text:list-item>
        <text:list-item>
          <text:p text:style-name="P5"><text:span text:style-name="T1">Używanie telefonów komórkowych i innych urządzeń elektronicznych. </text:span></text:p>
        </text:list-item>
      </text:list>
      <text:list xml:id="list8971074706008600736" text:style-name="WWNum44">
        <text:list-item>
          <text:p text:style-name="P6"><text:span text:style-name="T1">W czasie lekcji telefon powinien być wyłączony lub mieć wyłączony sygnał wibracyjny.</text:span></text:p>
        </text:list-item>
        <text:list-item>
          <text:p text:style-name="P6"><text:span text:style-name="T1">Nauczyciel prowadzący lekcję może zezwolić uczniom na korzystanie z telefonu w celach związanych bezpośrednio z tematem lekcji i realizacją jej celów. </text:span></text:p>
        </text:list-item>
        <text:list-item>
          <text:p text:style-name="P6"><text:span text:style-name="T1">Zakazuje się nagrywania, fotografowania oraz publikacji wizerunku w trakcie pobytu w szkole.</text:span></text:p>
        </text:list-item>
        <text:list-item>
          <text:p text:style-name="P6"><text:span text:style-name="T1">Dozwolone jest skorzystanie z telefonu komórkowego jedynie w przypadku konieczności kontaktu z rodzicem po wcześniejszym uzyskaniu pozwolenia od nauczyciela. </text:span></text:p>
        </text:list-item>
        <text:list-item>
          <text:p text:style-name="P6"><text:span text:style-name="T1">Po wykonaniu takiego telefonu należy niezwłocznie wyłączyć telefon i schować go w plecaku.</text:span></text:p>
        </text:list-item>
        <text:list-item>
          <text:p text:style-name="P6"><text:span text:style-name="T1">Jeżeli uczeń nie będzie przestrzegał zakazu używania telefonu i urządzeń elektronicznych w czasie pobytu w szkole, urządzenie zostanie skonfiskowane przez nauczyciela i odniesione do sekretariatu. </text:span></text:p>
        </text:list-item>
      </text:list>
      <text:p text:style-name="P38"><text:span text:style-name="T1">Takie urządzenie ma obowiązek odebrać rodzic. Szkoła nie ponosi żadnej odpowiedzialności materialnej za uszkodzenie, zaginięcie telefonu komórkowego oraz urządzeń elektronicznych na terenie placówki.</text:span></text:p>
      <text:list xml:id="list31714102" text:continue-list="list2453747198196033687" text:style-name="WWNum12">
        <text:list-item>
          <text:p text:style-name="P5"><text:span text:style-name="T1">Za rzeczy pozostawione w szafkach i na terenie szkoły, szkoła nie ponosi odpowiedzialności.</text:span></text:p>
        </text:list-item>
        <text:list-item>
          <text:p text:style-name="P5"><text:span text:style-name="T1">Zabrania się przynoszenia do szkoły niebezpiecznych zabawek lub innych przedmiotów mogących stanowi</text:span></text:p>
        </text:list-item>
        <text:list-item>
          <text:p text:style-name="P5"><text:span text:style-name="T1"><text:s/>zagrożenie dla ludzi i otoczenia.</text:span></text:p>
        </text:list-item>
        <text:list-item>
          <text:p text:style-name="P5"><text:span text:style-name="T1">Rodzice, których dzieci z własnej winy wyrządziły szkodę materialną szkole, zobowiązani są pokryć koszty jej usunięcia w ciągu 30 dni od powstania szkody i przedłożenia rachunku.</text:span></text:p>
        </text:list-item>
        <text:list-item>
          <text:p text:style-name="P5"><text:span text:style-name="T1">Z uwagi na bezpieczeństwo, zachowanie czystości na terenie szkoły oraz płynną organizację pracy placówki, zabrania się wchodzenia na teren szkoły osób trzecich, niebiorących udziału w procesie edukacyjnym, zwłaszcza w trakcie trwania lekcji.<text:line-break/></text:span></text:p>
        </text:list-item>
      </text:list>
      <text:p text:style-name="P1"><text:span text:style-name="T2"><text:line-break/>ROZDZIAŁ III <text:line-break/>ZASADY POSTĘPOWANIA CZŁONKÓW SPOŁECZNOŚCI SZKOLNEJ ZACZAROWANA PLANETA</text:span></text:p>
      <text:list xml:id="list3963122352910489090" text:style-name="WWNum13">
        <text:list-item>
          <text:p text:style-name="P7"><text:span text:style-name="T1">Wszyscy członkowie społeczności szkolnej powinni odnosi się do siebie z szacunkiem i życzliwością, na co dzień przestrzega</text:span></text:p>
        </text:list-item>
        <text:list-item>
          <text:p text:style-name="P7"><text:span text:style-name="T1"><text:s/>zasad dobrego wychowania.</text:span></text:p>
        </text:list-item>
        <text:list-item>
          <text:p text:style-name="P7"><text:span text:style-name="T1">Uczniowie i nauczyciele są zobowiązani do przestrzegania zasad kultury i dyscypliny pracy, a w szczególności:</text:span></text:p>
        </text:list-item>
      </text:list>
      <text:list xml:id="list759582446040380792" text:style-name="WWNum43">
        <text:list-item>
          <text:p text:style-name="P8"><text:span text:style-name="T1">obecności i punktualności na zajęciach lekcyjnych,</text:span></text:p>
        </text:list-item>
        <text:list-item>
          <text:p text:style-name="P8"><text:soft-page-break/><text:span text:style-name="T1">rzetelności w przygotowaniu do zajęć,</text:span></text:p>
        </text:list-item>
        <text:list-item>
          <text:p text:style-name="P8"><text:span text:style-name="T1">terminowego oddawania prac domowych (uczniowie),</text:span></text:p>
        </text:list-item>
        <text:list-item>
          <text:p text:style-name="P8"><text:span text:style-name="T1">terminowego sprawdzania prac domowych i klasowych (nauczyciele).<text:line-break/></text:span></text:p>
        </text:list-item>
      </text:list>
      <text:list xml:id="list31682902" text:continue-list="list3963122352910489090" text:style-name="WWNum13">
        <text:list-item>
          <text:p text:style-name="P7"><text:span text:style-name="T1">Wszyscy członkowie społeczności szkolnej powinni stara</text:span></text:p>
        </text:list-item>
        <text:list-item>
          <text:p text:style-name="P7"><text:span text:style-name="T1"><text:s/>się, aby szkoła była miejscem bezpiecznym i aby panowało w niej wzajemne zaufanie.<text:line-break/>W związku z tym:</text:span></text:p>
        </text:list-item>
      </text:list>
      <text:list xml:id="list8203137533918745556" text:style-name="WWNum42">
        <text:list-item>
          <text:p text:style-name="P9"><text:span text:style-name="T1">nie stwarzać zagrożenia bezpieczeństwa przez nieprzemyślane czy nieodpowiedzialne zachowania,</text:span></text:p>
        </text:list-item>
        <text:list-item>
          <text:p text:style-name="P9"><text:span text:style-name="T1">niezwłocznie informować o zauważonych zagrożeniach zdrowia lub życia,</text:span></text:p>
        </text:list-item>
        <text:list-item>
          <text:p text:style-name="P9"><text:span text:style-name="T1">nie dopuszczać do aktów przemocy, bójek, agresji słownej,</text:span></text:p>
        </text:list-item>
        <text:list-item>
          <text:p text:style-name="P9"><text:span text:style-name="T1">nie używać wulgarnego słownictwa, </text:span></text:p>
        </text:list-item>
        <text:list-item>
          <text:p text:style-name="P9"><text:span text:style-name="T1">unikać sytuacji umożliwiających kradzieże.<text:line-break/></text:span></text:p>
        </text:list-item>
      </text:list>
      <text:list xml:id="list31685761" text:continue-list="list31682902" text:style-name="WWNum13">
        <text:list-item>
          <text:p text:style-name="P7"><text:span text:style-name="T1">Rodzice (opiekunowie prawni) powinni:</text:span></text:p>
        </text:list-item>
      </text:list>
      <text:list xml:id="list4564364432907790239" text:style-name="WWNum41">
        <text:list-item>
          <text:p text:style-name="P10"><text:span text:style-name="T1">uczestniczy</text:span></text:p>
        </text:list-item>
        <text:list-item>
          <text:p text:style-name="P10"><text:span text:style-name="T1"><text:s/>w zebraniach organizowanych przez szkołę,</text:span></text:p>
        </text:list-item>
        <text:list-item>
          <text:p text:style-name="P10"><text:span text:style-name="T1">otrzymywać pełną informację o postępach w nauce i problemach dziecka,</text:span></text:p>
        </text:list-item>
        <text:list-item>
          <text:p text:style-name="P10"><text:span text:style-name="T1">współpracować ze szkołą w przypadku trudności edukacyjnych i wychowawczych dziecka,</text:span></text:p>
        </text:list-item>
        <text:list-item>
          <text:p text:style-name="P10"><text:span text:style-name="T1">usprawiedliwiać na piśmie lub osobiście każdą nieobecność swego dziecka na zajęciach,</text:span></text:p>
        </text:list-item>
        <text:list-item>
          <text:p text:style-name="P10"><text:span text:style-name="T1">uczestniczy</text:span></text:p>
        </text:list-item>
        <text:list-item>
          <text:p text:style-name="P10"><text:span text:style-name="T1"><text:s/>w różnych formach i przejawach życia szkolnego.<text:line-break/></text:span></text:p>
        </text:list-item>
      </text:list>
      <text:p text:style-name="P1"><text:span text:style-name="T2"><text:line-break/>ROZDZIAŁ IV <text:line-break/>PRAWA I OBOWIĄZKI UCZNIÓW <text:line-break/>NIEPUBLICZNEJ SZKOŁY PODSTAWOWEJ <text:line-break/>„ZACZAROWANA PLANETA”</text:span></text:p>
      <text:p text:style-name="Standard"><text:span text:style-name="T3">Lekcja.</text:span></text:p>
      <text:list xml:id="list96911962833212037" text:style-name="WWNum14">
        <text:list-item>
          <text:p text:style-name="P11"><text:span text:style-name="T1">Uczniowie mają prawo do:</text:span></text:p>
        </text:list-item>
      </text:list>
      <text:list xml:id="list4380831487689303943" text:style-name="WWNum24">
        <text:list-item>
          <text:list>
            <text:list-item>
              <text:p text:style-name="P12"><text:span text:style-name="T1">znajomości celów zadań lekcyjnych oraz jasnego i zrozumiałego przekazu treści lekcji,</text:span></text:p>
            </text:list-item>
            <text:list-item>
              <text:p text:style-name="P12"><text:span text:style-name="T1">rzetelnej oceny bieżącej pracy i czynionych postępów,</text:span></text:p>
            </text:list-item>
            <text:list-item>
              <text:p text:style-name="P12"><text:span text:style-name="T1">pomocy ze strony nauczyciela w przypadku natrafienia na trudności.</text:span></text:p>
            </text:list-item>
          </text:list>
        </text:list-item>
      </text:list>
      <text:list xml:id="list31685411" text:continue-list="list96911962833212037" text:style-name="WWNum14">
        <text:list-item>
          <text:p text:style-name="P11"><text:span text:style-name="T1">Uczniowie mają obowiązek:</text:span></text:p>
        </text:list-item>
      </text:list>
      <text:list xml:id="list8413448101779460976" text:style-name="WWNum25">
        <text:list-item>
          <text:list>
            <text:list-item>
              <text:p text:style-name="P13"><text:span text:style-name="T1">przynosić do szkoły niezbędne podręczniki, zeszyty i przybory,</text:span></text:p>
            </text:list-item>
            <text:list-item>
              <text:p text:style-name="P13"><text:span text:style-name="T1">punktualnego i systematycznego przychodzenia na zajęcia,</text:span></text:p>
            </text:list-item>
            <text:list-item>
              <text:p text:style-name="P13"><text:span text:style-name="T1">aktywnego udziału w lekcjach i przestrzegania ustalonych zasad porządkowych,</text:span></text:p>
            </text:list-item>
            <text:list-item>
              <text:p text:style-name="P13"><text:span text:style-name="T1">uzupełniania braków wynikających z absencji.</text:span></text:p>
            </text:list-item>
          </text:list>
        </text:list-item>
      </text:list>
      <text:p text:style-name="Standard"><text:span text:style-name="T3"><text:line-break/>Sala lekcyjna</text:span></text:p>
      <text:list xml:id="list6310571373826494930" text:style-name="WWNum15">
        <text:list-item>
          <text:p text:style-name="P14"><text:span text:style-name="T1">Uczniowie mają prawo do:</text:span></text:p>
        </text:list-item>
      </text:list>
      <text:list xml:id="list7829849942584093850" text:style-name="WWNum26">
        <text:list-item>
          <text:list>
            <text:list-item>
              <text:p text:style-name="P15"><text:span text:style-name="T1">udziału w zagospodarowaniu powierzonej im sali lekcyjnej według własnego projektu uzgodnionego z wychowawcą.</text:span></text:p>
            </text:list-item>
          </text:list>
        </text:list-item>
      </text:list>
      <text:list xml:id="list31683804" text:continue-list="list6310571373826494930" text:style-name="WWNum15">
        <text:list-item>
          <text:p text:style-name="P14"><text:span text:style-name="T1">Uczniowie mają obowiązek:</text:span></text:p>
        </text:list-item>
      </text:list>
      <text:list xml:id="list3279294037953171581" text:style-name="WWNum27">
        <text:list-item>
          <text:list>
            <text:list-item>
              <text:p text:style-name="P16"><text:soft-page-break/><text:span text:style-name="T1">pozostawienia sali lekcyjnej w porządku,</text:span></text:p>
            </text:list-item>
            <text:list-item>
              <text:p text:style-name="P16"><text:span text:style-name="T1">niezwłocznego zgłaszania nauczycielowi wszystkich uszkodzeń sprzętu lub pomocy dydaktycznych.</text:span></text:p>
            </text:list-item>
          </text:list>
        </text:list-item>
      </text:list>
      <text:p text:style-name="Standard"><text:span text:style-name="T3">Odpoczynek</text:span></text:p>
      <text:list xml:id="list7096617235567125309" text:style-name="WWNum16">
        <text:list-item>
          <text:p text:style-name="P17"><text:span text:style-name="T1">Uczniowie mają prawo do:</text:span></text:p>
        </text:list-item>
      </text:list>
      <text:list xml:id="list7854595979128166737" text:style-name="WWNum28">
        <text:list-item>
          <text:list>
            <text:list-item>
              <text:p text:style-name="P18"><text:span text:style-name="T1">odpoczynku podczas przerw,</text:span></text:p>
            </text:list-item>
            <text:list-item>
              <text:p text:style-name="P18"><text:span text:style-name="T1">dwóch dni w tygodniu wolnych od zajęć lekcyjnych tj. soboty i niedzieli, z wyłączeniem tych sobót, w które są odpracowywane inne dni robocze.</text:span></text:p>
            </text:list-item>
          </text:list>
        </text:list-item>
      </text:list>
      <text:list xml:id="list31712533" text:continue-list="list7096617235567125309" text:style-name="WWNum16">
        <text:list-item>
          <text:p text:style-name="P17"><text:span text:style-name="T1">Uczniowie mają obowiązek:</text:span></text:p>
        </text:list-item>
      </text:list>
      <text:list xml:id="list255751842312811019" text:style-name="WWNum29">
        <text:list-item>
          <text:list>
            <text:list-item>
              <text:p text:style-name="P19"><text:span text:style-name="T1">przestrzegania zasad bezpieczeństwa i higieny pracy,</text:span></text:p>
            </text:list-item>
            <text:list-item>
              <text:p text:style-name="P19"><text:span text:style-name="T1">dbania o kulturę zachowania i kulturę języka,</text:span></text:p>
            </text:list-item>
            <text:list-item>
              <text:p text:style-name="P19"><text:span text:style-name="T1">zachowania zasad higieny osobistej i higieny otoczenia,</text:span></text:p>
            </text:list-item>
            <text:list-item>
              <text:p text:style-name="P19"><text:span text:style-name="T1">właściwego zachowania się podczas przerw, dbania o bezpieczeństwo własne i kolegów.</text:span></text:p>
            </text:list-item>
          </text:list>
        </text:list-item>
      </text:list>
      <text:p text:style-name="Standard"><text:span text:style-name="T3">Prace domowe</text:span></text:p>
      <text:list xml:id="list683935009947919061" text:style-name="WWNum17">
        <text:list-item>
          <text:p text:style-name="P20"><text:span text:style-name="T1">Uczniowie mają prawo do:</text:span></text:p>
        </text:list-item>
      </text:list>
      <text:list xml:id="list3970467030311204781" text:style-name="WWNum30">
        <text:list-item>
          <text:list>
            <text:list-item>
              <text:p text:style-name="P21"><text:span text:style-name="T1">ukierunkowania przez nauczyciela, jak wykonać zadania domowe.</text:span></text:p>
            </text:list-item>
          </text:list>
        </text:list-item>
      </text:list>
      <text:list xml:id="list31687100" text:continue-list="list683935009947919061" text:style-name="WWNum17">
        <text:list-item>
          <text:p text:style-name="P20"><text:span text:style-name="T1">Uczniowie mają obowiązek:</text:span></text:p>
        </text:list-item>
      </text:list>
      <text:list xml:id="list9063466620758960986" text:style-name="WWNum31">
        <text:list-item>
          <text:list>
            <text:list-item>
              <text:p text:style-name="P22"><text:span text:style-name="T1">starannego i sumiennego odrabiania prac domowych,</text:span></text:p>
            </text:list-item>
            <text:list-item>
              <text:p text:style-name="P22"><text:span text:style-name="T1">kształtowania nawyku odrabiania prac domowych w tym dniu, w którym zostały zadane.</text:span></text:p>
            </text:list-item>
          </text:list>
        </text:list-item>
      </text:list>
      <text:p text:style-name="Standard"><text:span text:style-name="T3">Zeszyt przedmiotowy</text:span></text:p>
      <text:list xml:id="list609190697887219861" text:style-name="WWNum18">
        <text:list-item>
          <text:p text:style-name="P23"><text:span text:style-name="T1">Uczniowie mają prawo do:</text:span></text:p>
        </text:list-item>
      </text:list>
      <text:list xml:id="list2684262635370890295" text:style-name="WWNum32">
        <text:list-item>
          <text:list>
            <text:list-item>
              <text:p text:style-name="P24"><text:span text:style-name="T1">ukierunkowania przez nauczyciela, jak należy prowadzić zeszyt.</text:span></text:p>
            </text:list-item>
          </text:list>
        </text:list-item>
      </text:list>
      <text:list xml:id="list31691685" text:continue-list="list609190697887219861" text:style-name="WWNum18">
        <text:list-item>
          <text:p text:style-name="P23"><text:span text:style-name="T1">Uczniowie mają obowiązek:</text:span></text:p>
        </text:list-item>
      </text:list>
      <text:list xml:id="list8731113295426557479" text:style-name="WWNum33">
        <text:list-item>
          <text:list>
            <text:list-item>
              <text:p text:style-name="P25"><text:span text:style-name="T1">starannego prowadzenia zeszytów, zgodnie z wymaganiami stawianymi przez nauczyciela.</text:span></text:p>
            </text:list-item>
          </text:list>
        </text:list-item>
      </text:list>
      <text:p text:style-name="Standard"><text:span text:style-name="T3">Ponadto uczeń ma obowiązek:</text:span></text:p>
      <text:list xml:id="list1708388100669542388" text:style-name="WWNum34">
        <text:list-item>
          <text:list>
            <text:list-item>
              <text:p text:style-name="P26"><text:span text:style-name="T1">przestrzegać postanowień Statutu Szkoły i innych regulaminów obowiązujących w szkole,</text:span></text:p>
            </text:list-item>
            <text:list-item>
              <text:p text:style-name="P26"><text:span text:style-name="T1">przestrzegać procedur wewnętrznych szkoły w tym procedur Covid -19,</text:span></text:p>
            </text:list-item>
            <text:list-item>
              <text:p text:style-name="P26"><text:span text:style-name="T1">systematycznie i punktualnie uczęszczać na zajęcia szkolne, wybrane zajęcia pozalekcyjne i aktywnie uczestniczy</text:span></text:p>
            </text:list-item>
            <text:list-item>
              <text:p text:style-name="P26"><text:span text:style-name="T1"><text:s/>w życiu szkoły,</text:span></text:p>
            </text:list-item>
            <text:list-item>
              <text:p text:style-name="P26"><text:span text:style-name="T1">szczególnie dbać o bezpieczeństwo własne i kolegów podczas pobytu w szkole,</text:span></text:p>
            </text:list-item>
            <text:list-item>
              <text:p text:style-name="P26"><text:span text:style-name="T1">przestrzegać zakazu opuszczania terenu szkoły w trakcie trwania zajęć szkolnych i przerw,</text:span></text:p>
            </text:list-item>
            <text:list-item>
              <text:p text:style-name="P26"><text:span text:style-name="T1">dba</text:span></text:p>
            </text:list-item>
            <text:list-item>
              <text:p text:style-name="P26"><text:span text:style-name="T1"><text:s/>o wspólne dobro, ład i porządek w szkole,</text:span></text:p>
            </text:list-item>
            <text:list-item>
              <text:p text:style-name="P26"><text:span text:style-name="T1">naprawić wyrządzone przez siebie szkody materialne,</text:span></text:p>
            </text:list-item>
            <text:list-item>
              <text:p text:style-name="P26"><text:span text:style-name="T1">uczestniczyć czynnie w pracach społecznie użytecznych podejmowanych przez szkołę, klasę lub organizacje uczniowskie,</text:span></text:p>
            </text:list-item>
            <text:list-item>
              <text:p text:style-name="P26"><text:span text:style-name="T1">przestrzegać zasad kultury współżycia w odniesieniu do nauczycieli, innych pracowników szkoły i kolegów, </text:span></text:p>
            </text:list-item>
            <text:list-item>
              <text:p text:style-name="P26"><text:span text:style-name="T1">posiadać ważną legitymację szkolną,</text:span></text:p>
            </text:list-item>
            <text:list-item>
              <text:p text:style-name="P26"><text:span text:style-name="T1">nie przynosić do szkoły zbędnych przedmiotów, które mogą rozpraszać uwagę podczas lekcji lub stwarzających zagrożenie dla innych.</text:span></text:p>
            </text:list-item>
          </text:list>
        </text:list-item>
      </text:list>
      <text:p text:style-name="Standard"><text:soft-page-break/><text:span text:style-name="T1">Zasady ustalania ocen z przedmiotów i oceny z zachowania określa Wewnątrzszkolny System Oceniania stanowiący integralną część Statutu Niepublicznej Szkoły Podstawowej „Zaczarowana Planeta”.</text:span></text:p>
      <text:p text:style-name="P1"><text:span text:style-name="T2"><text:line-break/>ROZDZIAŁ V <text:line-break/>FORMALNE REGUŁY WSPÓŁŻYCIA W SZKOLE PODSTAWOWEJ „ZACZAROWANA PLANETA”</text:span></text:p>
      <text:list xml:id="list7001470175046923161" text:style-name="WWNum19">
        <text:list-item>
          <text:p text:style-name="P27"><text:span text:style-name="T1">Procedury lekcyjne</text:span></text:p>
        </text:list-item>
      </text:list>
      <text:list xml:id="list1645015050020938107" text:style-name="WWNum35">
        <text:list-item>
          <text:p text:style-name="P28"><text:span text:style-name="T1">Podczas lekcji wszyscy dążą do maksymalnego wykorzystania czasu pracy, unikają zachowań, które przeszkadzają innym.</text:span></text:p>
        </text:list-item>
        <text:list-item>
          <text:p text:style-name="P28"><text:span text:style-name="T1">Klasa jest zobowiązana zostawić po sobie porządek. Odpowiadają za to wszyscy uczniowie, a kontrolują dyżurni.</text:span></text:p>
        </text:list-item>
      </text:list>
      <text:list xml:id="list31709012" text:continue-list="list7001470175046923161" text:style-name="WWNum19">
        <text:list-item>
          <text:p text:style-name="P27"><text:span text:style-name="T1">Procedury inne niż lekcyjne</text:span></text:p>
        </text:list-item>
      </text:list>
      <text:list xml:id="list4286506756042794621" text:style-name="WWNum36">
        <text:list-item>
          <text:p text:style-name="P29"><text:span text:style-name="T1">Nieobecności - Rodzice usprawiedliwiają nieobecność ucznia pisemnie lub osobiście.</text:span></text:p>
        </text:list-item>
        <text:list-item>
          <text:p text:style-name="P29"><text:span text:style-name="T1">Usprawiedliwienie nieobecności uczeń przynosi na pierwsze zajęcia lub godzinę wychowawczą po ustaniu nieobecności. W przypadku braku zwolnienia do końca danego miesiąca, nieobecności nie będą usprawiedliwiane.</text:span></text:p>
        </text:list-item>
        <text:list-item>
          <text:p text:style-name="P29"><text:span text:style-name="T1">Usprawiedliwienie spóźnienia powinno nastąpi</text:span></text:p>
        </text:list-item>
        <text:list-item>
          <text:p text:style-name="P29"><text:span text:style-name="T1"><text:s/>w bieżącym lub najdalej następnym dniu.</text:span></text:p>
        </text:list-item>
        <text:list-item>
          <text:p text:style-name="P29"><text:span text:style-name="T1">Ucznia może zwolnić wychowawca klasy lub nauczyciel, który prowadził ostatnią lekcję przed wyjściem ucznia lub ten nauczyciel, z którego lekcji uczeń chce się zwolnić.</text:span></text:p>
        </text:list-item>
        <text:list-item>
          <text:p text:style-name="P29"><text:span text:style-name="T1">Zwolnienie ucznia następuje na podstawie zwolnienia od rodziców.</text:span></text:p>
        </text:list-item>
        <text:list-item>
          <text:p text:style-name="P29"><text:span text:style-name="T1">O każdym przypadku nieusprawiedliwionej nieobecności niezwłocznie informowani są rodzice.</text:span></text:p>
        </text:list-item>
      </text:list>
      <text:list xml:id="list31706436" text:continue-list="list31709012" text:style-name="WWNum19">
        <text:list-item>
          <text:p text:style-name="P27"><text:span text:style-name="T1">Strój szkolny</text:span></text:p>
        </text:list-item>
      </text:list>
      <text:list xml:id="list8200565885128810837" text:style-name="WWNum37">
        <text:list-item>
          <text:p text:style-name="P30"><text:span text:style-name="T1">Uczeń ma obowiązek przestrzegania zasad higieny osobistej i dbania o estetykę ubioru. Strój powinien zakrywać dekolt, brzuch i plecy. Zabrania się zbyt krzykliwego makijażu, farbowania włosów. Niedopuszczalne jest zakrywanie głowy (np. poprzez czapkę lub kaptur).</text:span></text:p>
        </text:list-item>
        <text:list-item>
          <text:p text:style-name="P30"><text:span text:style-name="T1">Podczas uroczystości szkolnych i innych ważnych wydarzeń uczeń ma obowiązek nosić strój galowy podczas uroczystości szkolnych i innych ważnych wydarzeń:</text:span></text:p>
        </text:list-item>
      </text:list>
      <text:list xml:id="list8156942947923048785" text:style-name="WWNum20">
        <text:list-item>
          <text:p text:style-name="P31"><text:span text:style-name="T1">dla dziewcząt: kamizelka z logo szkoły, biała bluzka, granatowa lub czarna spódnica bądź spodnie;</text:span></text:p>
        </text:list-item>
        <text:list-item>
          <text:p text:style-name="P31"><text:span text:style-name="T1">dla chłopców: kamizelka z logo szkoły, biała klasyczna koszula, granatowe lub czarne spodnie.</text:span></text:p>
        </text:list-item>
      </text:list>
      <text:list xml:id="list5221530368224633463" text:style-name="WWNum38">
        <text:list-item>
          <text:p text:style-name="P32"><text:span text:style-name="T1">Uczniowie są zobowiązani do zmiany obuwia i pozostawienie odzieży wierzchniej w szatni. Obuwie powinno być wygodne, na płaskiej podeszwie.</text:span></text:p>
        </text:list-item>
      </text:list>
      <text:p text:style-name="P1"><text:span text:style-name="T2"><text:line-break/><text:line-break/><text:line-break/><text:line-break/>ROZDZIAŁ VI<text:line-break/>NAGRODY I KARY W NIEPUBLICZNEJ SZKOLE PODSTAWOWEJ „ZACZAROWANA PLANETA”</text:span></text:p>
      <text:list xml:id="list1439481638519959060" text:style-name="WWNum21">
        <text:list-item>
          <text:p text:style-name="P33"><text:span text:style-name="T1">Społeczność szkolna przyznaje następujące nagrody:</text:span></text:p>
        </text:list-item>
      </text:list>
      <text:list xml:id="list9054163708453277500" text:style-name="WWNum39">
        <text:list-item>
          <text:list>
            <text:list-item>
              <text:p text:style-name="P34"><text:soft-page-break/><text:span text:style-name="T1">pochwała udzielona przez nauczyciela wobec uczniów klasy,</text:span></text:p>
            </text:list-item>
            <text:list-item>
              <text:p text:style-name="P34"><text:span text:style-name="T1">pochwała udzielona przez dyrektora wobec uczniów szkoły,</text:span></text:p>
            </text:list-item>
            <text:list-item>
              <text:p text:style-name="P34"><text:span text:style-name="T1">nagroda na koniec roku szkolnego za rzetelną naukę oraz wzorowe zachowanie,</text:span></text:p>
            </text:list-item>
            <text:list-item>
              <text:p text:style-name="P34"><text:span text:style-name="T1">list pochwalny dla ucznia na zakończenie nauki w szkole,</text:span></text:p>
            </text:list-item>
            <text:list-item>
              <text:p text:style-name="P34"><text:span text:style-name="T1">list gratulacyjny dla rodziców,</text:span></text:p>
            </text:list-item>
            <text:list-item>
              <text:p text:style-name="P34"><text:span text:style-name="T1">nagrody rzeczowe,</text:span></text:p>
            </text:list-item>
            <text:list-item>
              <text:p text:style-name="P34"><text:span text:style-name="T1">uhonorowanie uczniów uzyskujących najwyższe wyniki w nauce poprzez ekspozycję np. na stronie internetowej szkoły.</text:span></text:p>
            </text:list-item>
          </text:list>
        </text:list-item>
      </text:list>
      <text:list xml:id="list31711518" text:continue-list="list1439481638519959060" text:style-name="WWNum21">
        <text:list-item>
          <text:p text:style-name="P33"><text:span text:style-name="T1">Nagrody przyznaje Rada Pedagogiczna lub dyrektor szkoły na wniosek wychowawcy lub organizacji działających w szkole.</text:span></text:p>
        </text:list-item>
        <text:list-item>
          <text:p text:style-name="P33"><text:span text:style-name="T1">Za nieprzestrzeganie Statutu Szkoły uczeń może by ukarany:</text:span></text:p>
        </text:list-item>
      </text:list>
      <text:list xml:id="list4050736266787679804" text:style-name="WWNum40">
        <text:list-item>
          <text:list>
            <text:list-item>
              <text:p text:style-name="P35"><text:span text:style-name="T1">upomnieniem udzielonym przez wychowawcę klasy,</text:span></text:p>
            </text:list-item>
            <text:list-item>
              <text:p text:style-name="P35"><text:span text:style-name="T1">upomnieniem lub naganą udzieloną przez dyrektora szkoły,</text:span></text:p>
            </text:list-item>
            <text:list-item>
              <text:p text:style-name="P35"><text:span text:style-name="T1">upomnieniem lub naganą udzieloną przez dyrektora szkoły wobec uczniów,</text:span></text:p>
            </text:list-item>
            <text:list-item>
              <text:p text:style-name="P35"><text:span text:style-name="T1">powiadomieniem rodziców o nagannym zachowaniu ucznia,</text:span></text:p>
            </text:list-item>
            <text:list-item>
              <text:p text:style-name="P35"><text:span text:style-name="T1">wykluczeniem z uczestnictwa w imprezach szkolnych typu dyskoteka, wyjazd do kina, teatru itp.</text:span></text:p>
            </text:list-item>
          </text:list>
        </text:list-item>
      </text:list>
      <text:list xml:id="list31710092" text:continue-list="list31706436" text:style-name="WWNum19">
        <text:list-item>
          <text:p text:style-name="P27"><text:span text:style-name="T1">Za postępowanie wywierające szkodliwy wpływ na kolegów: picie alkoholu, palenie papierosów, sięganie po środki odurzające, stosowanie przemocy fizycznej i słownej, nagminne niszczenie mienia szkolnego i osobistego, niekulturalne zachowanie wobec kolegów, nauczycieli i pracowników szkoły oraz kradzieże, uczeń może być przez dyrektora wydalony ze szkoły.</text:span></text:p>
        </text:list-item>
        <text:list-item>
          <text:p text:style-name="P27"><text:span text:style-name="T1">O zastosowaniu kary decyduje odpowiednio wychowawca, dyrektor szkoły, Rada Pedagogiczna po wysłuchaniu zainteresowanego.</text:span></text:p>
        </text:list-item>
      </text:list>
      <text:p text:style-name="P2"/>
      <text:p text:style-name="Standard"><text:span text:style-name="T1">Od wyżej wymienionych kar przysługuje uczniowi, za pośrednictwem rodzica możliwość odwołania się w formie pisemnej (z uzasadnieniem) w ciągu 7 dni.</text:span></text:p>
      <text:p text:style-name="P1"><text:span text:style-name="T2"><text:line-break/><text:line-break/>ROZDZIAŁ VII <text:line-break/>ODBIÓR UCZNIA ZE SZKOŁY</text:span></text:p>
      <text:list xml:id="list2957976342180044050" text:style-name="WWNum22">
        <text:list-item>
          <text:p text:style-name="P36"><text:span text:style-name="T1">Rodzice mają obowiązek przestrzegania godzin pracy szkoły.</text:span></text:p>
        </text:list-item>
        <text:list-item>
          <text:p text:style-name="P36"><text:span text:style-name="T1">W przypadku nie odebrania dziecka do czasu zamknięcia szkoły i braku informacji od Rodziców lub Prawnych Opiekunów, osoba pełniąca opiekę nad dzieckiem informuje odpowiednie służby o nieodebraniu dziecka ze świetlicy szkolnej.</text:span></text:p>
        </text:list-item>
        <text:list-item>
          <text:p text:style-name="P36"><text:span text:style-name="T1">Osoby odbierające dziecko ze szkoły mają obowiązek nawiązania kontaktu z nauczycielem pełniącym opiekę w tym czasie nad dzieckiem celem zgłoszenia odbioru dziecka ze szkoły.</text:span></text:p>
        </text:list-item>
      </text:list>
      <text:p text:style-name="P1"><text:span text:style-name="T2"><text:line-break/>ROZDZIAŁ VIII <text:line-break/>POZOSTAŁE</text:span></text:p>
      <text:list xml:id="list8298368266208042301" text:style-name="WWNum23">
        <text:list-item>
          <text:p text:style-name="P37"><text:span text:style-name="T1">Rodzice mają obowiązek wyposażenia dzieci we wszystkie książki i niezbędne przybory szkolne.</text:span></text:p>
        </text:list-item>
        <text:list-item>
          <text:p text:style-name="P37"><text:span text:style-name="T1">Uczeń ma obowiązek uczestniczenia w zajęciach wyznaczonych przez wychowawcę.</text:span></text:p>
        </text:list-item>
        <text:list-item>
          <text:p text:style-name="P37"><text:span text:style-name="T1">Przez zajęcia, o których mowa w pkt. 3 rozumie się te zajęcia, które są w ramach czesnego, tj. nie są dodatkowo płatne.</text:span></text:p>
        </text:list-item>
        <text:list-item>
          <text:p text:style-name="P37"><text:span text:style-name="T1">Uczeń ma obowiązek uczestniczyć we wszystkich wydarzeniach organizowanych przez szkołę. </text:span><text:soft-page-break/><text:span text:style-name="T1">Brak nieusprawiedliwionego udziału równoznaczne jest z nieobecnością ucznia.</text:span></text:p>
        </text:list-item>
        <text:list-item>
          <text:p text:style-name="P37"><text:span text:style-name="T1">Uczeń zgłoszony do konkursu ma obowiązek we własnym zakresie oraz z pomocą nauczyciela przygotować się i uczestniczyć w konkursie.</text:span></text:p>
        </text:list-item>
        <text:list-item>
          <text:p text:style-name="P37"><text:span text:style-name="T1">Uczeń, który jest laureatem konkursu wewnątrzszkolnego ma obowiązek reprezentować szkołę na zewnątrz.</text:span></text:p>
        </text:list-item>
        <text:list-item>
          <text:p text:style-name="P37"><text:span text:style-name="T1">Cała społeczność szkolna (dyrekcja, uczniowie, pracownicy szkoły oraz rodzice) mają obowiązek współpracować na ogólnie przyjętych zasadach partnerstwa w atmosferze zgody i wzajemnego zrozumienia.</text:span></text:p>
        </text:list-item>
        <text:list-item>
          <text:p text:style-name="P37"><text:span text:style-name="T1">Organem decyzyjnym jest Dyrekcja Szkoły, która konsultuje się z Radą Pedagogiczną.</text:span></text:p>
        </text:list-item>
      </text:list>
      <text:p text:style-name="P2"/>
      <text:p text:style-name="P2"/>
      <text:p text:style-name="Standard"><text:span text:style-name="T1">Regulamin szkoły jest dokumentem otwartym. Nowelizacja regulaminu może być dokonywana w każdym roku po uwzględnieniu wniosków zespołu powołanego do oceny realizacji postanowień regulaminu.</text:span></text:p>
      <text:p text:style-name="Standard"><text:span text:style-name="T1">Nowelizacja regulaminu: 30.08.2021r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018cm" fo:margin-right="0cm" fo:margin-top="0cm" fo:margin-bottom="0cm" fo:line-height="100%" fo:text-align="justify" style:justify-single-word="false" fo:orphans="0" fo:widows="0" fo:hyphenation-ladder-count="no-limit" fo:text-indent="-0.018cm" style:auto-text-indent="false" style:writing-mode="lr-tb"/>
      <style:text-properties fo:color="#000000" style:font-name="Times Roman" fo:font-size="12pt" fo:language="en" fo:country="US" style:letter-kerning="true" style:font-name-asian="Arial Unicode MS" style:font-size-asian="12pt" style:language-asian="pl" style:country-asian="PL" style:font-name-complex="Arial Unicode MS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018cm" fo:margin-right="0cm" fo:margin-top="0.423cm" fo:margin-bottom="0cm" fo:line-height="108%" fo:text-align="center" style:justify-single-word="false" fo:keep-together="always" fo:hyphenation-ladder-count="no-limit" fo:text-indent="-0.018cm" style:auto-text-indent="false" fo:keep-with-next="always"/>
      <style:text-properties fo:color="#000000" style:font-name="Times New Roman" fo:font-size="11.5pt" fo:language="en" fo:country="US" fo:font-weight="bold" style:letter-kerning="true" style:font-name-asian="Times New Roman2" style:font-size-asian="11.5pt" style:language-asian="pl" style:country-asian="PL" style:font-weight-asian="bold" style:font-name-complex="Times New Roman2" style:font-size-complex="14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-0.018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position="0% 100%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/>
    </style:style>
    <style:style style:name="ListLabel_20_2" style:display-name="ListLabel 2" style:family="text">
      <style:text-properties style:font-name-complex="Times New Roman2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1.249cm" fo:margin-left="1.884cm"/>
        </style:list-level-properties>
        <style:text-properties style:font-name="Times New Roman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1.249cm" fo:margin-left="1.884cm"/>
        </style:list-level-properties>
        <style:text-properties style:font-name="Times New Roman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1.249cm" fo:margin-left="1.884cm"/>
        </style:list-level-properties>
        <style:text-properties style:font-name="Times New Roman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1.249cm" fo:margin-left="1.884cm"/>
        </style:list-level-properties>
        <style:text-properties style:font-name="Times New Roman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1.249cm" fo:margin-left="1.884cm"/>
        </style:list-level-properties>
        <style:text-properties style:font-name="Times New Roman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1.249cm" fo:margin-left="1.884cm"/>
        </style:list-level-properties>
        <style:text-properties style:font-name="Times New Roman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1.249cm" fo:margin-left="1.884cm"/>
        </style:list-level-properties>
        <style:text-properties style:font-name="Times New Roman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1.249cm" fo:margin-left="1.884cm"/>
        </style:list-level-properties>
        <style:text-properties style:font-name="Times New Roman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1.249cm" fo:margin-left="1.884cm"/>
        </style:list-level-properties>
        <style:text-properties style:font-name="Times New Roman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1.249cm" fo:margin-left="1.884cm"/>
        </style:list-level-properties>
        <style:text-properties style:font-name="Times New Roman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1.249cm" fo:margin-left="1.884cm"/>
        </style:list-level-properties>
        <style:text-properties style:font-name="Times New Roman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1.249cm" fo:margin-left="2.498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1.249cm" fo:margin-left="2.519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1.249cm" fo:margin-left="2.498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1.249cm" fo:margin-left="2.498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1.249cm" fo:margin-left="1.884cm"/>
        </style:list-level-properties>
        <style:text-properties style:font-name="Times New Roman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1.249cm" fo:margin-left="1.884cm"/>
        </style:list-level-properties>
        <style:text-properties style:font-name="Times New Roman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1.249cm" fo:margin-left="1.884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1.249cm" fo:margin-left="1.884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1.249cm" fo:margin-left="1.884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1.905cm" fo:margin-right="1.905cm" style:writing-mode="lr-tb" style:layout-grid-color="#c0c0c0" style:layout-grid-lines="43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ażyna Pastucha</meta:initial-creator>
    <meta:editing-cycles>2</meta:editing-cycles>
    <meta:creation-date>2021-09-02T14:02:00</meta:creation-date>
    <dc:date>2022-02-02T11:46:15.33</dc:date>
    <meta:editing-duration>PT5M37S</meta:editing-duration>
    <meta:generator>OpenOffice/4.1.1$Win32 OpenOffice.org_project/411m6$Build-9775</meta:generator>
    <meta:document-statistic meta:table-count="0" meta:image-count="0" meta:object-count="0" meta:page-count="7" meta:paragraph-count="168" meta:word-count="2001" meta:character-count="144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