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Helvetica Neue" svg:font-family="'Helvetica Neue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2" fo:widows="2" fo:hyphenation-ladder-count="no-limit" fo:text-indent="0cm" style:auto-text-indent="false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Domyśln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name-asian="Times Roman1" style:font-size-asian="12pt" style:font-name-complex="Times Roman1" style:font-size-complex="12pt"/>
    </style:style>
    <style:style style:name="P10" style:family="paragraph" style:parent-style-name="Domyśln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Roman1" style:font-size-asian="12pt" style:font-name-complex="Times Roman1" style:font-size-complex="12pt"/>
    </style:style>
    <style:style style:name="P11" style:family="paragraph" style:parent-style-name="Domyślne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Domyśln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Domyśln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Roman1" style:font-size-asian="12pt" style:font-weight-asian="bold" style:font-name-complex="Times Roman1" style:font-size-complex="12pt" style:font-weight-complex="bold"/>
    </style:style>
    <style:style style:name="P14" style:family="paragraph" style:parent-style-name="Domyślne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P15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de" fo:country="DE" fo:font-weight="bold" style:font-name-asian="Times Roman1" style:font-size-asian="12pt" style:font-weight-asian="bold" style:font-name-complex="Times Roman1" style:font-size-complex="12pt" style:font-weight-complex="bold"/>
    </style:style>
    <style:style style:name="P16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text-underline-style="none" fo:font-weight="bold" style:font-name-asian="Times Roman1" style:font-size-asian="12pt" style:font-weight-asian="bold" style:font-name-complex="Times Roman1" style:font-size-complex="12pt" style:font-weight-complex="bold"/>
    </style:style>
    <style:style style:name="P17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text-underline-style="none" style:font-name-asian="Times Roman1" style:font-size-asian="12pt" style:font-name-complex="Times Roman1" style:font-size-complex="12pt"/>
    </style:style>
    <style:style style:name="P18" style:family="paragraph" style:parent-style-name="List_20_Paragraph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punkt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.804cm" fo:line-height="150%" fo:text-align="center" style:justify-single-word="false" fo:keep-together="auto" fo:orphans="2" fo:widows="2" fo:hyphenation-ladder-count="no-limit" fo:text-indent="0cm" style:auto-text-indent="false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.804cm" fo:line-height="150%" fo:text-align="start" style:justify-single-word="false" fo:keep-together="auto" fo:orphans="2" fo:widows="2" fo:hyphenation-ladder-count="no-limit" fo:text-indent="0cm" style:auto-text-indent="false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212529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804cm" fo:line-height="150%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212529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Domyślne">
      <style:paragraph-properties loext:contextual-spacing="false" fo:margin-left="0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loext:contextual-spacing="false" fo:margin-left="0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name-asian="Times Roman1" style:font-size-asian="12pt" style:font-name-complex="Times Roman1" style:font-size-complex="12pt"/>
    </style:style>
    <style:style style:name="P29" style:family="paragraph" style:parent-style-name="Domyślne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Domyślne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Domyślne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nl" fo:country="NL" style:text-underline-style="none" fo:font-weight="normal" style:font-name-asian="Times Roman1" style:font-size-asian="12pt" style:font-weight-asian="normal" style:font-name-complex="Times Roman1" style:font-size-complex="12pt" style:font-weight-complex="normal"/>
    </style:style>
    <style:style style:name="P3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loext:contextual-spacing="false" fo:margin-top="0cm" fo:margin-bottom="0cm" fo:line-height="15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8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40" style:family="paragraph" style:parent-style-name="Standard">
      <style:paragraph-properties loext:contextual-spacing="false" fo:margin-left="1.27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1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b0f0" style:text-outline="false" style:font-name="Times New Roman" fo:font-size="12pt" style:text-underline-style="none" style:font-name-asian="Times Roman1" style:font-size-asian="12pt" style:font-name-complex="Times Roman1" style:font-size-complex="12pt"/>
    </style:style>
    <style:style style:name="P42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name-asian="Times Roman1" style:font-size-asian="12pt" style:font-name-complex="Times Roman1" style:font-size-complex="12pt"/>
    </style:style>
    <style:style style:name="P44" style:family="paragraph" style:parent-style-name="Domyślne">
      <style:paragraph-properties loext:contextual-spacing="false" fo:margin-left="1.27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Domyślne">
      <style:paragraph-properties loext:contextual-spacing="false" fo:margin-left="1.27cm" fo:margin-right="0cm" fo:margin-top="0cm" fo:margin-bottom="0.28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Roman1" style:font-size-complex="12pt" style:font-weight-complex="bold"/>
    </style:style>
    <style:style style:name="P47" style:family="paragraph" style:parent-style-name="Domyślne">
      <style:paragraph-properties loext:contextual-spacing="false" fo:margin-left="1.27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name-asian="Calibri" style:font-size-asian="12pt" style:font-name-complex="Calibri" style:font-size-complex="12pt"/>
    </style:style>
    <style:style style:name="P48" style:family="paragraph" style:parent-style-name="Domyślne">
      <style:paragraph-properties loext:contextual-spacing="false" fo:margin-left="1.27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Domyślne">
      <style:paragraph-properties loext:contextual-spacing="false" fo:margin-left="1.27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Domyślne">
      <style:paragraph-properties loext:contextual-spacing="false" fo:margin-left="1.27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loext:contextual-spacing="false" fo:margin-left="1.993cm" fo:margin-right="0cm" fo:margin-top="0cm" fo:margin-bottom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 style:font-weight-complex="bold"/>
    </style:style>
    <style:style style:name="P52" style:family="paragraph" style:parent-style-name="Domyślne">
      <style:paragraph-properties loext:contextual-spacing="false" fo:margin-left="1.993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name-asian="Times Roman1" style:font-size-asian="12pt" style:font-name-complex="Times Roman1" style:font-size-complex="12pt"/>
    </style:style>
    <style:style style:name="P53" style:family="paragraph" style:parent-style-name="Domyślne">
      <style:paragraph-properties loext:contextual-spacing="false" fo:margin-left="1.993cm" fo:margin-right="0cm" fo:margin-top="0cm" fo:margin-bottom="0.282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4" style:family="paragraph" style:parent-style-name="Domyślne">
      <style:paragraph-properties loext:contextual-spacing="false" fo:margin-left="1.993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Roman1" style:font-size-complex="12pt" style:font-weight-complex="bold"/>
    </style:style>
    <style:style style:name="P55" style:family="paragraph" style:parent-style-name="List_20_Paragraph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6" style:family="paragraph" style:parent-style-name="punkty">
      <style:paragraph-properties loext:contextual-spacing="false"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punkty">
      <style:paragraph-properties loext:contextual-spacing="false"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punkty">
      <style:paragraph-properties loext:contextual-spacing="false"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Domyślne">
      <style:paragraph-properties loext:contextual-spacing="false" fo:margin-left="0cm" fo:margin-right="0cm" fo:margin-top="0cm" fo:margin-bottom="0cm" fo:line-height="150%" fo:text-align="start" style:justify-single-word="false" fo:orphans="2" fo:widows="2" fo:hyphenation-ladder-count="no-limit" fo:text-indent="0.132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style:text-outline="false" style:font-name="Times New Roman" fo:font-size="12pt" fo:language="en" fo:country="US" style:text-underline-style="none" fo:font-weight="bold" style:font-name-asian="Times Roman1" style:font-size-asian="12pt" style:language-asian="pl" style:country-asian="PL" style:font-weight-asian="bold" style:font-name-complex="Times Roman1" style:font-size-complex="12pt" style:font-weight-complex="bold" fo:hyphenate="true" fo:hyphenation-remain-char-count="2" fo:hyphenation-push-char-count="2"/>
    </style:style>
    <style:style style:name="P60" style:family="paragraph" style:parent-style-name="Standard" style:master-pag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2" fo:widows="2" fo:hyphenation-ladder-count="no-limit" fo:text-indent="0cm" style:auto-text-indent="false" style:page-number="auto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61" style:family="paragraph" style:parent-style-name="Standard" style:master-pag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2" fo:widows="2" fo:hyphenation-ladder-count="no-limit" fo:text-indent="0cm" style:auto-text-indent="false" style:page-number="auto" fo:background-color="#ffffff" fo:keep-with-next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false" fo:hyphenation-remain-char-count="2" fo:hyphenation-push-char-count="2"/>
    </style:style>
    <style:style style:name="P62" style:family="paragraph" style:parent-style-name="Standard" style:list-style-name="WWNum39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 style:list-style-name="WWNum39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  <style:background-image/>
      </style:paragraph-properties>
      <style:text-properties fo:font-variant="normal" fo:text-transform="none" fo:color="#212529" style:text-outline="false" style:text-line-through-style="none" style:text-position="0% 100%" style:font-name="Times New Roman" fo:font-size="12pt" fo:letter-spacing="normal" fo:font-style="normal" style:text-underline-style="none" fo:font-weight="bold" style:letter-kerning="true" style:font-name-asian="Times Roman1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Standard" style:list-style-name="WWNum44">
      <style:paragraph-properties loext:contextual-spacing="false" fo:margin-left="0cm" fo:margin-right="0cm" fo:margin-top="0cm" fo:margin-bottom="0.804cm" fo:line-height="15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 style:list-style-name="WWNum46">
      <style:paragraph-properties loext:contextual-spacing="false" fo:margin-left="0cm" fo:margin-right="0cm" fo:margin-top="0cm" fo:margin-bottom="0.804cm" fo:line-height="15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list-style-name="WWNum44">
      <style:paragraph-properties loext:contextual-spacing="false" fo:margin-left="0cm" fo:margin-right="0cm" fo:margin-top="0cm" fo:margin-bottom="0.804cm" fo:line-height="150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 style:list-style-name="WWNum46">
      <style:paragraph-properties loext:contextual-spacing="false" fo:margin-left="0cm" fo:margin-right="0cm" fo:margin-top="0cm" fo:margin-bottom="0.804cm" fo:line-height="150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 style:list-style-name="WWNum62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Standard" style:list-style-name="WWNum62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70" style:family="paragraph" style:parent-style-name="Standard" style:list-style-name="WWNum53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71" style:family="paragraph" style:parent-style-name="Standard" style:list-style-name="WWNum54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72" style:family="paragraph" style:parent-style-name="Standard" style:list-style-name="WWNum62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3" style:family="paragraph" style:parent-style-name="Standard" style:list-style-name="WWNum20">
      <style:paragraph-properties loext:contextual-spacing="false" fo:margin-top="0cm" fo:margin-bottom="0cm" fo:line-height="150%" fo:text-align="center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4" style:family="paragraph" style:parent-style-name="Standard" style:list-style-name="WWNum31">
      <style:paragraph-properties loext:contextual-spacing="false" fo:margin-top="0cm" fo:margin-bottom="0cm" fo:line-height="150%" fo:text-align="center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5" style:family="paragraph" style:parent-style-name="Standard" style:list-style-name="WWNum31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 style:list-style-name="WWNum39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name-asian="Times Roman1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 style:list-style-name="WWNum20">
      <style:paragraph-properties loext:contextual-spacing="false" fo:margin-left="1.27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8" style:family="paragraph" style:parent-style-name="Standard" style:list-style-name="WWNum39">
      <style:paragraph-properties loext:contextual-spacing="false" fo:margin-left="1.27cm" fo:margin-right="0cm" fo:margin-top="0cm" fo:margin-bottom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 style:list-style-name="WWNum31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.132cm" style:auto-text-indent="false" fo:background-color="#ffffff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  <style:text-properties fo:color="#000000" style:text-outline="false" style:font-name="Times New Roman" fo:font-size="12pt" fo:language="en" fo:country="US" style:text-underline-style="none" fo:font-weight="bold" style:font-name-asian="Times Roman1" style:font-size-asian="12pt" style:language-asian="pl" style:country-asian="PL" style:font-weight-asian="bold" style:font-name-complex="Times Roman1" style:font-size-complex="12pt" style:font-weight-complex="bold" fo:hyphenate="true" fo:hyphenation-remain-char-count="2" fo:hyphenation-push-char-count="2"/>
    </style:style>
    <style:style style:name="P80" style:family="paragraph" style:parent-style-name="Standard" style:list-style-name="WWNum31">
      <style:paragraph-properties loext:contextual-spacing="false" fo:margin-left="1.993cm" fo:margin-right="0cm" fo:margin-top="0cm" fo:margin-bottom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 style:font-weight-complex="bold"/>
    </style:style>
    <style:style style:name="P81" style:family="paragraph" style:parent-style-name="List_20_Paragraph" style:list-style-name="WWNum21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List_20_Paragraph" style:list-style-name="WWNum21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List_20_Paragraph" style:list-style-name="WWNum21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4" style:family="paragraph" style:parent-style-name="List_20_Paragraph" style:list-style-name="WWNum21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85" style:family="paragraph" style:parent-style-name="List_20_Paragraph" style:list-style-name="WWNum29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6" style:family="paragraph" style:parent-style-name="List_20_Paragraph" style:list-style-name="WWNum29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List_20_Paragraph" style:list-style-name="WWNum2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List_20_Paragraph" style:list-style-name="WWNum29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List_20_Paragraph" style:list-style-name="WWNum23">
      <style:paragraph-properties loext:contextual-spacing="false" fo:margin-left="1.752cm" fo:margin-right="0cm" fo:margin-top="0cm" fo:margin-bottom="0cm" fo:line-height="15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List_20_Paragraph" style:list-style-name="WWNum37">
      <style:paragraph-properties loext:contextual-spacing="false" fo:margin-left="1.752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List_20_Paragraph" style:list-style-name="WWNum23">
      <style:paragraph-properties loext:contextual-spacing="false" fo:margin-left="1.752cm" fo:margin-right="0cm" fo:margin-top="0cm" fo:margin-bottom="0cm" fo:line-height="15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List_20_Paragraph" style:list-style-name="WWNum37">
      <style:paragraph-properties loext:contextual-spacing="false" fo:margin-left="1.752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List_20_Paragraph" style:list-style-name="WWNum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List_20_Paragraph" style:list-style-name="WWNum3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List_20_Paragraph" style:list-style-name="WWNum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List_20_Paragraph" style:list-style-name="WWNum4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List_20_Paragraph" style:list-style-name="WWNum1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List_20_Paragraph" style:list-style-name="WWNum3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List_20_Paragraph" style:list-style-name="WWNum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2" style:family="paragraph" style:parent-style-name="List_20_Paragraph" style:list-style-name="WWNum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P103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P104" style:family="paragraph" style:parent-style-name="List_20_Paragraph" style:list-style-name="WWNum4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name-asian="Times Roman1" style:font-size-asian="12pt" style:font-weight-asian="bold" style:font-name-complex="Times New Roman1" style:font-size-complex="12pt"/>
    </style:style>
    <style:style style:name="P105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106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07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108" style:family="paragraph" style:parent-style-name="List_20_Paragraph" style:list-style-name="WWNum4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en" fo:country="US" style:text-underline-style="none" fo:font-weight="bold" style:font-size-asian="12pt" style:font-weight-asian="bold" style:font-name-complex="Times New Roman1" style:font-size-complex="12pt" style:font-weight-complex="bold"/>
    </style:style>
    <style:style style:name="P109" style:family="paragraph" style:parent-style-name="List_20_Paragraph" style:list-style-name="WWNum1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0" style:family="paragraph" style:parent-style-name="List_20_Paragraph" style:list-style-name="WWNum38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1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2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List_20_Paragraph" style:list-style-name="WWNum3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4" style:family="paragraph" style:parent-style-name="List_20_Paragraph" style:list-style-name="WWNum38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5" style:family="paragraph" style:parent-style-name="List_20_Paragraph" style:list-style-name="WWNum2">
      <style:paragraph-properties loext:contextual-spacing="false" fo:margin-top="0cm" fo:margin-bottom="0cm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6" style:family="paragraph" style:parent-style-name="List_20_Paragraph" style:list-style-name="WWNum38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7" style:family="paragraph" style:parent-style-name="List_20_Paragraph" style:list-style-name="WWNum31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List_20_Paragraph" style:list-style-name="WWNum31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List_20_Paragraph" style:list-style-name="WWNum31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0" style:family="paragraph" style:parent-style-name="List_20_Paragraph" style:list-style-name="WWNum31">
      <style:paragraph-properties loext:contextual-spacing="false"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1" style:family="paragraph" style:parent-style-name="List_20_Paragraph" style:list-style-name="WWNum31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Domyślne" style:list-style-name="WWNum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Domyślne" style:list-style-name="WWNum36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Domyślne" style:list-style-name="WWNum4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Domyślne" style:list-style-name="L1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Domyślne" style:list-style-name="WWNum6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7" style:family="paragraph" style:parent-style-name="Domyślne" style:list-style-name="L2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Domyślne" style:list-style-name="WWNum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9" style:family="paragraph" style:parent-style-name="Domyślne" style:list-style-name="L2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0" style:family="paragraph" style:parent-style-name="Domyślne" style:list-style-name="L2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1" style:family="paragraph" style:parent-style-name="Domyślne" style:list-style-name="L2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2" style:family="paragraph" style:parent-style-name="Domyślne" style:list-style-name="WWNum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3" style:family="paragraph" style:parent-style-name="Domyślne" style:list-style-name="WWNum16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4" style:family="paragraph" style:parent-style-name="Domyślne" style:list-style-name="WWNum32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5" style:family="paragraph" style:parent-style-name="Domyślne" style:list-style-name="WWNum3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6" style:family="paragraph" style:parent-style-name="Domyślne" style:list-style-name="WWNum39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Domyślne" style:list-style-name="WWNum22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Domyślne" style:list-style-name="WWNum29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Domyślne" style:list-style-name="WWNum18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Domyślne" style:list-style-name="WWNum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1" style:family="paragraph" style:parent-style-name="Domyślne" style:list-style-name="WWNum12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2" style:family="paragraph" style:parent-style-name="Domyślne" style:list-style-name="WWNum16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3" style:family="paragraph" style:parent-style-name="Domyślne" style:list-style-name="WWNum20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4" style:family="paragraph" style:parent-style-name="Domyślne" style:list-style-name="WWNum25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5" style:family="paragraph" style:parent-style-name="Domyślne" style:list-style-name="WWNum29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6" style:family="paragraph" style:parent-style-name="Domyślne" style:list-style-name="WWNum31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7" style:family="paragraph" style:parent-style-name="Domyślne" style:list-style-name="WWNum32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8" style:family="paragraph" style:parent-style-name="Domyślne" style:list-style-name="WWNum3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49" style:family="paragraph" style:parent-style-name="Domyślne" style:list-style-name="WWNum41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0" style:family="paragraph" style:parent-style-name="Domyślne" style:list-style-name="WWNum43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1" style:family="paragraph" style:parent-style-name="Domyślne" style:list-style-name="WWNum48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2" style:family="paragraph" style:parent-style-name="Domyślne" style:list-style-name="WWNum22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3" style:family="paragraph" style:parent-style-name="Domyślne" style:list-style-name="WWNum18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4" style:family="paragraph" style:parent-style-name="Domyślne" style:list-style-name="WWNum41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5" style:family="paragraph" style:parent-style-name="Domyślne" style:list-style-name="WWNum43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6" style:family="paragraph" style:parent-style-name="Domyślne" style:list-style-name="WWNum20">
      <style:paragraph-properties loext:contextual-spacing="false" fo:margin-left="0cm" fo:margin-right="0cm" fo:margin-top="0cm" fo:margin-bottom="0.282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7" style:family="paragraph" style:parent-style-name="Domyślne" style:list-style-name="WWNum22">
      <style:paragraph-properties loext:contextual-spacing="false" fo:margin-left="0cm" fo:margin-right="0cm" fo:margin-top="0cm" fo:margin-bottom="0.282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8" style:family="paragraph" style:parent-style-name="Domyślne" style:list-style-name="WWNum32">
      <style:paragraph-properties loext:contextual-spacing="false" fo:margin-left="0cm" fo:margin-right="0cm" fo:margin-top="0cm" fo:margin-bottom="0.282cm" fo:line-height="150%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style:text-outline="false" style:font-name="Times New Roman" fo:font-size="12pt" fo:language="en" fo:country="US" style:text-underline-style="none" fo:font-weight="bold" style:font-name-asian="Times Roman1" style:font-size-asian="12pt" style:language-asian="pl" style:country-asian="PL" style:font-weight-asian="bold" style:font-name-complex="Times Roman1" style:font-size-complex="12pt" style:font-weight-complex="bold" fo:hyphenate="true" fo:hyphenation-remain-char-count="2" fo:hyphenation-push-char-count="2"/>
    </style:style>
    <style:style style:name="P159" style:family="paragraph" style:parent-style-name="Domyślne" style:list-style-name="WWNum25" style:master-page-name="">
      <style:paragraph-properties loext:contextual-spacing="false" fo:margin-left="0.079cm" fo:margin-right="0cm" fo:margin-top="0cm" fo:margin-bottom="0.282cm" fo:line-height="150%" fo:text-align="start" style:justify-single-word="false" fo:keep-together="auto" fo:orphans="2" fo:widows="2" fo:hyphenation-ladder-count="no-limit" fo:text-indent="0cm" style:auto-text-indent="false" style:page-number="auto" fo:background-color="#ffffff" fo:keep-with-next="auto" style:writing-mode="lr-tb">
        <style:background-image/>
      </style:paragraph-properties>
      <style:text-properties style:font-name="Times New Roman" fo:font-size="12pt" style:text-underline-style="none" style:font-size-asian="12pt" style:font-size-complex="12pt" fo:hyphenate="true" fo:hyphenation-remain-char-count="2" fo:hyphenation-push-char-count="2"/>
    </style:style>
    <style:style style:name="P160" style:family="paragraph" style:parent-style-name="Domyślne" style:list-style-name="WWNum31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1" style:family="paragraph" style:parent-style-name="Domyślne" style:list-style-name="WWNum31" style:master-page-name="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hyphenation-ladder-count="no-limit" fo:text-indent="0.132cm" style:auto-text-indent="false" style:page-number="auto" fo:background-color="#ffffff" fo:keep-with-next="auto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62" style:family="paragraph" style:parent-style-name="Domyślne" style:list-style-name="WWNum31">
      <style:paragraph-properties loext:contextual-spacing="false" fo:margin-left="0cm" fo:margin-right="0cm" fo:margin-top="0cm" fo:margin-bottom="0cm" fo:line-height="150%" fo:text-align="start" style:justify-single-word="false" fo:orphans="2" fo:widows="2" fo:hyphenation-ladder-count="no-limit" fo:text-indent="0.132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63" style:family="paragraph" style:parent-style-name="Domyślne" style:list-style-name="WWNum31">
      <style:paragraph-properties loext:contextual-spacing="false" fo:margin-left="0cm" fo:margin-right="0cm" fo:margin-top="0cm" fo:margin-bottom="0cm" fo:line-height="150%" fo:text-align="start" style:justify-single-word="false" fo:orphans="2" fo:widows="2" fo:hyphenation-ladder-count="no-limit" fo:text-indent="0.132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Roman" fo:hyphenate="true" fo:hyphenation-remain-char-count="2" fo:hyphenation-push-char-count="2"/>
    </style:style>
    <style:style style:name="P164" style:family="paragraph" style:parent-style-name="footnote_20_text" style:master-page-name="Converted1">
      <style:paragraph-properties style:page-number="auto"/>
      <style:text-properties style:font-name="Times New Roman" style:font-name-complex="Times New Roman1"/>
    </style:style>
    <style:style style:name="T1" style:family="text">
      <style:text-properties fo:font-variant="normal" fo:text-transform="none" fo:color="#000000" style:text-outline="false" style:text-line-through-style="none" style:text-position="0% 100%" fo:letter-spacing="normal" fo:font-style="normal" style:text-underline-style="none" fo:font-weight="normal" style:letter-kerning="true" style:font-name-asian="Arial Unicode MS" style:font-style-asian="normal" style:font-weight-asian="normal" style:font-name-complex="Arial Unicode MS" style:font-style-complex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style:font-name-complex="Times New Roman1"/>
    </style:style>
    <style:style style:name="T12" style:family="text">
      <style:text-properties style:text-underline-style="none" fo:font-weight="normal" style:font-weight-asian="normal" style:font-name-complex="Times New Roman1" style:font-weight-complex="normal"/>
    </style:style>
    <style:style style:name="T13" style:family="text">
      <style:text-properties style:text-underline-style="none" style:font-name-asian="Times New Roman1" style:language-asian="pl" style:country-asian="PL" style:font-name-complex="Times New Roman1"/>
    </style:style>
    <style:style style:name="T14" style:family="text">
      <style:text-properties fo:color="#ff0000" style:font-name-complex="Times New Roman1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text-underline-style="none" fo:font-weight="bold" style:font-weight-asian="bold" style:font-weight-complex="bold"/>
    </style:style>
    <style:style style:name="T17" style:family="text">
      <style:text-properties fo:color="#000000" style:text-outline="false" style:font-name="Times New Roman" fo:font-size="12pt" fo:language="en" fo:country="US" style:text-underline-style="none" fo:font-weight="bold" style:font-name-asian="Times Roman1" style:font-size-asian="12pt" style:language-asian="pl" style:country-asian="PL" style:font-weight-asian="bold" style:font-name-complex="Times Roman1" style:font-size-complex="12pt" style:font-weight-complex="bold"/>
    </style:style>
    <style:style style:name="T18" style:family="text">
      <style:text-properties fo:language="de" fo:country="DE" fo:font-weight="bold" style:font-weight-asian="bold" style:font-weight-complex="bold"/>
    </style:style>
    <style:style style:name="T19" style:family="text">
      <style:text-properties fo:language="de" fo:country="DE" style:text-underline-style="none"/>
    </style:style>
    <style:style style:name="T20" style:family="text">
      <style:text-properties fo:language="de" fo:country="DE" style:text-underline-style="none" fo:font-weight="bold" style:font-weight-asian="bold" style:font-weight-complex="bold"/>
    </style:style>
    <style:style style:name="T21" style:family="text">
      <style:text-properties style:font-name-asian="Times New Roman1" style:language-asian="pl" style:country-asian="PL" style:font-name-complex="Times New Roman1"/>
    </style:style>
    <style:style style:name="T22" style:family="text">
      <style:text-properties fo:language="es" fo:country="ES"/>
    </style:style>
    <style:style style:name="T23" style:family="text">
      <style:text-properties fo:language="es" fo:country="ES" style:text-underline-style="none"/>
    </style:style>
    <style:style style:name="T24" style:family="text">
      <style:text-properties fo:language="it" fo:country="IT" style:text-underline-style="none"/>
    </style:style>
    <style:style style:name="T25" style:family="text">
      <style:text-properties fo:language="nl" fo:country="NL" style:text-underline-style="none" fo:font-weight="bold" style:font-weight-asian="bold" style:font-weight-complex="bold"/>
    </style:style>
    <style:style style:name="T26" style:family="text">
      <style:text-properties style:font-name-complex="Times New Roman1"/>
    </style:style>
    <style:style style:name="T27" style:family="text">
      <style:text-properties style:font-name-asian="Times Roman1" style:font-name-complex="Times Roman1"/>
    </style:style>
    <style:style style:name="T28" style:family="text">
      <style:text-properties fo:font-style="italic" style:font-style-asian="italic" style:font-name-complex="Times New Roman1" style:font-style-complex="italic"/>
    </style:style>
    <style:style style:name="T29" style:family="text">
      <style:text-properties fo:font-style="italic" fo:font-weight="bold" style:font-style-asian="italic" style:font-weight-asian="bold" style:font-name-complex="Times New Roman1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 text:name="_Hlk48247179"/></text:p>
      <text:p text:style-name="P23"/>
      <text:p text:style-name="P61">WEWNĘTRZNE PROCEDURY BEZPIECZEŃSTWA</text:p>
      <text:p text:style-name="P1"><text:s/>I POSTĘPOWANIA</text:p>
      <text:p text:style-name="P1">PODCZAS POBYTU DZIECKA </text:p>
      <text:p text:style-name="P1">W <text:s/>NIEPUBLICZNEJ SZKOLE PODSTAWOWEJ </text:p>
      <text:p text:style-name="P1">ZACZAROWANA PLANETA</text:p>
      <text:p text:style-name="P1"><text:s/>W OKRESIE RYGORU SANITARNEGO ZWIĄZANEGO Z EPIDEMIĄ COVID-19</text:p>
      <text:p text:style-name="P2"/>
      <text:p text:style-name="P35">ROZDZIAŁ 1</text:p>
      <text:p text:style-name="P35">INFORMACJE OGÓLNE</text:p>
      <text:p text:style-name="P35">§ 1.</text:p>
      <text:p text:style-name="P35">Cel procedury</text:p>
      <text:p text:style-name="P35"/>
      <text:p text:style-name="P38">Celem niniejszej procedury jest usystematyzowanie działań pracowników, rodziców oraz Dyrekcji w celu zachowania bezpieczeństwa i higienicznych warunków w czasie zajęćorganizowanych przez Niepubliczną Szkołę Podstawowa Zaczarowana Planeta od 1 września 2020 r.</text:p>
      <text:p text:style-name="P38"/>
      <text:p text:style-name="P35">§ 2.</text:p>
      <text:list xml:id="list8340420217110311858" text:style-name="WWNum21">
        <text:list-item>
          <text:p text:style-name="P81">W szkole stosuje się wytyczne ministra właściwego do spraw zdrowia, Głównego Inspektora Sanitarnego oraz ministra właściwego do spraw oświaty i wychowania udostępnione na stronie urzędu obsługującego ministra właściwego do spraw oświaty <text:line-break/>i wychowania.</text:p>
        </text:list-item>
        <text:list-item>
          <text:p text:style-name="P83">Niniejsza procedura określa funkcjonowanie szkoły od 1 września 2020 r., w szczególności działania, które zminimalizują możliwość zakażenia.</text:p>
        </text:list-item>
        <text:list-item>
          <text:p text:style-name="P83">Należy mieć na uwadze to, że zastosowanie wszystkich ustalonych środków bezpieczeństwa w Szkole nie pozwoli w 100% wyeliminować ryzyka związanego <text:line-break/>z zakażeniem.</text:p>
        </text:list-item>
        <text:list-item>
          <text:p text:style-name="P84"><text:span text:style-name="T3">Zaleca się bieżące śledzenie informacji Głównego Inspektora Sanitarnego i Ministra Zdrowia, dostępnych na stronach gis.gov.pl lub</text:span><text:a xlink:type="simple" xlink:href="http://www.gov.pl/web/koronawirus/" text:style-name="Internet_20_link" text:visited-style-name="Visited_20_Internet_20_Link"><text:span text:style-name="T2">www.gov.pl/web/koronawirus/</text:span></text:a><text:span text:style-name="T3">.</text:span></text:p>
        </text:list-item>
        <text:list-item>
          <text:p text:style-name="P82"><text:span text:style-name="T21">Organizacja i funkcjonowanie szkoły zależy od sytuacji epidemiologicznej występującej na obszarze Powiatu Krakowskiego – w przypadku gdy rejon ten zostanie zakwalifikowany do „obszaru czerwonego” lub „obszaru żółtego” Dyrektor Szkoły wprowadza dodatkowe ograniczenia, nakazy i zakazy w związku z wystąpieniem stanu epidemii, zgodnie z obowiązującym Rozporządzeniem</text:span><text:note text:id="ftn1" text:note-class="footnote"><text:note-citation>1</text:note-citation><text:note-body><text:p text:style-name="P164">Rozporządzenie Rady Ministrów z dnia 7 sierpnia 2020 r. w sprawie ustanowienia określonych ograniczeń, nakazów i zakazów w związku z wystąpieniem stanu epidemii (Dz. U. 2020 r. poz. 1356)</text:p></text:note-body></text:note><text:span text:style-name="T21">.</text:span></text:p>
        </text:list-item>
      </text:list>
      <text:p text:style-name="P39"/>
      <text:p text:style-name="P35"><text:soft-page-break/></text:p>
      <text:p text:style-name="P35"/>
      <text:p text:style-name="P35">ROZDZIAŁ 2</text:p>
      <text:p text:style-name="P35">ZADANIA I OBOWIĄZKI SZKOŁY</text:p>
      <text:p text:style-name="P35">§ 3.</text:p>
      <text:p text:style-name="P38"/>
      <text:list xml:id="list2918343724996097407" text:style-name="WWNum29">
        <text:list-header>
          <text:p text:style-name="P85">1. Dyrektor wykonuje zadania związane z zapewnieniem bezpieczeństwa uczniom<text:line-break/>i nauczycielom w czasie zajęć organizowanych przez jednostkę.</text:p>
          <text:p text:style-name="P86"/>
          <text:p text:style-name="P86">2. Dyrektor:</text:p>
        </text:list-header>
      </text:list>
      <text:list xml:id="list5815823545787109659" text:style-name="WWNum23">
        <text:list-item>
          <text:list>
            <text:list-header>
              <text:p text:style-name="P89">a)organizuje pracę szkoły zgodnie z obowiązującymi zasadami oraz stosuje się do nowych zaleceń;</text:p>
              <text:p text:style-name="P89">b)współdziała z pracownikami w zapewnieniu bezpiecznych warunków prowadzenia zajęć w szkole;</text:p>
              <text:p text:style-name="P89">c)nadzoruje prace porządkowe wykonywane przez pracowników zgodnie <text:line-break/>z powierzonymi im obowiązkami (w tym wypełnianie kart kontroli dezynfekcji pomieszczeń);</text:p>
              <text:p text:style-name="P89">d)dba o to, by w salach, w których uczniowie spędzają czas nie było przedmiotów, których nie można skutecznie zdezynfekować;</text:p>
              <text:p text:style-name="P89">e)prowadzi komunikację z rodzicami dotyczącą bezpieczeństwa dzieci w jednostce;</text:p>
              <text:p text:style-name="P91"><text:span text:style-name="T26">f)kontaktuje się z rodzicem– telefonicznie, w przypadku stwierdzenia podejrzenia choroby </text:span><text:bookmark-start text:name="_Hlk48652084"/><text:span text:style-name="T26">sugerujących infekcję dróg oddechowych</text:span><text:bookmark-end text:name="_Hlk48652084"/><text:span text:style-name="T26"> u ich dziecka;</text:span></text:p>
              <text:p text:style-name="P89">g)informuje organ prowadzący o zaistnieniu podejrzenia choroby u dziecka, pracownika;</text:p>
              <text:p text:style-name="P89">h)współpracuje ze służbami sanitarnymi;</text:p>
              <text:p text:style-name="P89">i)instruuje pracowników o sposobie stosowania procedury postępowania na wypadek podejrzenia zakażenia;</text:p>
              <text:p text:style-name="P89">j)informuje rodziców o obowiązujących w szkole procedurach postępowania na wypadek podejrzenia zakażenia (za pomocą poczty elektronicznej, strony internetowej oraz plakatów wywieszonych w jednostce).</text:p>
            </text:list-header>
          </text:list>
        </text:list-item>
      </text:list>
      <text:list xml:id="list30682092" text:continue-list="list2918343724996097407" text:style-name="WWNum29">
        <text:list-header>
          <text:p text:style-name="P88">3. <text:bookmark-start text:name="_Hlk47613320"/>Przy każdym wejściu do budynku szkoły zamieszono:</text:p>
        </text:list-header>
      </text:list>
      <text:list xml:id="list9012623888497557581" text:style-name="WWNum37">
        <text:list-header>
          <text:p text:style-name="P90">a)informację o obowiązku dezynfekcji rąk;</text:p>
          <text:p text:style-name="P90">b)instrukcji o sposobie użycia środka dezynfekującego;</text:p>
          <text:p text:style-name="P90">c)dozownika z płynem do dezynfekcji rąk, umożliwiając wszystkim wchodzącym do szkoły skorzystania z niego(zobowiązuje się pracowników sprzątających <text:line-break/>o zgłaszanie niskiego poziomu płynu oraz bieżące uzupełnienie dozowników);</text:p>
          <text:p text:style-name="P92"><text:soft-page-break/><text:span text:style-name="T7">d)numery telefonów</text:span><text:span text:style-name="T26"> do organu prowadzącego, powiatowej stacji sanitarno-epidemiologicznej, oddziału zakaźnego szpitala oraz służb medycznych, z którymi należy się skontaktować w przypadku stwierdzenia objawów chorobowych sugerujących infekcję dróg oddechowych u osoby znajdującej się na terenie jednostki.</text:span></text:p>
        </text:list-header>
      </text:list>
      <text:p text:style-name="P35"><text:bookmark-end text:name="_Hlk47613320"/></text:p>
      <text:p text:style-name="P35">§4.</text:p>
      <text:p text:style-name="P36"/>
      <text:list xml:id="list9039467495087648977" text:style-name="WWNum62">
        <text:list-item>
          <text:p text:style-name="P68"><text:bookmark-start text:name="_Hlk48652120"/>Na podstawie § 18 ust. 2a Rozporządzenia w sprawie bezpieczeństwa i higieny w publicznych i niepublicznych szkołach i placówkach Dyrektor za zgodą organu prowadzącego i po uzyskaniu pozytywnej opinii Państwowego Powiatowego Inspektora Sanitarnego, może zawiesić zajęcia na czas oznaczony jeżeli ze względu na aktualną sytuację epidemiologiczną może być zagrożone zdrowie uczniów.</text:p>
        </text:list-item>
        <text:list-item>
          <text:p text:style-name="P68">Zgoda i opinia, o których mowa odpowiednio w ust. 1 mogą być wydane także ustnie, telefonicznie, za pomocą środków komunikacji elektronicznej lub za pomocą innych środków łączności. W takim przypadku treść zgody lub opinii utrwalona jest przez Dyrektora w formie protokołu, notatki, adnotacji lub w inny sposób.</text:p>
        </text:list-item>
        <text:list-item>
          <text:p text:style-name="P68">W przypadku zawieszenia zajęć na czas oznaczony Dyrektor Niepublicznej Szkoły Podstawowej Zaczarowana Planeta w Krakowie wydaje stosowne zarządzenie, wskazujące na okres zawieszenia.</text:p>
        </text:list-item>
        <text:list-item>
          <text:p text:style-name="P69">W związku z zawieszeniem zajęć Dyrektor Szkoły wdraża jeden z wariantów kształcenia:</text:p>
        </text:list-item>
      </text:list>
      <text:list xml:id="list3484976574725841891" text:style-name="WWNum53">
        <text:list-item>
          <text:p text:style-name="P70">organizować jednocześnie zajęcia w formie tradycyjnej na terenie jednostki oraz <text:line-break/>w formie kształcenia na odległość (WARIANT MIESZANY- HYBRYDOWY);</text:p>
        </text:list-item>
        <text:list-item>
          <text:p text:style-name="P70">organizować zajęcia w formie kształcenia na odległość, zgodnie z zarządzeniem Dyrektora o zawieszeniu funkcjonowania szkoły i prowadzenia kształcenia na odległość (WARIANT ZDALNY).</text:p>
        </text:list-item>
      </text:list>
      <text:list xml:id="list30699936" text:continue-list="list9039467495087648977" text:style-name="WWNum62">
        <text:list-item>
          <text:p text:style-name="P72">W przypadku prowadzenia kształcenia w wariancie hybrydowym lub zdalnym Dyrektor Szkoły dokonuje weryfikacji i aktualizacji procedur określających zasady kształcenia na odległość.</text:p>
        </text:list-item>
        <text:list-item>
          <text:p text:style-name="P69">Dyrektor Szkoły bierze pod uwagę dotychczasowe doświadczenie oraz zgłaszane do tej pory problemy, pomysły i nowe rozwiązania przez nauczycieli, rodziców i uczniów, w celu zapewnienia odpowiedniej jakości kształcenia na odległość, m.in.:</text:p>
        </text:list-item>
      </text:list>
      <text:list xml:id="list5120895502176492761" text:style-name="WWNum54">
        <text:list-item>
          <text:p text:style-name="P71">ustalenia skutecznych sposobów komunikacji z rodzicami uczniów;</text:p>
        </text:list-item>
        <text:list-item>
          <text:p text:style-name="P71">zaplanowanie równomiernego obciążenia ucznia zajęciami w danym dniu;</text:p>
        </text:list-item>
        <text:list-item>
          <text:p text:style-name="P71">uwzględnienie możliwości psychofizyczne ucznia;</text:p>
        </text:list-item>
        <text:list-item>
          <text:p text:style-name="P71"><text:soft-page-break/>ograniczenia wynikające z sytuacji ucznia w środowisku domowym (np. warunki techniczne, dostęp do Internetu);</text:p>
          <text:p text:style-name="P71"/>
        </text:list-item>
      </text:list>
      <text:list xml:id="list30682848" text:continue-list="list30699936" text:style-name="WWNum62">
        <text:list-item>
          <text:p text:style-name="P69">Dyrektor Szkoły może wprowadzać zmiany w organizacji funkcjonowania Szkoły oraz zasad przebywania zgodnie z wprowadzanymi zaleceniami dotyczącymi reżimu sanitarnego, w szczególności w przypadku objęcia danego powiatu strefą, w której wprowadza się obostrzenia (np. obowiązek zakrywania ust i nosa w przestrzeni publicznej).</text:p>
        </text:list-item>
      </text:list>
      <text:p text:style-name="P38"><text:bookmark-end text:name="_Hlk48652120"/></text:p>
      <text:p text:style-name="P35">§ 5.</text:p>
      <text:p text:style-name="P38"/>
      <text:list xml:id="list3888059486462036473" text:style-name="WWNum2">
        <text:list-header>
          <text:p text:style-name="P87">1.Dyrektor na bieżąco śledzi komunikaty na temat COVID-19 nadawane przez Główny Inspektorat Sanitarny i stosuje się do jego zaleceń.</text:p>
          <text:p text:style-name="P87">2.Dyrektor wymaga od pracowników bezwzględnego przestrzegania niniejszej procedury, komunikatów Dyrektora oraz zaleceń GIS oraz wytycznych MEN.</text:p>
          <text:p text:style-name="P87">3.<text:bookmark-start text:name="_Hlk48652268"/>W szkole zapewniono możliwość izolacji osoby , u której stwierdzono objawy chorobowe sugerujących infekcję dróg oddechowych<text:bookmark-end text:name="_Hlk48652268"/></text:p>
          <text:p text:style-name="P87">4.W sytuacji wystąpienia zagrożenia zarażenia/zarażenia wirusem COVID-19 Dyrektor postępuje zgodnie z „Procedurą postępowania na wypadek podejrzenia zakażenia wirusem COVID-19 oraz na wypadek powzięcia informacji o potwierdzeniu zakażenia na terenie Niepublicznej <text:s/>Szkoły Podstawowej Zaczarowana Planeta.</text:p>
        </text:list-header>
      </text:list>
      <text:p text:style-name="P37"/>
      <text:p text:style-name="P55"/>
      <text:p text:style-name="P32">ROZDZIAŁ 3</text:p>
      <text:p text:style-name="P5">ORGANIZACJA PRACY SZKOŁY</text:p>
      <text:p text:style-name="P5"/>
      <text:p text:style-name="P5">§ 6.</text:p>
      <text:p text:style-name="P12"/>
      <text:list xml:id="list30686907" text:continue-numbering="true" text:style-name="WWNum2">
        <text:list-header>
          <text:p text:style-name="P122">1. Do szkoł<text:span text:style-name="T15">y mo</text:span>że uczęszczać uczeń bez objaw<text:span text:style-name="T22">ó</text:span>w chorobowych sugerujących infekcję dr<text:span text:style-name="T22">ó</text:span>g oddechowych oraz gdy domownicy nie przebywają na kwarantannie lub w izolacji w warunkach domowych lub w izolacji</text:p>
          <text:p text:style-name="P122">2. Uczniowie mogą być przyprowadzani do szkoły i z niej odbierani przez opiekun<text:span text:style-name="T22">ó</text:span>w bez objaw<text:span text:style-name="T22">ó</text:span>w chorobowych sugerujących infekcję dr<text:span text:style-name="T22">ó</text:span>g oddechowych. W drodze do i ze szkoły opiekunowie z dziećmi oraz uczniowie przestrzegają aktualnych przepis<text:span text:style-name="T22">ó</text:span>w prawa dotyczących zachowania w przestrzeni publicznej. </text:p>
          <text:p text:style-name="P128"><text:soft-page-break/>3. Do szkoły nie będą wpuszczani uczniowie, rodzice oraz pracownicy z objawami chorobowymi sugerującymi infekcję dróg oddechowych, w tym w szczególności gorączka, kaszel.Za stan podgorączkowy uznaje się temperaturę przekraczającą zwykła temperaturę ciała <text:s/>37,0 ° C, ale nie wyższą niż 38°C.</text:p>
          <text:p text:style-name="P93"><text:span text:style-name="T6">4. W przypadku zauważenia <text:s/>u ucznia lub pracownika niepokojących objawów, dokonywany jest pomiar temperatury</text:span><text:span text:style-name="T14"> –</text:span><text:span text:style-name="T26"> termometrem bezdotykowym</text:span><text:span text:style-name="T28">(w przypadku posiadania innego termometru, niż termometr bezdotykowy, po każdym użyciu termometr jest dezynfekowany).</text:span></text:p>
          <text:p text:style-name="P96">5. Pomiar temperatury dokonywany jest za zgodą rodziców oraz pracowników. Zgoda wyrażana jest na piśmie, na cały rok szkolny 2020/2021.</text:p>
          <text:p text:style-name="P96">6.W przypadku braku zgody na pomiar temperatury od większej liczby rodziców uczniów oraz pracowników Dyrektor ma możliwość wystąpienia do GIS w celu uzyskania indywidualnej decyzji dotyczącej pomiaru temperatury.</text:p>
          <text:p text:style-name="P96">7. Szkoła nie gromadzi danych dotyczących temperatury pracowników oraz uczniów.</text:p>
          <text:p text:style-name="P115">W celu ograniczenia bezpodstawnego przebywania w szkole osób niebędących uczniami lub pracownikami jednostki, osoby z zewnątrz wpuszczane są do szkoły wyłącznie, gdy mają ku temu uzasadniony powód i <text:s/>za zgodą kierownictwa szkoły</text:p>
        </text:list-header>
      </text:list>
      <text:p text:style-name="P9"/>
      <text:p text:style-name="P3">§ 7.</text:p>
      <text:p text:style-name="P11">WEJŚCIA DO SZKOŁY</text:p>
      <text:p text:style-name="P9"/>
      <text:list xml:id="list6045396774438779532" text:style-name="L1">
        <text:list-item>
          <text:p text:style-name="P125"><text:span text:style-name="T5">Wchodząc do Szkoły uczniowie oraz opiekunowie mają obowiązek zdezyfekować ręce oraz osłonić nos i usta</text:span>.</text:p>
        </text:list-item>
        <text:list-item>
          <text:p text:style-name="P125">Opiekunowie/ Rodzice <text:s/>odprowadzający dzieci mogą wchodzić tylko do przedsionka szkoły zachowując zasady: </text:p>
        </text:list-item>
      </text:list>
      <text:list xml:id="list8630514152489726669" text:style-name="WWNum6">
        <text:list-item>
          <text:p text:style-name="P126">1 opiekun na dziecko</text:p>
        </text:list-item>
        <text:list-item>
          <text:p text:style-name="P126">zachowując dystans od kolejnego opiekuna z dzieckiem minimum 1,5 m, </text:p>
        </text:list-item>
        <text:list-item>
          <text:p text:style-name="P126">zachowując <text:s/>dystansu od pracownik<text:span text:style-name="T22">ó</text:span>w szkoły min. 1,5 m, <text:s/></text:p>
        </text:list-item>
        <text:list-item>
          <text:p text:style-name="P126">jeżeli w przedsionku szkoły znajduje się więcej osób, pozostali Rodzice/ Opiekunowie czekają z dzieckiem do momentu, gdy poprzedni opuszczą placówkę</text:p>
        </text:list-item>
      </text:list>
      <text:list xml:id="list3304433461220686745" text:style-name="L2">
        <text:list-item>
          <text:p text:style-name="P127">Klasy 4- 7 wchodzą do bezpośrednio do nowej części i kierują się w stronę szatni. <text:span text:style-name="T5">Rodzic nie <text:s/>wchodzi na teren szkoły.</text:span></text:p>
        </text:list-item>
        <text:list-item>
          <text:p text:style-name="P130">Uczniowie i pracownicy poruszając się po przestrzeniach wspólnych zobowiązani są do noszenia maseczek/ przyłbic, zwłaszcza w czasie przerwy międzylekcyjnych. </text:p>
        </text:list-item>
        <text:list-item>
          <text:p text:style-name="P129"><text:soft-page-break/>Uczniowie, rodzice oraz pracownicy szkoły są zobowiązani do przestrzegania ustalonych zasad zachowania na terenie szkoły, w szczególności miejscach wspólnych, tj. szatnia, korytarze, stołówka szkolna.</text:p>
        </text:list-item>
        <text:list-item>
          <text:p text:style-name="P130">Zakazuje się gromadzenia przed wejściem do budynku szkoły bez zachowania bezpiecznego dystansu. </text:p>
        </text:list-item>
        <text:list-item>
          <text:p text:style-name="P131">Opuszczając jednostkę dziecko odprowadzane jest przez wyznaczonego pracownika do rodzica/ osoby upoważnionej, który oczekuje w wyznaczonej strefie, w przedsionku szkoły ( klasy 0-3)</text:p>
        </text:list-item>
        <text:list-item>
          <text:p text:style-name="P131">Na uczniów klas starszych rodzice/opiekunowie oczekują przed wejściem do szkoły.</text:p>
        </text:list-item>
        <text:list-item>
          <text:p text:style-name="P127">Przechodząc przez część wsp<text:span text:style-name="T22">ó</text:span>lną szkoły (korytarz/szatnie) uczniowie mają założone maseczki. Ściągają je dopiero w salach lekcyjnych</text:p>
        </text:list-item>
      </text:list>
      <text:p text:style-name="P7"/>
      <text:p text:style-name="P3">§ 8.</text:p>
      <text:p text:style-name="P11">SZATNIE</text:p>
      <text:p text:style-name="P42"/>
      <text:p text:style-name="P26">1.Uczniowie do szatni schodzą w maseczkach lub przyłbicach.</text:p>
      <text:list xml:id="list1608139338166720952" text:style-name="WWNum8">
        <text:list-header>
          <text:p text:style-name="P132"><text:span text:style-name="T9">2..Uczniowie przebywają w szatni najkr</text:span><text:span text:style-name="T23">ó</text:span><text:span text:style-name="T9">cej, jak to możliwe.</text:span></text:p>
          <text:p text:style-name="P101">3.Przy wejściu do szatni umieszcza się środek do dezynfekcji rąk wraz z instrukcją prawidłowego dezynfekowania rąk.</text:p>
          <text:p text:style-name="P102">4.Wychowawca na początku roku szkolnego informuje uczniów o zasadach korzystania <text:line-break/>z szatni szkolnej.</text:p>
          <text:p text:style-name="P140">5..Po opuszczeniu szatni uczniowie w maseczkach udają się do swoich sal lekcyjnych. </text:p>
        </text:list-header>
      </text:list>
      <text:p text:style-name="P43"/>
      <text:p text:style-name="P4">§ 9.</text:p>
      <text:p text:style-name="P27"><text:span text:style-name="T18">PRZESTRZENIE WSP</text:span><text:span text:style-name="T5">Ó</text:span><text:span text:style-name="T18">LNE</text:span></text:p>
      <text:list xml:id="list8047028390926589252" text:style-name="WWNum12">
        <text:list-header>
          <text:p text:style-name="P141">1.Przemieszczając się po korytarzu uczniowie mają założone maseczki (np. przechodząc do innych sal, <text:s/>świetlicy, stołówki).</text:p>
          <text:p text:style-name="P141">2.Nauczyciele przebywając w pokoju nauczycielskim utrzymują dystans społeczny 1,5 metra lub w przypadku niemożności jego utrzymania, zakrywają nos i usta.</text:p>
        </text:list-header>
      </text:list>
      <text:p text:style-name="P6">§ 10.</text:p>
      <text:p text:style-name="P44">SALE LEKCYJNE</text:p>
      <text:p text:style-name="P43"/>
      <text:list xml:id="list5565241598948156496" text:style-name="WWNum16">
        <text:list-header>
          <text:p text:style-name="P142"><text:soft-page-break/>1.Uczniowie w klasach przebywają pod opieką nauczyciela.</text:p>
          <text:p text:style-name="P142">2.Uczniowie zajmują wyznaczone miejsce.</text:p>
          <text:p text:style-name="P142">3.Uczniowie przechowują swoje rzeczy tylko w wyznaczonym miejscu.</text:p>
          <text:p text:style-name="P133"><text:span text:style-name="T9">4.Każdy uczeń posiada swoje przybory (pi</text:span><text:span text:style-name="T23">ó</text:span><text:span text:style-name="T9">rnik). Nie wymieniają się </text:span><text:span text:style-name="T24">nimi mi</text:span><text:span text:style-name="T9">ędzy sobą.</text:span></text:p>
          <text:p text:style-name="P142">5 .Przebywając w klasie uczniowie nie mają na sobie maseczek/osłon ust i nosa.</text:p>
          <text:p text:style-name="P142">6. Wietrzenie sal lekcyjnych następuje co 45 minut.</text:p>
          <text:p text:style-name="P133"><text:span text:style-name="T9">7. Dezynfekcja powierzchni następuje po opuszczeniu sali przez uczni</text:span><text:span text:style-name="T23">ó</text:span><text:span text:style-name="T9">w po zakończeniu zajęć. </text:span></text:p>
          <text:p text:style-name="P142">8.Plan lekcji przewiduje w miarę możliwości, jak najmniejszą rotację uczniów pomiędzy klasami</text:p>
        </text:list-header>
      </text:list>
      <text:p text:style-name="P6">§ 11.</text:p>
      <text:p text:style-name="P43"/>
      <text:p text:style-name="P49">TOALETY</text:p>
      <text:list xml:id="list5524115887473480124" text:style-name="WWNum20">
        <text:list-header>
          <text:p text:style-name="P143">1.Uczniowie przebywający na świetlicy korzystają z toalety znajdującej się w przestrzeni świetlicy</text:p>
          <text:p text:style-name="P143">2.Dezynfekcja toalet odbywa się miarę potrzeby.</text:p>
          <text:p text:style-name="P143">3.W toaletach umieszczone są instrukcje mycia rąk oraz mydła.</text:p>
          <text:p text:style-name="P156">4.Uczniowie zobowiązani są do częstego mycia rąk.</text:p>
          <text:p text:style-name="P73">§ 12.</text:p>
        </text:list-header>
      </text:list>
      <text:p text:style-name="P45"/>
      <text:p text:style-name="P48"><text:span text:style-name="T20">STO</text:span><text:span text:style-name="T10">ŁÓ</text:span><text:span text:style-name="T25">WKA </text:span></text:p>
      <text:p text:style-name="P31">1. Przechodząc do stołówki uczniowie mają ochronę ust i nosa.</text:p>
      <text:list xml:id="list2887320198937879125" text:style-name="WWNum22">
        <text:list-header>
          <text:p text:style-name="P152">2.Uczniowie spożywają obiady według ustalonego harmonogramu z zachowaniem odpowiedniego dystansu</text:p>
          <text:p text:style-name="P137"><text:span text:style-name="T9">3.Po spożyciu posiłku uczniowie zakładają maseczki przechodząc przez część wsp</text:span><text:span text:style-name="T23">ó</text:span><text:span text:style-name="T9">lną (korytarze).</text:span></text:p>
          <text:p text:style-name="P137"><text:span text:style-name="T9">4.Dezynfekcja stołówki następuje po opuszczeniu jej przez uczni</text:span><text:span text:style-name="T23">ó</text:span><text:span text:style-name="T9">w. </text:span></text:p>
          <text:p text:style-name="P137"><text:span text:style-name="T9">5.Szczeg</text:span><text:span text:style-name="T23">ó</text:span><text:span text:style-name="T9">lną <text:s text:c="2"/>uwagę <text:s text:c="2"/>zwraca <text:s text:c="2"/>się <text:s text:c="2"/>na <text:s text:c="2"/>utrzymanie <text:s text:c="2"/>wysokiej <text:s text:c="2"/>higieny <text:s text:c="2"/>stanowisk <text:s text:c="2"/>pracy, opakowań produkt</text:span><text:span text:style-name="T23">ó</text:span><text:span text:style-name="T9">w, sprzętu kuchennego, naczyń stołowych oraz sztuc</text:span><text:span text:style-name="T23">ó</text:span><text:span text:style-name="T9">w.</text:span></text:p>
          <text:p text:style-name="P137"><text:soft-page-break/><text:span text:style-name="T19">6.Posi</text:span><text:span text:style-name="T9">łki <text:s text:c="2"/>wydawane <text:s text:c="2"/>są <text:s text:c="2"/>z <text:s text:c="2"/>zachowaniem <text:s text:c="2"/>zasady <text:s text:c="2"/>ograniczenia <text:s text:c="2"/>liczby <text:s text:c="2"/>uczni</text:span><text:span text:style-name="T23">ó</text:span><text:span text:style-name="T9">w przebywających <text:s text:c="2"/>jednocześnie <text:s text:c="2"/>na <text:s text:c="2"/>stołówce <text:s text:c="2"/>oraz <text:s text:c="2"/>zasad <text:s text:c="2"/>ograniczenia <text:s text:c="2"/>możliwości ewentualnego rozprzestrzeniania się wirusa. W tym celu stosuje się zmianowe wydawanie posiłk</text:span><text:span text:style-name="T23">ó</text:span><text:span text:style-name="T9">w,</text:span></text:p>
          <text:p text:style-name="P152">7.Zainstalowane w szkole źródełko wody , może być używane tylko pod nadzorem nauczyciela</text:p>
          <text:p text:style-name="P137"><text:span text:style-name="T9">8.Osoba <text:s text:c="2"/>odpowiedzialna <text:s text:c="2"/>za <text:s text:c="2"/>podawanie <text:s text:c="2"/>uczniom <text:s text:c="2"/>posiłk</text:span><text:span text:style-name="T23">ó</text:span><text:span text:style-name="T9">w <text:s text:c="2"/>obowiązana <text:s text:c="2"/>jest <text:s text:c="2"/>do przeprowadzenia <text:s text:c="2"/>uprzedniej <text:s text:c="2"/>dezynfekcji <text:s text:c="2"/>powierzchni, <text:s text:c="2"/>na <text:s text:c="2"/>kt</text:span><text:span text:style-name="T23">ó</text:span><text:span text:style-name="T9">rej <text:s text:c="2"/>spożywany <text:s text:c="2"/>jest posiłek, a także sprzęt</text:span><text:span text:style-name="T23">ó</text:span><text:span text:style-name="T9">w służących dzieciom do jego spożycia.</text:span></text:p>
          <text:p text:style-name="P157">9.Po <text:s text:c="2"/>każdym <text:s text:c="2"/>posiłku <text:s text:c="2"/>blaty, <text:s text:c="2"/>stoły <text:s text:c="2"/>i <text:s text:c="2"/>poręcze <text:s text:c="2"/>krzeseł <text:s text:c="2"/>są <text:s text:c="2"/>dezynfekowane <text:s text:c="2"/>przez personel sprzątający.</text:p>
          <text:p text:style-name="P157">10. Obiady będą zamawiane wg stanu obecności uczniów na godzinę 9:00. Ze względów bezpieczeństwa pracownik administracji nie będzie indywidualnie zbierał zamówień z poszczególnych klas.</text:p>
        </text:list-header>
      </text:list>
      <text:list xml:id="list30679128" text:continue-list="list5524115887473480124" text:style-name="WWNum20">
        <text:list-header>
          <text:p text:style-name="P77">§ 13.</text:p>
        </text:list-header>
      </text:list>
      <text:p text:style-name="P14">SALA INFORMATYCZNA</text:p>
      <text:p text:style-name="P15"/>
      <text:list xml:id="list8761476884493660180" text:style-name="WWNum25">
        <text:list-header>
          <text:p text:style-name="P159">1. Nauczyciele prowadzący lekcje w sali informatycznej dokonują dezynfekcji stanowiska na koniec zajęć (w tym klawiatury i myszek).</text:p>
          <text:p text:style-name="P144">2. Sala informatyczna wietrzona jest co 45 minut.</text:p>
        </text:list-header>
      </text:list>
      <text:p text:style-name="P24"/>
      <text:list xml:id="list30691403" text:continue-list="list30679128" text:style-name="WWNum20">
        <text:list-header>
          <text:p text:style-name="P77">§ 14.</text:p>
        </text:list-header>
      </text:list>
      <text:p text:style-name="P25">SALA GIMNASTYCZNA</text:p>
      <text:p text:style-name="P30"><text:span text:style-name="T9">1.Sprzęt sportowy oraz przybory do ćwiczeń (piłki, skakanki, obręcze itp.) wykorzystywane podczas zajęć </text:span><text:span text:style-name="T24">są </text:span><text:span text:style-name="T9"><text:s/>dezynfekowane po skończonych zajęciach.</text:span></text:p>
      <text:p text:style-name="P30"><text:span text:style-name="T9">2. Podczas realizacji zajęć, w tym zajęć wychowania fizycznego i sportowych, w kt</text:span><text:span text:style-name="T23">ó</text:span><text:span text:style-name="T9">rych nie można zachować dystansu, ograniczone zostaj</text:span><text:span text:style-name="T9">ą</text:span><text:span text:style-name="T9"> ćwiczenia i gry kontaktowe.</text:span></text:p>
      <text:list xml:id="list30697881" text:continue-numbering="true" text:style-name="WWNum20">
        <text:list-header>
          <text:p text:style-name="P77">§ 15.</text:p>
        </text:list-header>
      </text:list>
      <text:p text:style-name="P49">BIBLIOTEKA</text:p>
      <text:list xml:id="list633157981700310315" text:style-name="WWNum42">
        <text:list-header>
          <text:p text:style-name="P97">1.Przy wejściu do biblioteki znajduje się dozownik z płynem do dezynfekcji rąk oraz instrukcja prawidłowej dezynfekcji rąk.</text:p>
          <text:p text:style-name="P97">2.Każda osoba wchodząc do biblioteki jest zobowiązana zdezynfekować ręce.</text:p>
          <text:p text:style-name="P97"><text:soft-page-break/>3.Do zadań nauczyciela bibliotekarza należy dopilnowanie, aby osoby wchodzące na teren biblioteki dezynfekowały dłonie. </text:p>
          <text:p text:style-name="P108">4.Uczniowie są informowani na początku roku szkolnego, przez wychowawcę o zasadach korzystania z biblioteki szkolnej.</text:p>
        </text:list-header>
      </text:list>
      <text:list xml:id="list30698475" text:continue-list="list30682092" text:style-name="WWNum29">
        <text:list-header>
          <text:p text:style-name="P145">5.Uczniowie przebywają w bibliotece wg wyznaczonego harmonogramu.</text:p>
          <text:p text:style-name="P138"><text:span text:style-name="T9">6.Godziny <text:s text:c="2"/>pracy <text:s text:c="2"/>biblioteki <text:s text:c="2"/>szkolnej <text:s text:c="2"/>ustali <text:s text:c="2"/>dyrektor <text:s/>i nauczyciel biblioteki uwzględniając potrzeby uczni</text:span><text:span text:style-name="T23">ó</text:span><text:span text:style-name="T9">w w tym zakresie.</text:span></text:p>
          <text:p text:style-name="P138"><text:span text:style-name="T9">7.Książki <text:s text:c="2"/>oddawane <text:s text:c="2"/>przez <text:s text:c="2"/>uczni</text:span><text:span text:style-name="T23">ó</text:span><text:span text:style-name="T9">w <text:s text:c="2"/>są <text:s text:c="2"/>składowane <text:s text:c="2"/>w <text:s text:c="2"/>wydzielonym <text:s text:c="2"/>miejscu, odseparowane <text:s text:c="2"/>od <text:s text:c="2"/>reszty <text:s text:c="2"/>książek <text:s text:c="2"/>i <text:s text:c="2"/>poddawane <text:s text:c="2"/>dwudniowej <text:s text:c="2"/>kwarantannie. <text:s/>W <text:s/>tym czasie nie mogą zostać wypożyczone kolejnym uczniom.</text:span></text:p>
          <text:p text:style-name="P138"><text:span text:style-name="T9">8.Organizacja <text:s text:c="2"/>sposobu <text:s text:c="2"/>korzystania <text:s text:c="2"/>z <text:s text:c="2"/>biblioteki <text:s text:c="2"/>uwzględnia <text:s text:c="2"/>wymagany <text:s text:c="2"/>dystans przestrzenny, czyli min. 1,5 m. odległości między użytkownikami. W celu zachowania wymaganego <text:s text:c="2"/>dystansu <text:s text:c="2"/>społecznego <text:s text:c="2"/>ogranicza <text:s text:c="2"/>się <text:s text:c="2"/>liczbę <text:s text:c="2"/>użytkownik</text:span><text:span text:style-name="T23">ó</text:span><text:span text:style-name="T9">w korzystających jednocześnie z biblioteki.</text:span></text:p>
        </text:list-header>
      </text:list>
      <text:list xml:id="list30694705" text:continue-list="list30697881" text:style-name="WWNum20">
        <text:list-header>
          <text:p text:style-name="P77">§ 16.</text:p>
        </text:list-header>
      </text:list>
      <text:p text:style-name="P48"><text:span text:style-name="T10">Ś</text:span><text:span text:style-name="T16">WIETLICA</text:span></text:p>
      <text:p text:style-name="P57">1.Szkoła organizuje zajęcia świetlicowe dla uczniów, których rodzice zgłosili potrzebę korzystania</text:p>
      <text:p text:style-name="P56"><text:span text:style-name="T26">ze świetlicy szkolnej. </text:span><text:span text:style-name="T6">Szkoła apeluje do rodziców, aby do minimum ograniczyli czas przebyw</text:span></text:p>
      <text:p text:style-name="P58">nia dziecka w świetlicy szkolnej oraz nie korzystali z jej opieki, gdy tego bezwzględnie nie</text:p>
      <text:p text:style-name="P58">potrzebują. Szkoła nie jest w stanie w świetlicy szkolnej ograniczyć kontaktów z dziećmi z</text:p>
      <text:p text:style-name="P56"><text:span text:style-name="T6">innych klas.</text:span><text:span text:style-name="T14"> </text:span></text:p>
      <text:p text:style-name="P19">2.Zajęcia świetlicowe odbywają się w świetlicy szkolnej, a w razie potrzeby mogą zostać wykorzystane inne sale dydaktyczne.</text:p>
      <text:p text:style-name="P57">3.W świetlicy szkolnej (odpowiednio w wykorzystywanych innych salach dydaktycznych) umieszcza się środki do dezynfekcji rąk.</text:p>
      <text:p text:style-name="P57">4. Dzieci przebywające w świetlicy są zobowiązane każdorazowo po wejściu do świetlicy do dezynfekcji rąk pod nadzorem opiekuna/ wychowawcy świetlicy.</text:p>
      <text:p text:style-name="P57">5.Podczas przebywania w świetlicy szkolnej zobowiązuje się dzieci oraz opiekunów/ wychowawców do zachowania dystansu. </text:p>
      <text:p text:style-name="P57">6. Uczniowie na początku roku szkolnego są informowani, przez wychowawcę o zasadach <text:s text:c="2"/>przebywania w świetlicy szkolnej.</text:p>
      <text:list xml:id="list2853846923310113684" text:style-name="WWNum31">
        <text:list-header>
          <text:p text:style-name="P146">7.Grupy świetlicowe podzielone są zgodnie z przyjętym dla szkoły podziałem (klasy 1 , 2 , 3 osobno, klasy 4 –7 osobno) .</text:p>
          <text:p text:style-name="P146"><text:soft-page-break/>8.W celu odebrania dziecka ze świetlicy – rodzic/opiekun dzwoni domofonem i oczekuje na dziecko w przedsionku szkoły. ( klasy starsze na zewnątrz budynku)</text:p>
          <text:p text:style-name="P74">§ 17.</text:p>
          <text:p text:style-name="P160"/>
          <text:p text:style-name="P160">SEKRETARIAT</text:p>
          <text:p text:style-name="P161">1.Sekretariat jest czynny wg ustalonych godzin 7:00- 15:00</text:p>
          <text:p text:style-name="P162">2. Kontakt z sekretariatem jest możliwy tylko mailowo lub telefonicznie</text:p>
          <text:p text:style-name="P162">3.W szczególnych przypadkach możliwy jest kontakt osobisty po wczesniejszym umówieniu się. </text:p>
          <text:p text:style-name="P163"><text:span text:style-name="T17">4. Telefon 790 227 953 email </text:span><text:a xlink:type="simple" xlink:href="mailto:zaczarowanaplaneta@gmail.com" text:style-name="Internet_20_link" text:visited-style-name="Visited_20_Internet_20_Link">zaczarowanaplaneta@gmail.com</text:a></text:p>
        </text:list-header>
      </text:list>
      <text:p text:style-name="P59"/>
      <text:list xml:id="list30685146" text:continue-numbering="true" text:style-name="WWNum31">
        <text:list-header>
          <text:p text:style-name="P79">§ 18.</text:p>
        </text:list-header>
      </text:list>
      <text:p text:style-name="P16"/>
      <text:p text:style-name="P44">ZAJĘCIA DODATKOWE:</text:p>
      <text:list xml:id="list5827206239577406968" text:style-name="WWNum32">
        <text:list-item>
          <text:p text:style-name="P147">W szkole organizuje się <text:s/>zajęcia dodatkowe wg ustalonego harmonogramu. </text:p>
        </text:list-item>
        <text:list-item>
          <text:p text:style-name="P134"><text:span text:style-name="T9">Nauczycieli prowadzących zajęcia dodatkowe obowiązuje stosowanie środk</text:span><text:span text:style-name="T23">ó</text:span><text:span text:style-name="T9">w ochronnych: osłona ust i nosa, rękawiczki jednorazowe lub dezynfekcja rąk,</text:span></text:p>
        </text:list-item>
        <text:list-item>
          <text:p text:style-name="P134"><text:span text:style-name="T9">Do placówki mogą wejść tylko osoby bez objaw</text:span><text:span text:style-name="T23">ó</text:span><text:span text:style-name="T9">w chorobowych sugerujących infekcję dr</text:span><text:span text:style-name="T23">ó</text:span><text:span text:style-name="T9">g oddechowych</text:span></text:p>
        </text:list-item>
        <text:list-item>
          <text:p text:style-name="P147">Po wejściu do placówki , prowadzący zajęcia dodatkowe mają obowiązek dezynfekcji rąk</text:p>
        </text:list-item>
        <text:list-item>
          <text:p text:style-name="P158">Osoby prowadzące zajęcia dodatkowe poruszają się tylko w obszarach niezbędnych do prowadzenia zajęć stosując osłonę nosa i ust.</text:p>
        </text:list-item>
      </text:list>
      <text:p text:style-name="P40"/>
      <text:list xml:id="list30676702" text:continue-list="list30685146" text:style-name="WWNum31">
        <text:list-header>
          <text:p text:style-name="P79">§ 19.</text:p>
        </text:list-header>
      </text:list>
      <text:p text:style-name="P44">RODZICE/OPIEKUNOWIE</text:p>
      <text:list xml:id="list121507858638307930" text:style-name="WWNum4">
        <text:list-item>
          <text:list>
            <text:list-header>
              <text:p text:style-name="P104">1. Zobowiązani są do przyprowadzania wyłącznie dzieci zdrowych– bez objawów chorobowych sugerujących infekcję dróg oddechowych;</text:p>
            </text:list-header>
          </text:list>
        </text:list-item>
      </text:list>
      <text:list xml:id="list2306635047203410229" text:style-name="WWNum18">
        <text:list-header>
          <text:p text:style-name="P139"><text:span text:style-name="T24">2..K</text:span><text:span text:style-name="T9">ontakt <text:s/>Rodzica z pracownikami szkoły (dyrekcją, nauczycielem) odbywa się telefonicznie, mailowo, poprzez dziennik elektroniczny Librus lub online.</text:span></text:p>
          <text:p text:style-name="P139"><text:span text:style-name="T9">3. W przypadku potrzeby bezpośredniego spotkania rodzic/opiekun zobowiązany jest do wcześniejszego um</text:span><text:span text:style-name="T23">ó</text:span><text:span text:style-name="T9">wienia się na spotkanie telefonicznie lub mailowo</text:span></text:p>
          <text:p text:style-name="P153"><text:soft-page-break/>4. Przybywając na spotkanie rodzic/opiekun przebywa w strefie wydzielonej i oczekuje na nauczyciela.</text:p>
          <text:p text:style-name="P153">5.Przebywając na terenie szkoły rodzic/opiekun ma obowiązek zasłaniania nosa i ust <text:s/>i dezynfekcji rąk. </text:p>
          <text:p text:style-name="P139"><text:span text:style-name="T11">6.Rodzice powinni przypominać dzieciom zasady higieny (unikanie dotykania oczu, nosa <text:line-break/>i ust, częste mycie rąk woda z mydłem oraz niepodawanie ręki na powitanie) oraz zwraca </text:span><text:span text:style-name="T26">uwagi na odpowiedni sposób zasłaniania twarzy podczas kichania czy kasłania. </text:span></text:p>
          <text:p text:style-name="P98">7.Rodzice powinni kontrolować stan zdrowia swoich dzieci, a w przypadku wystąpienia jakichkolwiek symptomów choroby (w szczególności: podniesiona temperatura, kaszel, osłabienie, bóle kostnostawowe) pozostawić dziecko w domu i skontaktować się <text:line-break/>z lekarzem.</text:p>
          <text:p text:style-name="P98">8.Rodzice mają obowiązek zgłaszania wszelkich poważnych dolegliwości i chorób zakaźnych dziecka oraz udzielania nauczycielowi wyczerpujących informacji na ten temat.</text:p>
          <text:p text:style-name="P109">9.Rodzice mają obowiązek, w miarę możliwości, niezwłocznego odbioru dziecka ze szkoły, które przejawia oznaki chorobowe. </text:p>
          <text:p text:style-name="P98"><text:span text:style-name="T4">10.</text:span><text:span text:style-name="T9">Rodzice są zobowiązani do utrzymywania regularnego kontaktu z wychowawcą klasy, za pomocą ustalonych środków komunikacji elektronicznej (Librus), w celu zapewnienia bieżącej wymiany informacji dotyczącej ucznia oraz obecnej sytuacji w szkole.</text:span></text:p>
        </text:list-header>
      </text:list>
      <text:p text:style-name="P43"/>
      <text:list xml:id="list30702995" text:continue-list="list30676702" text:style-name="WWNum31">
        <text:list-header>
          <text:p text:style-name="P79">§ 20.</text:p>
        </text:list-header>
      </text:list>
      <text:p text:style-name="P50">UCZNIOWIE</text:p>
      <text:list xml:id="list3285163204116689508" text:style-name="WWNum38">
        <text:list-header>
          <text:p text:style-name="P148">1.Zobowiązany jest do przestrzegania procedur bzepieczeństwa.</text:p>
          <text:p text:style-name="P148">2.Konsekwencją <text:s/>łamania procedur (zagrażania zdrowiu i bezpieczeństwu innych) będą negatywne oceny z zachowania.</text:p>
          <text:p text:style-name="P135"><text:span text:style-name="T9">3.Zobowiązani są do posiadania osłony ust i nosa (maseczka- najlepiej podpisana lub oznaczona/ przyłbica/ półprzył</text:span><text:span text:style-name="T24">bica itp.).</text:span></text:p>
          <text:p text:style-name="P148">4.Przebywając w klasie uczniowie nie mają na sobie maseczek/osłon ust i nosa. <text:s/>Wchodząc do sali odkładają je do plecaka lub w wyznaczone miejsce.</text:p>
          <text:p text:style-name="P148">5. Zezwala się na pozostanie w sali lekcyjnej w <text:s/>osłonie ust i nosa na życzenie rodzica, zgłoszone wychowawcy klasy. </text:p>
          <text:p text:style-name="P148">6.Wychowawca klasy przekazuje tę informację innym nauczycielom.</text:p>
          <text:p text:style-name="P114"><text:soft-page-break/>7.Uczeń zobowiązany jest przychodzić do szkoły w godzinach zgodnych z ustalonym planem zajęć. </text:p>
          <text:p text:style-name="P114">8.Każdy uczeń przy wejściu do budynku zobowiązany jest zdezynfekować ręce płynem do dezynfekcji.</text:p>
          <text:p text:style-name="P99">9.Podczas pobytu w szkole należy przestrzegać ogólnych zasad higieny: </text:p>
          <text:p text:style-name="P116">a)częste mycie rąk wodą z mydłem (po przyjściu do szkoły należy bezzwłocznie umyć ręce, przed jedzeniem, po powrocie ze świeżego powietrza, po skorzystaniu z toalety);</text:p>
          <text:p text:style-name="P116">b)ochrona podczas kichania i kaszlu;</text:p>
          <text:p text:style-name="P116">c)unikanie dotykania oczu, nosa i ust.</text:p>
          <text:p text:style-name="P110">10.Uczeń nie powinien zabierać ze sobą do szkoły niepotrzebnych przedmiotów.<text:line-break/>Uczeń posiada własne przybory i podręczniki, które w czasie zajęć mogą znajdować się na stoliku szkolnym ucznia lub w tornistrze.</text:p>
          <text:p text:style-name="P110">11.Uczniowie nie powinni wymieniać się przyborami szkolnymi między sobą.</text:p>
          <text:p text:style-name="P94"><text:span text:style-name="T6">12.Uczeń przybory szkolne oraz podręczniki , w miarę możliwości zostawia w szkole – nie zabiera ich do domu.</text:span><text:span text:style-name="T11">W drodze do i ze szkoły uczniowie przestrzegają aktualnych przepisów prawa dotyczących zachowania w przestrzeni publicznej. </text:span><text:span text:style-name="T9"><text:s/></text:span></text:p>
        </text:list-header>
      </text:list>
      <text:p text:style-name="P52"/>
      <text:p text:style-name="P17"/>
      <text:list xml:id="list30706741" text:continue-list="list30702995" text:style-name="WWNum31">
        <text:list-header>
          <text:p text:style-name="P119"><text:bookmark-start text:name="_Hlk47613234"/>ROZDZIAŁ 4</text:p>
          <text:p text:style-name="P119">ZADANIA I OBOWĄZKI PRACOWNIKÓW</text:p>
          <text:p text:style-name="P119"><text:bookmark-end text:name="_Hlk47613234"/>§ 21.</text:p>
          <text:p text:style-name="P119"/>
          <text:p text:style-name="P112"><text:span text:style-name="T21">1.Pracownicy zostali poinstruowani, że w przypadku wystąpienia niepokojących objawów sugerujących infekcję dróg oddechowych nie powinni przychodzić do pracy, powinni pozostać w domu i skontaktować się telefonicznie ze stacją sanitarno-epidemiologiczną, oddziałem zakaźnym, a w razie pogarszania się stanu zdrowia zadzwonić pod nr </text:span><text:span text:style-name="T8">999</text:span><text:span text:style-name="T21"> lub </text:span><text:span text:style-name="T8">112</text:span><text:span text:style-name="T21"> i poinformować, że mogą być zakażeni koronawirusem.</text:span></text:p>
          <text:p text:style-name="P120"/>
          <text:p text:style-name="P119">§ 22.</text:p>
          <text:p text:style-name="P119"/>
          <text:p text:style-name="P100">1.Każdy pracownik szkoły zobowiązany jest do samoobserwacji i pomiaru temperatury.</text:p>
          <text:p text:style-name="P100">2.Każdy pracownik przy wejściu do budynku zobowiązany jest zdezynfekować ręce płynem do dezynfekcji i myć ręce zgodnie z instrukcjami prawidłowej dezynfekcji i mycia rąk wywieszonymi w szkole.</text:p>
          <text:p text:style-name="P100">3.Zabronione jest przebywanie pracowników wskazujących objawy chorobowe sugerujących infekcję dróg oddechowych na terenie jednostki.</text:p>
          <text:p text:style-name="P95"><text:soft-page-break/><text:span text:style-name="T6">4.Każdy pracownik zobowiązany jest do stosowania się do </text:span><text:span text:style-name="T7">„dekalogu” GIS</text:span><text:span text:style-name="T6"><text:line-break/></text:span><text:span text:style-name="T29">(w pracy oraz po zakończeniu obowiązków służbowych):</text:span></text:p>
          <text:p text:style-name="P121"><text:span text:style-name="T8">a)Często myj ręce</text:span><text:span text:style-name="T21"> - Należy pamiętać o częstym myciu rąk wodą z mydłem, a jeśli nie ma takiej możliwości dezynfekować je płynami/żelami na bazie alkoholu (min. 60%). Istnieje ryzyko przeniesienia wirusa z zanieczyszczonych powierzchni na ręce. Dlatego częste mycie rąk zmniejsza ryzyko zakażenia;</text:span></text:p>
          <text:p text:style-name="P121"><text:span text:style-name="T8">b)Podczas powitania unikaj uścisków i podawania dłoni</text:span><text:span text:style-name="T21"> - W ciągu dnia dłonie dotykają wielu powierzchni, które mogą być zanieczyszczone wirusem. Powstrzymaj się od uścisków, całowania i podawania dłoni na powitanie;</text:span></text:p>
          <text:p text:style-name="P121"><text:span text:style-name="T8">c)Unikaj dotykania oczu, nosa i ust</text:span><text:span text:style-name="T21">- Dłonie dotykają wielu powierzchni, które mogą być zanieczyszczone wirusem. Dotknięcie oczu, nosa lub ust zanieczyszczonymi rękami, może spowodować przeniesienie wirusa z powierzchni na siebie;</text:span></text:p>
          <text:p text:style-name="P121"><text:span text:style-name="T8">d)Regularnie myj lub dezynfekuj powierzchnie dotykowe</text:span><text:span text:style-name="T21"> - Powierzchnie dotykowe w tym biurka, lady i stoły, klamki, włączniki światła, poręcze muszą być regularnie przecierane z użyciem wody z detergentu lub środka dezynfekcyjnego. Wszystkie miejsca, z których często korzystają ludzie powinny być starannie dezynfekowane;</text:span></text:p>
          <text:p text:style-name="P121"><text:span text:style-name="T8">e)Regularnie dezynfekuj swój telefon i nie korzystaj z niego podczas spożywania posiłków</text:span><text:span text:style-name="T21"> - Na powierzchni telefonów komórkowych bardzo łatwo gromadzą się chorobotwórcze drobnoustroje. Regularnie przecieraj lub dezynfekuj swój telefon komórkowy (np.: wilgotnymi chusteczkami nasączonymi środkiem dezynfekującym). Nie kładź telefonu na stole i nie korzystaj z niego podczas spożywania posiłków;</text:span></text:p>
          <text:p text:style-name="P121"><text:span text:style-name="T8">f)Zachowaj bezpieczną odległość od rozmówcy</text:span><text:span text:style-name="T21"> - Należy zachować co najmniej 1,5 metry odległości z osobą, z która rozmawiamy, twarzą w twarz, która kaszle, kicha lub ma gorączkę;</text:span></text:p>
          <text:p text:style-name="P121"><text:span text:style-name="T8">g)Stosuj zasady ochrony podczas kichania i kaszlu</text:span><text:span text:style-name="T21"> - Podczas kaszlu i kichania należy zakryć usta i nos zgiętym łokciem lub chusteczką – jak najszybciej wyrzucić chusteczkę do zamkniętego kosza i umyć ręce używając mydła i wody lub zdezynfekować je środkami na bazie alkoholu (min. 60%). Zakrycie ust i nosa podczas kaszlu i kichania zapobiega rozprzestrzenianiu się zarazków, w tym wirusów;</text:span></text:p>
          <text:p text:style-name="P121"><text:span text:style-name="T8">h)Korzystaj ze sprawdzonych źródeł wiedzy o koronawirusie</text:span><text:span text:style-name="T21">.</text:span></text:p>
        </text:list-header>
      </text:list>
      <text:p text:style-name="P32"/>
      <text:p text:style-name="P32"/>
      <text:list xml:id="list30699077" text:continue-numbering="true" text:style-name="WWNum31">
        <text:list-header>
          <text:p text:style-name="P75"/>
          <text:p text:style-name="P75"/>
        </text:list-header>
      </text:list>
      <text:p text:style-name="P32"/>
      <text:p text:style-name="P32"><text:soft-page-break/></text:p>
      <text:list xml:id="list30694323" text:continue-numbering="true" text:style-name="WWNum31">
        <text:list-header>
          <text:p text:style-name="P75">§ 23.</text:p>
          <text:p text:style-name="P113">1.Pracownicy zobowiązani są do używania płynu do dezynfekcji rąk, znajdującego się przy wejściu do budynku, zgodnie z instrukcją prawidłowej dezynfekcji rąk wywieszoną <text:line-break/>w szkole.</text:p>
          <text:p text:style-name="P112"><text:span text:style-name="T21">2.Każdy pracownik zobowiązany jest informować Dyrektora lub osobę go zastępującą <text:line-break/>o wszelkich </text:span><text:span text:style-name="T26">symptomach chorobowych dzieci (w szczególności: podniesiona temperatura, kaszel, osłabienie, bóle kostnostawowe).</text:span></text:p>
        </text:list-header>
      </text:list>
      <text:p text:style-name="P18"/>
      <text:p text:style-name="P18"/>
      <text:list xml:id="list30695486" text:continue-numbering="true" text:style-name="WWNum31">
        <text:list-header>
          <text:p text:style-name="P111">§ 24.</text:p>
          <text:p text:style-name="P119"/>
          <text:p text:style-name="P119">Pracownicy pedagogiczni</text:p>
          <text:p text:style-name="P100">1.Pracownicy pedagogiczni– nauczyciele pracują wg harmonogramu ustalonego przez Dyrektora.</text:p>
          <text:p text:style-name="P100">2.Nauczyciel zobowiązany jest do:</text:p>
          <text:list>
            <text:list-header>
              <text:p text:style-name="P118"><text:span text:style-name="T26">a)wyjaśnienia uczniom, jakie </text:span><text:span text:style-name="T7">obowiązują w szkole zasady</text:span><text:span text:style-name="T26"> i dlaczego zostały wprowadzone. Nauczyciel, w szczególności klas I- III zobowiązany jest przekazać informacje w formie pozytywnej, aby wytworzyć w dzieciach poczucie bezpieczeństwa i odpowiedzialności za swoje zachowanie, a nie lęku;</text:span></text:p>
              <text:p text:style-name="P118"><text:span text:style-name="T7">b)Wietrzenia sali co najmniej raz na godzinę</text:span><text:span text:style-name="T26">;</text:span></text:p>
              <text:p text:style-name="P118"><text:span text:style-name="T26">c)zwracania uwagi na </text:span><text:span text:style-name="T7">częste i regularne mycie rąk wodą z mydłem</text:span><text:span text:style-name="T26">. W przypadku trudności w klasach I- III nauczyciel pomaga w tych czynnościach;</text:span></text:p>
              <text:p text:style-name="P118"><text:span text:style-name="T7">c)sprawdzania warunków do prowadzenia zajęć </text:span><text:span text:style-name="T26">–dostępność środków czystości i inne zgodnie z przepisami dotyczącymi. Bhp;</text:span></text:p>
              <text:p text:style-name="P117">d)dbania o to, by dzieci i uczniowie zachowywały dystans społeczny;</text:p>
              <text:p text:style-name="P117">e)ustalenie z rodzicami skutecznych sposobów komunikacji z wykorzystaniem środków komunikacji elektronicznej;</text:p>
              <text:p text:style-name="P117">f)przekazywania rodzicom informacji o samopoczuciu dziecka lub zauważonych zmianach w zachowaniu w czasie pobytu w szkole.</text:p>
              <text:p text:style-name="P105">3. Organizacja przerw i dyżurów</text:p>
              <text:p text:style-name="P95"><text:span text:style-name="T12">a)</text:span>Nauczyciel w klasach I–III organizuje przerwy dla swoich uczni<text:span text:style-name="T22">ó</text:span>w w interwał<text:span text:style-name="T15">ach </text:span>adekwatnych do potrzeb, jednak nie rzadziej niż co 45 min.</text:p>
              <text:p text:style-name="P95">b)W klasach starszych przerwy są organizowane zgodnie z planem zajęć</text:p>
              <text:p text:style-name="P106">c).Przerwy uczniowie spędzają w klasach pod opieką nauczyciela </text:p>
              <text:p text:style-name="P106"><text:soft-page-break/>d)Nauczyciele dbają o to, by każda klasa osobno mogła przynajmniej raz spędzić przerwę na korytarzu.</text:p>
              <text:p text:style-name="P107">e).Nauczyciele przebywający na dyżurach w czasie przerw osłaniają usta i nos.</text:p>
              <text:p text:style-name="P95"><text:span text:style-name="T11">4. </text:span><text:span text:style-name="T9">Rady pedagogiczne/ planowania/ wszelkie spotkania nauczycieli – odbywają się z uwzględnieniem reżimu sanitarnego lub on – line. </text:span></text:p>
              <text:p text:style-name="P95"><text:span text:style-name="T9">5.W przypadku potwierdzenia Covid 19 u nauczyciela postępujemy zgodnie z procedurami GIS (wdrażamy alternatywny spos</text:span><text:span text:style-name="T23">ó</text:span><text:span text:style-name="T9">b kształcenia/ kształcenie hybrydowe/lekcje on – </text:span><text:span text:style-name="T24">line).</text:span></text:p>
              <text:p text:style-name="P95"><text:span text:style-name="T24">6.</text:span><text:span text:style-name="T9">Przebywanie na kwarantannie nie zwalnia nauczyciela z prowadzenia zajęć on – line. </text:span></text:p>
              <text:p text:style-name="P106">7.Nauczyciel łączy się poprzez Zoom z klasą, a lekcja wyświetlana jest na monitorze interaktywnym w sali lekcyjnej.</text:p>
              <text:p text:style-name="P95"><text:span text:style-name="T9">8.Nauczyciele (uczący w różnych klasach) zachowują dystans 1,5 m względem uczni</text:span><text:span text:style-name="T23">ó</text:span><text:span text:style-name="T9">w lub pochylając się nad dzieckiem zakrywają usta i nos. </text:span></text:p>
              <text:p text:style-name="P95"><text:span text:style-name="T9">9.W przypadku stwierdzenia zakażenia COVID-19 u nauczyciela Dyrekcja niezwłocznie kontaktuje się z inspektorem sanitarnym, kt</text:span><text:span text:style-name="T23">ó</text:span><text:span text:style-name="T9">ry wszczyna dochodzenie i podejmuje decyzję o zakresie kwarantanny dla uczni</text:span><text:span text:style-name="T23">ó</text:span><text:span text:style-name="T9">w i pracownik</text:span><text:span text:style-name="T23">ó</text:span><text:span text:style-name="T9">w szkoły. </text:span></text:p>
              <text:p text:style-name="P107">10.Środki ochrony indywidualnej zapewnia pracodawca.</text:p>
              <text:p text:style-name="P95"><text:span text:style-name="T11">11.</text:span><text:span text:style-name="T13">Dyrektor ograniczył do niezbędnego minimum spotkania i narady z Radą Pedagogiczną oraz rodzicami. </text:span></text:p>
            </text:list-header>
          </text:list>
          <text:p text:style-name="P113">12.Zebrania przeprowadzane są przy otwartych oknach, z zachowaniem rekomendowanych przez służby sanitarne odległości pomiędzy osobami (min. 1,5m).</text:p>
          <text:list text:continue-numbering="true">
            <text:list-header>
              <text:p text:style-name="P103">13.Jeżeli jest to możliwe zebrania rady pedagogicznej kontynuowane są w sposób zdalny, <text:line-break/>tj. z wykorzystaniem metod i środków komunikacji elektronicznej (Zoom)</text:p>
            </text:list-header>
          </text:list>
        </text:list-header>
      </text:list>
      <text:p text:style-name="P34"/>
      <text:p text:style-name="P34"/>
      <text:list xml:id="list30676236" text:continue-numbering="true" text:style-name="WWNum31">
        <text:list-header>
          <text:p text:style-name="P75">§ 25.</text:p>
          <text:p text:style-name="P75">Pracownicy niepedagogiczni</text:p>
        </text:list-header>
      </text:list>
      <text:p text:style-name="P33"/>
      <text:p text:style-name="P13"/>
      <text:list xml:id="list4211575455798734042" text:style-name="WWNum36">
        <text:list-item>
          <text:p text:style-name="P123">Zgodnie z wytycznymi GIS, MZ i MEN pracownicy niepedagogiczni <text:s/>ograniczają kontakty z uczniami oraz nauczycielami opiekującymi się uczniami. </text:p>
        </text:list-item>
      </text:list>
      <text:list xml:id="list30700682" text:continue-list="list121507858638307930" text:style-name="WWNum4">
        <text:list-item>
          <text:p text:style-name="P124"><text:s/>Pracownicy niepedagogiczni przebywają w szkole w zależności od zajmowanego stanowiska według wyznaczonych godzin. </text:p>
        </text:list-item>
        <text:list-item>
          <text:p text:style-name="P124">Pracownicy niepedagogiczni zobowiązani są do zachowania w kontaktach ze sobą odpowiedniej odległości, tj. co najmniej 1,5 m. </text:p>
        </text:list-item>
        <text:list-item>
          <text:p text:style-name="P124"><text:soft-page-break/><text:s/>Pracownicy obsługi w trakcie wykonywania pracy w plac<text:span text:style-name="T22">ó</text:span>wce są zaopatrzeni w środki ochrony, tj. maseczki lub przyłbice i rękawiczki. </text:p>
        </text:list-item>
        <text:list-item>
          <text:p text:style-name="P124">Pracownicy, poruszając się po plac<text:span text:style-name="T22">ó</text:span>wce, ograniczają się do pobytu tylko w wyznaczonych swoich stanowiskach pracy. W sytuacji, gdyby nastąpiła konieczność kontakt<text:span text:style-name="T22">ó</text:span>w z uczniami, pracownikami, dyrektorem i innymi osobami, wymagane jest noszenie maseczek oraz zachowanie minimum dystansu 1,5m. </text:p>
        </text:list-item>
        <text:list-item>
          <text:p text:style-name="P124">Pracownicy niepedagogiczni zobowiązani są do dbania o swoje miejsce pracy dezynfekując na zakończenie dnia sprzęty oraz narzędzia, kt<text:span text:style-name="T22">ó</text:span>rych używali. </text:p>
        </text:list-item>
        <text:list-item>
          <text:p text:style-name="P124">Pracownicy obsługi zobowiązani są każdego dnia, po zakończonych zajęciach do zabierania z sal zabawek, przybor<text:span text:style-name="T22">ó</text:span>w i przedmiot<text:span text:style-name="T22">ó</text:span>w, kt<text:span text:style-name="T22">ó</text:span>re był<text:span text:style-name="T15">y u</text:span>żywane przez uczni<text:span text:style-name="T22">ó</text:span>w i do dokonania ich dezynfekcji. </text:p>
        </text:list-item>
        <text:list-item>
          <text:p text:style-name="P124">W szkole prowadzony jest monitoring codziennych prac porządkowych ze szczeg<text:span text:style-name="T22">ó</text:span>lnym uwzględnieniem utrzymania czystości sal zajęć, pomieszczeń sanitarno-higienicznych, ciąg<text:span text:style-name="T22">ó</text:span>w komunikacyjnych, powierzchni dotykowych – poręczy, klamek i powierzchni płaskich, w tym blat<text:span text:style-name="T22">ó</text:span>w w salach, klawiatur i wyłącznik<text:span text:style-name="T22">ó</text:span>w </text:p>
        </text:list-item>
        <text:list-item>
          <text:p text:style-name="P124">Pracownicy obsługi przeprowadzający dezynfekcję zobowiązani są <text:span text:style-name="T22">do </text:span>ścisłego przestrzegania zaleceń producenta znajdujących się na opakowaniu środka do dezynfekcji. </text:p>
        </text:list-item>
        <text:list-item>
          <text:p text:style-name="P124">Pracownicy powinni często i regularnie myć ręce oraz je dezynfekowa</text:p>
        </text:list-item>
        <text:list-item>
          <text:p text:style-name="P124">Zabrania się organizowania większych skupisk os<text:span text:style-name="T22">ó</text:span>b w jednym pomieszczeniu. </text:p>
        </text:list-item>
        <text:list-item>
          <text:p text:style-name="P124">W przypadku pogorszenia stanu swojego zdrowia pracownik zobowiązany jest natychmiast powiadomić o tym fakcie dyrektora. </text:p>
        </text:list-item>
        <text:list-item>
          <text:p text:style-name="P124">Obszar, w kt<text:span text:style-name="T22">ó</text:span>rym poruszał się i przebywał pracownik, kt<text:span text:style-name="T22">ó</text:span>ry zgłosił dyrektorowi pogorszenie stanu zdrowia, należy poddać gruntownemu sprzątaniu oraz zdezynfekować powierzchnie dotykowe (klamki, poręcze, uchwyty, itp.) 1</text:p>
        </text:list-item>
      </text:list>
      <text:p text:style-name="P28"/>
      <text:p text:style-name="P25">ROZDZIAŁ 5</text:p>
      <text:p text:style-name="P25">POSTANOWIENIA DOTYCZĄCE POZOSTAŁYCH ROZWIĄZAŃ FUNKCJONOWANIA SZKOŁY</text:p>
      <text:p text:style-name="P51"/>
      <text:p text:style-name="P51"/>
      <text:p text:style-name="P51"/>
      <text:p text:style-name="P51"/>
      <text:p text:style-name="P51"/>
      <text:p text:style-name="P51"/>
      <text:list xml:id="list30690526" text:continue-list="list30676236" text:style-name="WWNum31">
        <text:list-header>
          <text:p text:style-name="P80"><text:soft-page-break/>§ 26.</text:p>
        </text:list-header>
      </text:list>
      <text:p text:style-name="P53">OGÓLNE ZASADY HIGIENY</text:p>
      <text:p text:style-name="P54"/>
      <text:list xml:id="list2807599729658729831" text:style-name="WWNum39">
        <text:list-item>
          <text:p text:style-name="P136"><text:span text:style-name="T9">Obowiązują og</text:span><text:span text:style-name="T23">ó</text:span><text:span text:style-name="T9">lne zasady higieny: częste mycie rąk (po przyjściu do szkoły, po korzystaniu z toalety, przed posiłkiem), ochrona podczas kichania i kaszlu oraz unikanie dotykania oczu, nosa i ust.</text:span></text:p>
          <text:p text:style-name="P136"><text:span text:style-name="T9">2. Wietrzenie sale, części wsp</text:span><text:span text:style-name="T23">ó</text:span><text:span text:style-name="T9">lne (korytarze) co najmniej raz na godzinę, w czasie przerwy, a w razie potrzeby także w czasie zajęć.</text:span></text:p>
          <text:p text:style-name="P76">§ 27.</text:p>
        </text:list-item>
      </text:list>
      <text:p text:style-name="P11">ZADASY DEZYNFEKCJI W SZKOLE</text:p>
      <text:p text:style-name="P10"/>
      <text:p text:style-name="P8">1. Przy wejściu do szkoły znajduje się dozownik z płynem do dezynfekcji rąk, z kt<text:span text:style-name="T22">ó</text:span>rego obowiązana <text:s text:c="2"/>jest <text:s text:c="2"/>skorzystać <text:s text:c="2"/>każda <text:s text:c="2"/>dorosła <text:s text:c="2"/>osoba <text:s text:c="2"/>wchodząca <text:s text:c="2"/>do <text:s text:c="2"/>budynku <text:s text:c="2"/>szkoły.</text:p>
      <text:p text:style-name="P8">2. <text:s text:c="2"/>Wszystkie osoby trzecie, w tym rodzice uczni<text:span text:style-name="T22">ó</text:span>w mają obowiązek zakrywać usta i nos oraz nie przekraczać obowiązujących stref przebywania.</text:p>
      <text:p text:style-name="P8">3. <text:s text:c="2"/>Personel <text:s text:c="2"/>sprzątający <text:s text:c="5"/>dokonywuje <text:s/>prac porządkowych, <text:s text:c="2"/>w <text:s text:c="2"/>tym <text:s text:c="4"/>czyszczenie <text:s/>ciąg<text:span text:style-name="T22">ó</text:span>w <text:s text:c="2"/>komunikacyjnych, <text:s text:c="2"/>a <text:s text:c="2"/>także dezynfekowania powierzchni dotykowych: poręczy, klamek, <text:s text:c="2"/>włącznik<text:span text:style-name="T22">ó</text:span>w <text:s text:c="2"/>światła, <text:s text:c="2"/>uchwyt<text:span text:style-name="T22">ó</text:span>w, <text:s text:c="2"/>poręczy <text:s text:c="2"/>krzeseł <text:s text:c="2"/>i <text:s text:c="2"/>powierzchni <text:s text:c="2"/>płaskich, w tym <text:s text:c="2"/>blat<text:span text:style-name="T22">ó</text:span>w <text:s text:c="2"/>w <text:s text:c="2"/>salach <text:s text:c="2"/>i <text:s text:c="2"/>pomieszczeniach <text:s text:c="2"/>do <text:s text:c="2"/>spożywania <text:s text:c="2"/>i <text:s text:c="2"/>przygotowywania posiłk<text:span text:style-name="T22">ó</text:span>w. </text:p>
      <text:p text:style-name="P8">4. Osoba <text:s text:c="2"/>odpowiedzialna <text:s text:c="2"/>za <text:s text:c="2"/>podawanie <text:s text:c="2"/>uczniom <text:s text:c="2"/>posiłk<text:span text:style-name="T22">ó</text:span>w <text:s text:c="2"/>obowiązana <text:s text:c="2"/>jest <text:s text:c="2"/>do przeprowadzenia <text:s text:c="2"/>uprzedniej <text:s text:c="2"/>dezynfekcji <text:s text:c="2"/>powierzchni, <text:s text:c="2"/>na <text:s text:c="2"/>kt<text:span text:style-name="T22">ó</text:span>rej <text:s text:c="2"/>spożywany jest <text:s/>posiłek. Po każdym posiłku blaty, stoły i poręcze krzeseł są dezynfekowane przez personel sprzątający.</text:p>
      <text:p text:style-name="P8">5. Dyrektor <text:s text:c="2"/>lub <text:s text:c="2"/>wyznaczony <text:s text:c="2"/>nauczyciel <text:s text:c="2"/>dokonuje <text:s text:c="2"/>codziennego <text:s text:c="2"/>monitoringu <text:s text:c="2"/>prac porządkowych, ze szczeg<text:span text:style-name="T22">ó</text:span>lnym uwzględnieniem utrzymywania w czystości sal zajęć, pomieszczeń <text:s text:c="2"/>sanitarnohigienicznych, <text:s text:c="2"/>ciąg<text:span text:style-name="T22">ó</text:span>w <text:s text:c="2"/>komunikacyjnych, <text:s text:c="2"/>dezynfekcji powierzchni dotykowych – poręczy, klamek i powierzchni płaskich, w tym blat<text:span text:style-name="T22">ó</text:span>w w salach <text:s text:c="2"/>i <text:s text:c="2"/>w <text:s text:c="2"/>pomieszczeniach <text:s text:c="2"/>spożywania <text:s text:c="2"/>posiłk<text:span text:style-name="T22">ó</text:span>w, <text:s text:c="2"/>klawiatur <text:s text:c="2"/>komputerowych, włącznik<text:span text:style-name="T22">ó</text:span><text:span text:style-name="T15">w itd.</text:span></text:p>
      <text:p text:style-name="P8">6. W <text:s text:c="2"/>pomieszczeniach <text:s text:c="2"/>sanitarnohigienicznych <text:s text:c="2"/>wywiesza <text:s text:c="2"/>się <text:s text:c="2"/>plakaty <text:s text:c="2"/>z <text:s text:c="2"/>zasadami</text:p>
      <text:p text:style-name="P8">prawidłowego <text:s text:c="2"/>mycia <text:s text:c="2"/>rąk, <text:s text:c="2"/>a <text:s text:c="2"/>przy <text:s text:c="2"/>dozownikach <text:s text:c="2"/>z <text:s text:c="2"/>płynem <text:s text:c="2"/>do <text:s text:c="2"/>dezynfekcji <text:s text:c="2"/>rąk <text:s text:c="2"/>– instrukcje dezynfekcji.</text:p>
      <text:p text:style-name="P8">8. Nauczyciele <text:s text:c="2"/>systematyczne <text:s text:c="2"/>przypominają <text:s text:c="2"/>uczniom <text:s text:c="2"/>o <text:s text:c="2"/>konieczności zachowania <text:s text:c="2"/>higieny, <text:s text:c="2"/>w <text:s text:c="2"/>tym <text:s text:c="2"/>o <text:s text:c="2"/>częstym <text:s text:c="2"/>i <text:s text:c="2"/>regularnym <text:s text:c="2"/>myciu <text:s text:c="2"/>rąk <text:s text:c="2"/>– <text:s text:c="2"/>zwłaszcza <text:s text:c="2"/>po skorzystaniu <text:s text:c="2"/>z <text:s text:c="2"/>toalety, <text:s text:c="2"/>przed <text:s text:c="2"/>jedzeniem <text:s text:c="2"/>oraz <text:s text:c="2"/>po <text:s text:c="2"/>powrocie <text:s text:c="2"/>z <text:s text:c="2"/>zajęć <text:s text:c="2"/>na <text:s text:c="2"/>świeżym powietrzu. W tym celu przeprowa<text:soft-page-break/>dzają pokaz mycia rąk. Należ<text:span text:style-name="T15">y r</text:span><text:span text:style-name="T22">ó</text:span>wnież zwracać uczniom <text:s text:c="2"/>uwagę <text:s text:c="2"/>na <text:s text:c="2"/>odpowiedni <text:s text:c="2"/>spos<text:span text:style-name="T22">ó</text:span>b <text:s text:c="2"/>zasłaniania <text:s text:c="2"/>twarzy <text:s text:c="2"/>podczas <text:s text:c="2"/>kichania <text:s text:c="2"/>czy kasłania.</text:p>
      <text:p text:style-name="P8">9. Przedmioty i sprzęty znajdujące się w sali, kt<text:span text:style-name="T22">ó</text:span>rych nie można skutecznie umyć, uprać lub dezynfekowa<text:span text:style-name="T27">ć zostają usunięte z sali.</text:span></text:p>
      <text:p text:style-name="P8"/>
      <text:list xml:id="list30690864" text:continue-numbering="true" text:style-name="WWNum39">
        <text:list-header>
          <text:p text:style-name="P62">§ 28.</text:p>
        </text:list-header>
      </text:list>
      <text:p text:style-name="P50">INNE</text:p>
      <text:p text:style-name="P43"/>
      <text:list xml:id="list8968116448103568966" text:style-name="WWNum41">
        <text:list-header>
          <text:p text:style-name="P154">1.Organizacja wycieczek i wyjść uzależniona jest od tego, w jakiej strefie będzie znajdować się szkoła w danym okresie. W przypadku strefy żółtej i czerwonej wyjścia i wycieczki zostają odwołane (za wyjątkiem przemieszczania się na zajęcia wychowania fizycznego i basenu).</text:p>
          <text:p text:style-name="P149">2.W sytuacji decyzji powiatowego inspektora sanitarnego o zamknięciu oddziałów/szkoły i przejściu na system edukacji na odległość stosuje się Regulamin lekcji on-line. </text:p>
        </text:list-header>
      </text:list>
      <text:list xml:id="list30678853" text:continue-list="list30690864" text:style-name="WWNum39">
        <text:list-header>
          <text:p text:style-name="P78"/>
          <text:p text:style-name="P78">§ 29.</text:p>
        </text:list-header>
      </text:list>
      <text:p text:style-name="P48"><text:span text:style-name="T10">DROGA INFORMOWANIA O ZAKAŻ</text:span><text:span text:style-name="T20">ENIU:</text:span></text:p>
      <text:p text:style-name="P43"/>
      <text:list xml:id="list3180651900711906542" text:style-name="WWNum43">
        <text:list-header>
          <text:p text:style-name="P155">1.Informację o zachorowaniu ucznia lub rodzica niezwłocznie przekazuje się do Dyrekcji szkoły- przez rodzica ucznia.</text:p>
          <text:p text:style-name="P155">2.nformację o zachorowaniu członka personelu pracownik szkoły/dyrektor zgłasza Państwowemu <text:s/>Powiatowemu Inspektorowi Sanitarnemu (PPIS).</text:p>
          <text:p text:style-name="P155">3.Dyrektor współpracuje z PPIS w celu wszczęcia dochodzenia epidemiologicznego oraz dostosowuje działania do jego decyzji.</text:p>
          <text:p text:style-name="P150"/>
        </text:list-header>
      </text:list>
      <text:p text:style-name="P21"/>
      <text:list xml:id="list30675224" text:continue-list="list30678853" text:style-name="WWNum39">
        <text:list-header>
          <text:p text:style-name="P63">§ 30.</text:p>
        </text:list-header>
      </text:list>
      <text:p text:style-name="P22">POSTĘPOWANIE W PRZYPADKU PODEJRZENIA ZAKAŻENIA U DZIECKA</text:p>
      <text:list xml:id="list7993381176952398613" text:style-name="WWNum44">
        <text:list-item>
          <text:p text:style-name="P64"><text:span text:style-name="T1">Jeżeli pracownik szkoły zaobserwuje u ucznia objawy mogące wskazywać na infekcję dróg oddechowych, w tym w szczególności gorączkę, kaszel, należy odizolować ucznia w odrębnym </text:span><text:soft-page-break/><text:span text:style-name="T1">pomieszczeniu lub wyznaczonym miejscu, zapewniając min. 2 m odległości od innych osób, i niezwłocznie powiadomić rodziców/opiekunów o konieczności odebrania ucznia ze szkoły (rekomendowany własny środek transportu). </text:span></text:p>
        </text:list-item>
        <text:list-item>
          <text:p text:style-name="P66">Dziecko z objawami chorobowymi zostaje odizolowane od osób zdrowych i umieszczone w wydzielonym miejscu. Dziecko pozostaje pod opieką pracownika wyznaczonego przez Dyrektora do czasu przyjazdu rodziców. Pracownik zobowiązany jest do założenia stroju ochronnego ( fartuch, przyłbica, rękawiczki). Zalecana odległość od dziecka 2m. W tym czasie w pomieszczeniu nie może przebywać żadna inna osoba. </text:p>
        </text:list-item>
        <text:list-item>
          <text:p text:style-name="P66">Po przyjeździe rodziców dziecko pozostaje pod ich opieką. Rodzice podejmują decyzję o dalszym postępowaniu. </text:p>
        </text:list-item>
        <text:list-item>
          <text:p text:style-name="P66">W przypadku potwierdzenia u dziecka zakażenia Covid rodzice mają niezwłoczne obowiązek poinformować Dyrekcję Szkoły</text:p>
        </text:list-item>
        <text:list-item>
          <text:p text:style-name="P66">W <text:s/>przypadku <text:s/>stwierdzonego u <text:s/>dziecka <text:s/>zakażenia wirusem <text:s text:c="2"/>SARS-COV-2 <text:s text:c="2"/>Dyrektor powiadamia Powiatową Stację Sanitarno- <text:s/>Epidemiologiczną <text:s/>w <text:s/>Krakowie</text:p>
        </text:list-item>
        <text:list-item>
          <text:p text:style-name="P66">O podjętych decyzjach Dyrektor niezwłocznie informuje rodziców wychowanków oraz pracowników szkoły</text:p>
        </text:list-item>
      </text:list>
      <text:list xml:id="list30679018" text:continue-list="list30675224" text:style-name="WWNum39">
        <text:list-header>
          <text:p text:style-name="P63">§ 31</text:p>
        </text:list-header>
      </text:list>
      <text:p text:style-name="P20">POSTĘPOWANIE W PRZYPADKU PODEJRZENIA ZAKAŻENIA U PERSONELU</text:p>
      <text:list xml:id="list3077708378905435887" text:style-name="WWNum46">
        <text:list-item>
          <text:p text:style-name="P65">W szkole pracują jedynie zdrowe osoby, bez jakichkolwiek objawów wskazujących na chorobę zakaźną.</text:p>
        </text:list-item>
        <text:list-item>
          <text:p text:style-name="P67">W <text:s/>przypadku <text:s/>wystąpienia <text:s/>u <text:s/>pracownika <text:s/>będącego <text:s/>na <text:s/>stanowisku <text:s/>pracy <text:s/>niepokojących objawów sugerujących<text:tab/>zakażenie<text:tab/>koronawirusem<text:tab/>należy<text:tab/>niezwłocznie<text:tab/>odsunąć go<text:tab/>od<text:tab/>pracy,<text:tab/>umieścić w odizolowanym pomieszczeniu, następnie powiadomić właściwą powiatową stację sanitarno-epidemiologiczną i stosować się ściśle do wydawanych instrukcji i poleceń.</text:p>
        </text:list-item>
        <text:list-item>
          <text:p text:style-name="P67"><text:soft-page-break/>Obszar, w którym poruszał się i przebywał pracownik, należy poddać gruntownemu sprzątaniu, zgodnie z funkcjonującymi w podmiocie procedurami oraz zdezynfekować powierzchnie dotykowe (klamki, poręcze, uchwyty itp.).</text:p>
        </text:list-item>
      </text:list>
      <text:list xml:id="list30690386" text:continue-list="list30679018" text:style-name="WWNum39">
        <text:list-header>
          <text:p text:style-name="P63">§ 32</text:p>
        </text:list-header>
      </text:list>
      <text:p text:style-name="P48"><text:span text:style-name="T20">POSTAWIENIA KO</text:span><text:span text:style-name="T10">Ń</text:span><text:span text:style-name="T20">COWE:</text:span></text:p>
      <text:p text:style-name="P29"><text:span text:style-name="T20">1.</text:span><text:span text:style-name="T9">Kwestie nieregulowane przez powyższe procedury są sprecyzowane przez wytyczne i zalecenia MEN <text:s/>i GIS w sprawie ponownego otwarcia szkół. Wszystkie zmiany będą systematycznie dołączane do obowiązujących procedur i podawane do informacji uczni</text:span><text:span text:style-name="T23">ó</text:span><text:span text:style-name="T9">w/ rodzic</text:span><text:span text:style-name="T23">ó</text:span><text:span text:style-name="T9">w/ opiekun</text:span><text:span text:style-name="T23">ó</text:span><text:span text:style-name="T9">w/ pracownik</text:span><text:span text:style-name="T23">ó</text:span><text:span text:style-name="T9">w szkoły. </text:span></text:p>
      <text:list xml:id="list2057894933522945216" text:style-name="WWNum48">
        <text:list-header>
          <text:p text:style-name="P151">2/Na terenie szkoły obowiązują niniejsze procedury, które również będą <text:s/>umieszczone na stronie internetowej szkoły.</text:p>
        </text:list-header>
      </text:list>
      <text:p text:style-name="P41"/>
      <text:p text:style-name="P46"/>
      <text:p text:style-name="P4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Helvetica Neue" svg:font-family="'Helvetica Neue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e" style:family="paragraph" style:default-outline-level="" style:list-style-name="">
      <style:paragraph-properties loext:contextual-spacing="false"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Helvetica Neue1" style:font-size-asian="12pt" style:font-style-asian="normal" style:font-weight-asian="normal" style:font-name-complex="Helvetica Neue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unkty" style:family="paragraph" style:parent-style-name="Standard" style:default-outline-level="" style:list-style-name="">
      <style:paragraph-properties loext:contextual-spacing="false"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rak" style:family="text"/>
    <style:style style:name="Hyperlink.1" style:family="text" style:parent-style-name="Brak">
      <style:text-properties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Courier New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346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663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346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663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0.981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29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61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1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5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2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6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3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1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5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2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6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3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1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5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2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6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3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1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7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5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2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2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6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3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5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6.4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6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10.21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1.48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5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6.4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6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10.21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1.48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9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32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5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86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13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67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9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9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32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5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86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13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67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9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3.85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6.4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7.6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8.94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2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3.85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6.4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7.6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8.94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2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23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235cm" fo:text-indent="-0.561cm" fo:margin-left="4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235cm" fo:text-indent="-0.693cm" fo:margin-left="7.04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235cm" fo:text-indent="-0.561cm" fo:margin-left="8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235cm" fo:text-indent="-0.693cm" fo:margin-left="9.58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235cm" fo:text-indent="-0.693cm" fo:margin-left="10.85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235cm" fo:text-indent="-0.561cm" fo:margin-left="12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20-08-28T10:32:18.693000000</dc:date>
    <meta:editing-duration>PT7H37M4S</meta:editing-duration>
    <meta:editing-cycles>19</meta:editing-cycles>
    <meta:document-statistic meta:table-count="0" meta:image-count="0" meta:object-count="0" meta:page-count="21" meta:paragraph-count="301" meta:word-count="4550" meta:character-count="34632"/>
  </office:meta>
</office:document-meta>
</file>