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0.5pt" style:font-size-asian="10.5pt" style:font-name-complex="Times New Roman1" style:font-size-complex="10.5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/>
      <style:text-properties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List_20_Paragraph">
      <style:paragraph-properties fo:margin-top="0cm" fo:margin-bottom="0cm"/>
    </style:style>
    <style:style style:name="P16" style:family="paragraph" style:parent-style-name="Standard">
      <style:paragraph-properties fo:margin-left="0cm" fo:margin-right="-0.499cm" fo:margin-top="0cm" fo:margin-bottom="0cm" fo:text-align="start" style:justify-single-word="false" fo:orphans="2" fo:widows="2" fo:text-indent="0cm" style:auto-text-indent="false"/>
      <style:text-properties fo:font-size="10.5pt" style:font-size-asian="10.5pt" style:font-size-complex="10.5pt"/>
    </style:style>
    <style:style style:name="P17" style:family="paragraph" style:parent-style-name="List_20_Paragraph">
      <style:paragraph-properties fo:margin-left="0cm" fo:margin-right="0cm" fo:margin-top="0cm" fo:margin-bottom="0cm" fo:text-indent="0cm" style:auto-text-indent="false"/>
      <style:text-properties fo:font-size="10.5pt" style:font-size-asian="10.5pt" style:font-size-complex="10.5pt"/>
    </style:style>
    <style:style style:name="P18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19" style:family="paragraph" style:parent-style-name="List_20_Paragraph" style:list-style-name="WWNum1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2" style:family="paragraph" style:parent-style-name="Standard">
      <style:paragraph-properties fo:margin-top="0cm" fo:margin-bottom="0cm"/>
      <style:text-properties style:font-name="Times New Roman" fo:font-size="10.5pt" style:font-size-asian="10.5pt" style:font-name-complex="Times New Roman1" style:font-size-complex="10.5pt"/>
    </style:style>
    <style:style style:name="P23" style:family="paragraph" style:parent-style-name="Standard">
      <style:paragraph-properties fo:margin-top="0cm" fo:margin-bottom="0cm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25" style:family="paragraph" style:parent-style-name="Standard">
      <style:paragraph-properties fo:margin-top="0cm" fo:margin-bottom="0cm" fo:line-height="150%"/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 style:list-style-name="L1">
      <style:paragraph-properties fo:margin-top="0cm" fo:margin-bottom="0cm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top="0cm" fo:margin-bottom="0cm" fo:text-align="start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36" style:family="paragraph" style:parent-style-name="Standard">
      <style:paragraph-properties fo:margin-left="-1.3cm" fo:margin-right="0cm" fo:margin-top="0cm" fo:margin-bottom="0cm" fo:text-align="center" style:justify-single-word="false" fo:orphans="2" fo:widows="2" fo:text-indent="0cm" style:auto-text-indent="false">
        <style:tab-stops>
          <style:tab-stop style:position="16.669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10.5pt" style:font-size-asian="10.5pt" style:font-name-complex="Times New Roman1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T6" style:family="text"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T7" style:family="text">
      <style:text-properties style:font-name="Times New Roman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6"><text:s text:c="10"/>KARTA ZAPISU DO ŚWIETLICY SZKOLNEJ</text:p>
      <text:p text:style-name="P36">NIEPUBLICZNEJ SZKOŁY PODSTAWOWEJ ZACZAROWANA PLANETA</text:p>
      <text:p text:style-name="P21"/>
      <text:p text:style-name="P21"><text:s/>ROK SZKOLNY 2018/2019</text:p>
      <text:p text:style-name="P4"/>
      <text:p text:style-name="P1"><text:span text:style-name="T3">Prosimy o przyjęcie …………………………………….......….......................… ucznia klasy …………..</text:span><text:span text:style-name="T1">....</text:span></text:p>
      <text:p text:style-name="P1"><text:span text:style-name="T3"><text:s text:c="61"/></text:span><text:span text:style-name="T2">(imię i nazwisko dziecka)</text:span></text:p>
      <text:p text:style-name="P16"/>
      <text:p text:style-name="P3">do świetlicy szkolnej działającej w Niepublicznej Szkole Podstawowej Zaczarowana Planeta.</text:p>
      <text:p text:style-name="P11"/>
      <text:p text:style-name="P3">W przypadku jakichkolwiek zmian w sposobie odbioru lub powrotu dziecka informacje w formie pisemnej przekażemy nauczycielowi świetlicy.</text:p>
      <text:p text:style-name="P3"/>
      <text:p text:style-name="P23">Wyrażamy zgodę na przetwarzanie danych osobowych podanych w związku z zapisem dziecka do świetlicy szkolnej tj.:</text:p>
      <text:p text:style-name="P11"/>
      <text:p text:style-name="P18">Data i miejsce urodzenia dziecka ........................................................................................................................</text:p>
      <text:p text:style-name="P17"/>
      <text:p text:style-name="P18">Adres zamieszkania.............................................................................................................................................</text:p>
      <text:p text:style-name="P17"/>
      <text:p text:style-name="P18">Imię i nazwisko matki/opiekuna prawnego ............................................................ nr tel.: ................................</text:p>
      <text:p text:style-name="P17"/>
      <text:p text:style-name="P18">Imię i nazwisko ojca/opiekuna prawnego <text:s/>.............................................................. nr tel: ................................</text:p>
      <text:p text:style-name="P10"/>
      <text:p text:style-name="P2"/>
      <text:p text:style-name="P28">UPOWAŻNIENIE</text:p>
      <text:p text:style-name="P2"/>
      <text:p text:style-name="P10">Jako rodzice, ………………………………..............., <text:s text:c="2"/>……......................................................</text:p>
      <text:p text:style-name="P1"><text:span text:style-name="T1"><text:s text:c="24"/></text:span><text:span text:style-name="T8"><text:s/>(imię i nazwisko matki/opiekuna prawnego) <text:s text:c="11"/>(imię i nazwisko ojca/opiekuna prawnego) </text:span></text:p>
      <text:p text:style-name="P10"/>
      <text:p text:style-name="P10">upoważniamy do odbioru ze <text:s/>świetlicy szkolnej naszego dziecka następujące osoby:</text:p>
      <text:p text:style-name="P1"/>
      <text:section text:style-name="Sect1" text:name="TextSection">
        <text:list xml:id="list739127511464192635" text:style-name="WWNum1">
          <text:list-item>
            <text:p text:style-name="P19">………………………………………</text:p>
          </text:list-item>
          <text:list-item>
            <text:p text:style-name="P19">………………………………………</text:p>
          </text:list-item>
          <text:list-item>
            <text:p text:style-name="P19">………………………………………</text:p>
          </text:list-item>
          <text:list-item>
            <text:p text:style-name="P19">…...........................................................</text:p>
          </text:list-item>
          <text:list-item>
            <text:p text:style-name="P19">…...........................................................</text:p>
          </text:list-item>
          <text:list-item>
            <text:p text:style-name="P19">…...........................................................</text:p>
          </text:list-item>
          <text:list-item>
            <text:p text:style-name="P19">…...........................................................</text:p>
          </text:list-item>
          <text:list-item>
            <text:p text:style-name="P19">…...........................................................</text:p>
          </text:list-item>
          <text:list-item>
            <text:p text:style-name="P19">…...........................................................</text:p>
          </text:list-item>
          <text:list-item>
            <text:p text:style-name="P19">…...........................................................</text:p>
          </text:list-item>
          <text:list-item>
            <text:p text:style-name="P19">…...........................................................</text:p>
          </text:list-item>
          <text:list-item>
            <text:p text:style-name="P19">…...........................................................</text:p>
          </text:list-item>
        </text:list>
        <text:p text:style-name="P15"/>
      </text:section>
      <text:section text:style-name="Sect2" text:name="Sekcja1">
        <text:p text:style-name="P13"><text:span text:style-name="T5"><text:tab/>Przyjmujemy do wiadomości, że warunkiem wydania dziecka ze świetlicy szkolnej osobom upoważnionym jest potwierdzenie tożsamości upoważnionej osoby przez nauczyciela świetlicy (np. na podstawie dowodu osobistego, prawa jazdy, paszportu). </text:span><text:span text:style-name="T6"><text:tab/></text:span></text:p>
        <text:p text:style-name="P26"><text:tab/>Ponadto zobowiązujemy się w sposób pisemny zgłosić wychowawcy świetlicy fakt niezaplanowanych zmian dotyczących powierzenia opieki nad naszym dzieckiem osobom dotychczas nieupoważnionym pisemnie. W razie niedotrzymania formalności w tym zakresie przyjmujemy do wiadomości, iż dziecko nasze nie zostanie wydane osobom postronnym.</text:p>
        <text:p text:style-name="P13"><text:soft-page-break/><text:span text:style-name="T5"><text:tab/>Bierzemy na siebie </text:span><text:span text:style-name="T7">pełną odpowiedzialność prawną</text:span><text:span text:style-name="T5"> za bezpieczeństwo odebranego dziecka od momentu jego odbioru przez wskazaną powyżej upoważnioną osobę. </text:span></text:p>
        <text:p text:style-name="P5"/>
        <text:p text:style-name="P25">Choroby, alergie dziecka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8"/>
        <text:p text:style-name="P27">Oświadczamy, że zapoznaliśmy się z regulaminem świetlicy szkolnej oraz, że zobowiązujemy się do niego stosować</text:p>
        <text:p text:style-name="P14"><text:span text:style-name="T5">Świetlica otwarta jest w godzinach </text:span><text:span text:style-name="T4">6.30- 8:30 oraz od skończonych lekcji- 17.30. </text:span></text:p>
        <text:p text:style-name="P9"/>
        <text:p text:style-name="P27">Wyrażamy zgodę na udzielenie pierwszej pomocy przedmedycznej w razie wypadku oraz na wezwanie pogotowia, jeśli uznamy to za konieczne.</text:p>
        <text:p text:style-name="P7"/>
        <text:p text:style-name="P6"/>
        <text:p text:style-name="P6"/>
        <text:p text:style-name="P24">…............................................................................. <text:s text:c="13"/>…..…....................................................................</text:p>
        <text:p text:style-name="P24">data, czytelny podpis matki/opiekuna prawnego <text:s text:c="11"/>data, czytelny podpis ojca/opiekuna prawnego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1"><text:soft-page-break/>…...........................................................</text:p>
        <text:p text:style-name="P32"><text:tab/><text:tab/><text:tab/><text:tab/><text:tab/><text:tab/><text:tab/><text:tab/><text:tab/>miejscowość, data</text:p>
        <text:p text:style-name="P2"/>
        <text:p text:style-name="P28">OŚWIADCZENIE</text:p>
        <text:p text:style-name="P2"/>
        <text:p text:style-name="P30">My niżej podpisani wyrażamy zgodę na samodzielne opuszczenie świetlicy przez nasze dziecko ….............................................................................................(imię i nazwisko dziecka) i bierzemy za nie pełną odpowiedzialność po wyjściu ze świetlicy szkolnej w następujących godzinach:</text:p>
        <text:p text:style-name="P12"/>
        <text:p text:style-name="P10">poniedziałek: …..........................................</text:p>
        <text:p text:style-name="P10">wtorek: …...................................................</text:p>
        <text:p text:style-name="P10">środa: ….....................................................</text:p>
        <text:p text:style-name="P10">czwartek: …...............................................</text:p>
        <text:p text:style-name="P10">piątek: …....................................................</text:p>
        <text:p text:style-name="P10"><text:tab/><text:tab/><text:tab/><text:tab/><text:tab/><text:tab/><text:tab/></text:p>
        <text:p text:style-name="P1"/>
        <text:p text:style-name="P23">…………………………………………......... <text:s text:c="16"/>…................................................................</text:p>
        <text:p text:style-name="P23">(data, czytelny podpis matki/opiekuna prawnego) <text:s text:c="7"/>(data, czytelny podpis ojca/opiekuna prawnego)</text:p>
        <text:p text:style-name="P10"/>
        <text:p text:style-name="P10"/>
        <text:p text:style-name="P10">*wypełniają <text:s/>rodzice/opiekunowie prawni, którzy wyrażają zgodę na samodzielne opuszczenie świetlicy przez dziecko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34"><text:soft-page-break/></text:p>
        <text:p text:style-name="P34"/>
        <text:p text:style-name="P34"/>
        <text:p text:style-name="P34">WEWNĘTRZNY REGULAMIN ŚWIETLICY</text:p>
        <text:p text:style-name="P34"/>
        <text:list xml:id="list8270347728391746070" text:style-name="L1">
          <text:list-item>
            <text:p text:style-name="P33">Uczeń przychodzący do świetlicy zgłasza się do nauczyciela świetlicy</text:p>
          </text:list-item>
          <text:list-item>
            <text:p text:style-name="P33">Uczeń ma obowiązek informowania nauczyciela świetlicy o każdorazowym nawet krótkotrwałym oddaleniu się.</text:p>
          </text:list-item>
          <text:list-item>
            <text:p text:style-name="P33">Uczeń ma prawo uczestniczyć we wszystkich zajęciach organizowanych przez nauczyciela świetlicy, a także ma możliwość odrabiania zadań domowych.</text:p>
          </text:list-item>
          <text:list-item>
            <text:p text:style-name="P33">Dzieci przebywające w świetlicy szkolnej zostają zapoznane z zasadami BHP oraz sygnalizacją przeciwpożarową przez nauczyciela świetlicy</text:p>
          </text:list-item>
          <text:list-item>
            <text:p text:style-name="P33">Dzieci korzystające ze świetlicy szkolnej mają obowiązek szanować i dbać o wyposażenie świetlicy. Rodzic zobowiązany jest do poniesienia kosztów napraw szkód wyrządzonych przez swoje dziecko</text:p>
          </text:list-item>
          <text:list-item>
            <text:p text:style-name="P33">W świetlicy dzieci nie mogą korzystać z telefonów komórkowych, MP3 oraz innych przedmiotów przyniesionych z domu.</text:p>
          </text:list-item>
          <text:list-item>
            <text:p text:style-name="P33">Za zaginione telefony i inne urządzenia techniczne świetlica nie ponosi odpowiedzialności</text:p>
          </text:list-item>
          <text:list-item>
            <text:p text:style-name="P33">Rodzic nie ma możliwości telefonicznego polecenia dziecku samodzielnego powrotu do domu</text:p>
          </text:list-item>
          <text:list-item>
            <text:p text:style-name="P33">Dziecko ze świetlicy mogą odebrać jedynie rodzice lub wyznaczeni przez nich opiekunowie, których dane oraz numery dowodów osobistych są wpisane w karcie zapisu dziecka do świetlicy.</text:p>
          </text:list-item>
          <text:list-item>
            <text:p text:style-name="P33">W wyjątkowych sytuacjach uczeń może być odebrany przez osobę, której danych rodzic nie umieścił w karcie zapisu dziecka do świetlicy. W takim przypadku rodzic zobowiązany jest poinformować nauczyciela świetlicy telefonicznie, a osoba odbierająca dziecko musi posiadać pisemne upoważnienie od rodziców/ opiekunów prawnych</text:p>
          </text:list-item>
          <text:list-item>
            <text:p text:style-name="P33">Świetlica szkolna jest czynna w godzinach 6:30- 8:30 oraz od skończonych lekcji – 17:30.</text:p>
          </text:list-item>
          <text:list-item>
            <text:p text:style-name="P33">Rodzic zobowiązany jest do punktualnego odebrania dziecka ze świetlicy.</text:p>
          </text:list-item>
          <text:list-item>
            <text:p text:style-name="P33">W przypadku spóźnionego odbioru dziecka, naliczana jest opłata w wysokości 25 zł za godzinę.</text:p>
          </text:list-item>
        </text:list>
        <text:p text:style-name="P32"/>
        <text:p text:style-name="P32"/>
        <text:p text:style-name="P32"/>
        <text:p text:style-name="P32"/>
        <text:p text:style-name="P32"/>
        <text:p text:style-name="P32"/>
        <text:p text:style-name="P32">…............................................................</text:p>
        <text:p text:style-name="P35">podpis Rodzica/opiekuna prawneg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2.501cm" fo:margin-left="2.381cm" fo:margin-right="2.506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7T06:24:00</meta:creation-date>
    <meta:initial-creator>Swietlica</meta:initial-creator>
    <dc:language>pl-PL</dc:language>
    <meta:print-date>2018-06-13T12:36:57</meta:print-date>
    <dc:date>2018-08-07T10:04:15.85</dc:date>
    <meta:editing-cycles>9</meta:editing-cycles>
    <meta:editing-duration>PT25M29S</meta:editing-duration>
    <meta:generator>OpenOffice/4.1.1$Win32 OpenOffice.org_project/411m6$Build-9775</meta:generator>
    <meta:document-statistic meta:table-count="0" meta:image-count="0" meta:object-count="0" meta:page-count="4" meta:paragraph-count="66" meta:word-count="615" meta:character-count="6874"/>
    <meta:template xlink:type="simple" xlink:actuate="onRequest" xlink:title="Normal" xlink:href=""/>
  </office:meta>
</office:document-meta>
</file>