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line-height="115%"/>
      <style:text-properties style:use-window-font-color="true" style:font-name="Times New Roman" fo:font-weight="bold" style:letter-kerning="false" style:font-weight-asian="bold" style:font-name-complex="Times New Roman"/>
    </style:style>
    <style:style style:name="P3" style:family="paragraph" style:parent-style-name="Normalny">
      <style:paragraph-properties fo:line-height="115%" fo:text-align="center" style:justify-single-word="false"/>
      <style:text-properties style:use-window-font-color="true" style:font-name="Times New Roman" fo:font-weight="bold" style:letter-kerning="false" style:font-weight-asian="bold" style:font-name-complex="Times New Roman"/>
    </style:style>
    <style:style style:name="P4" style:family="paragraph" style:parent-style-name="Normalny">
      <style:paragraph-properties fo:line-height="115%" fo:text-align="center" style:justify-single-word="false">
        <style:tab-stops>
          <style:tab-stop style:position="0.501cm"/>
          <style:tab-stop style:position="0.751cm"/>
        </style:tab-stops>
      </style:paragraph-properties>
      <style:text-properties style:use-window-font-color="true" fo:font-weight="bold" style:letter-kerning="false" style:font-name-asian="Times New Roman" style:font-weight-asian="bold" style:font-name-complex="Times New Roman"/>
    </style:style>
    <style:style style:name="P5" style:family="paragraph" style:parent-style-name="Normalny">
      <style:paragraph-properties fo:line-height="115%">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6" style:family="paragraph" style:parent-style-name="Normalny">
      <style:paragraph-properties fo:line-height="115%" fo:text-align="justify" style:justify-single-word="false" style:text-autospace="none" style:punctuation-wrap="simple"/>
      <style:text-properties style:use-window-font-color="true" style:letter-kerning="false" style:font-name-asian="Times New Roman" style:language-asian="pl" style:country-asian="PL" style:font-name-complex="Times New Roman" style:font-weight-complex="bold"/>
    </style:style>
    <style:style style:name="P7" style:family="paragraph" style:parent-style-name="Normalny">
      <style:paragraph-properties fo:line-height="115%" fo:text-align="justify" style:justify-single-word="false">
        <style:tab-stops>
          <style:tab-stop style:position="-2.699cm"/>
          <style:tab-stop style:position="0.501cm"/>
          <style:tab-stop style:position="0.751cm"/>
        </style:tab-stops>
      </style:paragraph-properties>
    </style:style>
    <style:style style:name="P8" style:family="paragraph" style:parent-style-name="Normalny">
      <style:paragraph-properties fo:line-height="115%" fo:text-align="justify" style:justify-single-word="false">
        <style:tab-stops>
          <style:tab-stop style:position="0.501cm"/>
          <style:tab-stop style:position="0.751cm"/>
          <style:tab-stop style:position="1.217cm"/>
          <style:tab-stop style:position="1.508cm"/>
        </style:tab-stops>
      </style:paragraph-properties>
    </style:style>
    <style:style style:name="P9" style:family="paragraph" style:parent-style-name="Normalny">
      <style:paragraph-properties fo:line-height="115%" fo:text-align="center" style:justify-single-word="false">
        <style:tab-stops>
          <style:tab-stop style:position="0.501cm"/>
          <style:tab-stop style:position="0.751cm"/>
        </style:tab-stops>
      </style:paragraph-properties>
    </style:style>
    <style:style style:name="P10" style:family="paragraph" style:parent-style-name="Normalny">
      <style:paragraph-properties fo:line-height="115%" fo:break-before="page"/>
      <style:text-properties style:use-window-font-color="true" style:text-line-through-style="solid" style:font-name="Times New Roman" fo:font-weight="bold" style:text-underline-mode="continuous" style:text-overline-mode="continuous" style:text-line-through-mode="continuous" style:letter-kerning="false" style:font-weight-asian="bold" style:font-name-complex="Times New Roman"/>
    </style:style>
    <style:style style:name="P11" style:family="paragraph" style:parent-style-name="Normalny">
      <style:paragraph-properties fo:line-height="115%" fo:break-before="page"/>
      <style:text-properties style:use-window-font-color="true" style:font-name="Times New Roman" fo:font-weight="bold" style:letter-kerning="false" style:font-weight-asian="bold" style:font-name-complex="Times New Roman"/>
    </style:style>
    <style:style style:name="P12" style:family="paragraph" style:parent-style-name="Standard">
      <style:paragraph-properties fo:line-height="115%"/>
      <style:text-properties style:use-window-font-color="true" style:font-name="Times New Roman" fo:language="pl" fo:country="PL" style:letter-kerning="false" style:font-name-complex="Times New Roman"/>
    </style:style>
    <style:style style:name="P13" style:family="paragraph" style:parent-style-name="Standard">
      <style:paragraph-properties fo:line-height="115%" fo:text-align="center" style:justify-single-word="false"/>
      <style:text-properties style:use-window-font-color="true" style:font-name="Times New Roman" fo:language="pl" fo:country="PL" style:letter-kerning="false" style:font-name-complex="Times New Roman"/>
    </style:style>
    <style:style style:name="P14" style:family="paragraph" style:parent-style-name="Standard">
      <style:paragraph-properties fo:line-height="115%" fo:text-align="center" style:justify-single-word="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15" style:family="paragraph" style:parent-style-name="Standard">
      <style:paragraph-properties fo:line-height="115%" fo:text-align="center" style:justify-single-word="false">
        <style:tab-stops>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16" style:family="paragraph" style:parent-style-name="Standard">
      <style:paragraph-properties fo:line-height="115%" fo:text-align="justify" style:justify-single-word="false"/>
      <style:text-properties style:use-window-font-color="true" style:font-name="Times New Roman" fo:language="pl" fo:country="PL" style:letter-kerning="false" style:font-name-complex="Times New Roman"/>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use-window-font-color="true" style:font-name="Times New Roman" fo:language="pl" fo:country="PL" style:letter-kerning="false" style:font-name-complex="Times New Roman"/>
    </style:style>
    <style:style style:name="P18" style:family="paragraph" style:parent-style-name="Standard">
      <style:paragraph-properties fo:line-height="115%" fo:text-align="justify" style:justify-single-word="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19" style:family="paragraph" style:parent-style-name="Standard">
      <style:paragraph-properties fo:line-height="115%" fo:text-align="justify" style:justify-single-word="false">
        <style:tab-stops>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20" style:family="paragraph" style:parent-style-name="Standard">
      <style:paragraph-properties fo:line-height="115%">
        <style:tab-stops>
          <style:tab-stop style:position="0.501cm"/>
        </style:tab-stops>
      </style:paragraph-properties>
      <style:text-properties style:use-window-font-color="true" style:font-name="Times New Roman" fo:language="pl" fo:country="PL" style:letter-kerning="false" style:font-name-complex="Times New Roman"/>
    </style:style>
    <style:style style:name="P21" style:family="paragraph" style:parent-style-name="Standard">
      <style:paragraph-properties fo:line-height="115%" fo:text-align="justify" style:justify-single-word="false"/>
      <style:text-properties style:use-window-font-color="true" style:font-name="Times New Roman" fo:language="pl" fo:country="PL" fo:font-weight="bold" style:letter-kerning="false" style:font-weight-asian="bold" style:font-name-complex="Times New Roman"/>
    </style:style>
    <style:style style:name="P22" style:family="paragraph" style:parent-style-name="Standard">
      <style:paragraph-properties fo:line-height="115%" fo:text-align="center" style:justify-single-word="false"/>
      <style:text-properties style:use-window-font-color="true" style:font-name="Times New Roman" fo:language="pl" fo:country="PL" fo:font-weight="bold" style:letter-kerning="false" style:font-weight-asian="bold" style:font-name-complex="Times New Roman"/>
    </style:style>
    <style:style style:name="P23" style:family="paragraph" style:parent-style-name="Standard">
      <style:paragraph-properties fo:line-height="115%" fo:text-align="center" style:justify-single-word="false">
        <style:tab-stops>
          <style:tab-stop style:position="0.501cm"/>
          <style:tab-stop style:position="1.658cm"/>
          <style:tab-stop style:position="2.54cm"/>
        </style:tab-stops>
      </style:paragraph-properties>
      <style:text-properties style:use-window-font-color="true" style:font-name="Times New Roman" fo:language="pl" fo:country="PL" fo:font-weight="bold" style:letter-kerning="false" style:font-weight-asian="bold" style:font-name-complex="Times New Roman"/>
    </style:style>
    <style:style style:name="P24" style:family="paragraph" style:parent-style-name="Standard">
      <style:paragraph-properties fo:line-height="115%" fo:text-align="center" style:justify-single-word="false">
        <style:tab-stops>
          <style:tab-stop style:position="1.658cm"/>
          <style:tab-stop style:position="2.54cm"/>
        </style:tab-stops>
      </style:paragraph-properties>
      <style:text-properties style:use-window-font-color="true" style:font-name="Times New Roman" fo:language="pl" fo:country="PL" fo:font-weight="bold" style:letter-kerning="false" style:font-weight-asian="bold" style:font-name-complex="Times New Roman"/>
    </style:style>
    <style:style style:name="P25" style:family="paragraph" style:parent-style-name="Standard">
      <style:paragraph-properties fo:line-height="115%" fo:text-align="center" style:justify-single-word="false"/>
      <style:text-properties style:use-window-font-color="true" style:font-name="Times New Roman" fo:font-size="15pt" fo:language="pl" fo:country="PL" style:letter-kerning="false" style:font-size-asian="15pt" style:font-name-complex="Times New Roman" style:font-size-complex="15pt"/>
    </style:style>
    <style:style style:name="P26" style:family="paragraph" style:parent-style-name="Standard">
      <style:paragraph-properties fo:line-height="115%" fo:text-align="center" style:justify-single-word="false"/>
      <style:text-properties style:use-window-font-color="true" style:font-name="Times New Roman" fo:font-size="22pt" fo:language="pl" fo:country="PL" fo:font-weight="bold" style:letter-kerning="false" style:font-size-asian="22pt" style:font-weight-asian="bold" style:font-name-complex="Times New Roman" style:font-size-complex="22pt"/>
    </style:style>
    <style:style style:name="P27" style:family="paragraph" style:parent-style-name="Standard">
      <style:paragraph-properties fo:line-height="115%" fo:text-align="center" style:justify-single-word="false"/>
      <style:text-properties style:use-window-font-color="true" style:font-name="Times New Roman" fo:font-size="28pt" fo:language="pl" fo:country="PL" fo:font-weight="bold" style:letter-kerning="false" style:font-size-asian="28pt" style:font-weight-asian="bold" style:font-name-complex="Times New Roman" style:font-size-complex="28pt"/>
    </style:style>
    <style:style style:name="P28" style:family="paragraph" style:parent-style-name="Standard">
      <style:paragraph-properties fo:line-height="115%" fo:text-align="center" style:justify-single-word="false"/>
      <style:text-properties style:use-window-font-color="true" style:font-name="Times New Roman" fo:font-size="19pt" fo:language="pl" fo:country="PL" style:letter-kerning="false" style:font-size-asian="19pt" style:font-name-complex="Times New Roman" style:font-size-complex="19pt"/>
    </style:style>
    <style:style style:name="P29" style:family="paragraph" style:parent-style-name="Standard">
      <style:paragraph-properties fo:line-height="115%" fo:text-align="center" style:justify-single-word="false"/>
      <style:text-properties style:use-window-font-color="true" style:font-name="Times New Roman" fo:font-size="26pt" fo:language="pl" fo:country="PL" style:letter-kerning="false" style:font-size-asian="26pt" style:font-name-complex="Times New Roman" style:font-size-complex="26pt"/>
    </style:style>
    <style:style style:name="P30" style:family="paragraph" style:parent-style-name="Standard">
      <style:paragraph-properties fo:line-height="115%" fo:text-align="justify" style:justify-single-word="false"/>
      <style:text-properties style:use-window-font-color="true" fo:language="pl" fo:country="PL" style:letter-kerning="false"/>
    </style:style>
    <style:style style:name="P31" style:family="paragraph" style:parent-style-name="Standard">
      <style:paragraph-properties fo:line-height="115%" fo:text-align="justify" style:justify-single-word="false">
        <style:tab-stops>
          <style:tab-stop style:position="0.501cm"/>
          <style:tab-stop style:position="0.751cm"/>
        </style:tab-stops>
      </style:paragraph-properties>
      <style:text-properties style:use-window-font-color="true" fo:language="pl" fo:country="PL" style:letter-kerning="false"/>
    </style:style>
    <style:style style:name="P32" style:family="paragraph" style:parent-style-name="Standard">
      <style:paragraph-properties fo:line-height="115%" fo:text-align="justify" style:justify-single-word="false">
        <style:tab-stops>
          <style:tab-stop style:position="-2.699cm"/>
          <style:tab-stop style:position="0cm"/>
          <style:tab-stop style:position="0.501cm"/>
          <style:tab-stop style:position="0.751cm"/>
        </style:tab-stops>
      </style:paragraph-properties>
      <style:text-properties style:use-window-font-color="true" fo:language="pl" fo:country="PL" style:letter-kerning="false" fo:background-color="#ffffff" style:font-style-complex="italic"/>
    </style:style>
    <style:style style:name="P33" style:family="paragraph" style:parent-style-name="Standard">
      <style:paragraph-properties fo:line-height="115%" fo:text-align="justify" style:justify-single-word="false">
        <style:tab-stops>
          <style:tab-stop style:position="0.501cm"/>
          <style:tab-stop style:position="0.751cm"/>
          <style:tab-stop style:position="1.217cm"/>
          <style:tab-stop style:position="1.508cm"/>
        </style:tab-stops>
      </style:paragraph-properties>
      <style:text-properties style:use-window-font-color="true" fo:language="pl" fo:country="PL" style:letter-kerning="false" fo:background-color="#ffffff" style:font-style-complex="italic"/>
    </style:style>
    <style:style style:name="P34" style:family="paragraph" style:parent-style-name="Standard">
      <style:paragraph-properties fo:line-height="115%" fo:text-align="center" style:justify-single-word="false">
        <style:tab-stops>
          <style:tab-stop style:position="0.501cm"/>
          <style:tab-stop style:position="0.751cm"/>
        </style:tab-stops>
      </style:paragraph-properties>
      <style:text-properties style:use-window-font-color="true" fo:language="pl" fo:country="PL" fo:font-weight="bold" style:letter-kerning="false" style:font-weight-asian="bold" style:font-name-complex="Times New Roman"/>
    </style:style>
    <style:style style:name="P35" style:family="paragraph" style:parent-style-name="Standard">
      <style:paragraph-properties fo:line-height="115%" fo:text-align="justify" style:justify-single-word="false">
        <style:tab-stops>
          <style:tab-stop style:position="0.501cm"/>
          <style:tab-stop style:position="0.751cm"/>
        </style:tab-stops>
      </style:paragraph-properties>
      <style:text-properties style:use-window-font-color="true" fo:language="pl" fo:country="PL" fo:font-weight="bold" style:letter-kerning="false" style:font-weight-asian="bold" style:font-name-complex="Times New Roman"/>
    </style:style>
    <style:style style:name="P36" style:family="paragraph" style:parent-style-name="Standard">
      <style:paragraph-properties fo:line-height="115%" fo:text-align="center" style:justify-single-word="false">
        <style:tab-stops>
          <style:tab-stop style:position="0.501cm"/>
          <style:tab-stop style:position="0.751cm"/>
        </style:tab-stops>
      </style:paragraph-properties>
      <style:text-properties style:use-window-font-color="true" fo:language="pl" fo:country="PL" fo:font-weight="bold" style:letter-kerning="false" style:font-weight-asian="bold" style:font-weight-complex="bold"/>
    </style:style>
    <style:style style:name="P37" style:family="paragraph" style:parent-style-name="Standard">
      <style:paragraph-properties fo:line-height="115%" fo:text-align="justify" style:justify-single-word="false">
        <style:tab-stops>
          <style:tab-stop style:position="0.501cm"/>
          <style:tab-stop style:position="0.751cm"/>
        </style:tab-stops>
      </style:paragraph-properties>
      <style:text-properties style:use-window-font-color="true" fo:language="pl" fo:country="PL" fo:font-weight="bold" style:letter-kerning="false" style:font-weight-asian="bold" style:font-weight-complex="bold"/>
    </style:style>
    <style:style style:name="P38" style:family="paragraph" style:parent-style-name="Standard">
      <style:paragraph-properties fo:line-height="115%" fo:text-align="center" style:justify-single-word="false">
        <style:tab-stops>
          <style:tab-stop style:position="0.501cm"/>
          <style:tab-stop style:position="0.751cm"/>
        </style:tab-stops>
      </style:paragraph-properties>
      <style:text-properties style:use-window-font-color="true" fo:language="pl" fo:country="PL" fo:font-weight="bold" style:letter-kerning="false" style:font-weight-asian="bold"/>
    </style:style>
    <style:style style:name="P39" style:family="paragraph" style:parent-style-name="Standard">
      <style:paragraph-properties fo:line-height="115%" fo:text-align="start" style:justify-single-word="false">
        <style:tab-stops>
          <style:tab-stop style:position="0.501cm"/>
          <style:tab-stop style:position="0.751cm"/>
        </style:tab-stops>
      </style:paragraph-properties>
      <style:text-properties style:use-window-font-color="true" fo:language="pl" fo:country="PL" fo:font-weight="normal" style:letter-kerning="false" style:font-weight-asian="normal" style:font-name-complex="Times New Roman" style:font-weight-complex="normal"/>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15%" fo:text-align="justify" style:justify-single-word="false">
        <style:tab-stops>
          <style:tab-stop style:position="0.25cm"/>
        </style:tab-stops>
      </style:paragraph-properties>
    </style:style>
    <style:style style:name="P42" style:family="paragraph" style:parent-style-name="Standard">
      <style:paragraph-properties fo:line-height="115%" fo:text-align="justify" style:justify-single-word="false">
        <style:tab-stops>
          <style:tab-stop style:position="0.501cm"/>
          <style:tab-stop style:position="0.751cm"/>
        </style:tab-stops>
      </style:paragraph-properties>
    </style:style>
    <style:style style:name="P43" style:family="paragraph" style:parent-style-name="Standard">
      <style:paragraph-properties fo:line-height="115%" fo:text-align="justify" style:justify-single-word="false">
        <style:tab-stops>
          <style:tab-stop style:position="0.501cm"/>
          <style:tab-stop style:position="0.751cm"/>
          <style:tab-stop style:position="2.037cm"/>
        </style:tab-stops>
      </style:paragraph-properties>
    </style:style>
    <style:style style:name="P44" style:family="paragraph" style:parent-style-name="Standard">
      <style:paragraph-properties fo:line-height="115%" fo:text-align="justify" style:justify-single-word="false">
        <style:tab-stops>
          <style:tab-stop style:position="0.501cm"/>
          <style:tab-stop style:position="0.751cm"/>
          <style:tab-stop style:position="2.016cm"/>
        </style:tab-stops>
      </style:paragraph-properties>
    </style:style>
    <style:style style:name="P45" style:family="paragraph" style:parent-style-name="Standard">
      <style:paragraph-properties fo:line-height="115%" fo:text-align="justify" style:justify-single-word="false">
        <style:tab-stops>
          <style:tab-stop style:position="-2.699cm"/>
          <style:tab-stop style:position="0cm"/>
          <style:tab-stop style:position="0.501cm"/>
          <style:tab-stop style:position="0.751cm"/>
        </style:tab-stops>
      </style:paragraph-properties>
    </style:style>
    <style:style style:name="P46" style:family="paragraph" style:parent-style-name="Standard">
      <style:paragraph-properties fo:line-height="115%" fo:text-align="justify" style:justify-single-word="false">
        <style:tab-stops>
          <style:tab-stop style:position="0.501cm"/>
          <style:tab-stop style:position="0.751cm"/>
          <style:tab-stop style:position="1.217cm"/>
          <style:tab-stop style:position="1.508cm"/>
        </style:tab-stops>
      </style:paragraph-properties>
    </style:style>
    <style:style style:name="P47" style:family="paragraph" style:parent-style-name="Standard">
      <style:paragraph-properties fo:line-height="115%" fo:text-align="justify" style:justify-single-word="false">
        <style:tab-stops>
          <style:tab-stop style:position="0.501cm"/>
        </style:tab-stops>
      </style:paragraph-properties>
    </style:style>
    <style:style style:name="P48" style:family="paragraph" style:parent-style-name="Standard">
      <style:paragraph-properties fo:line-height="115%" fo:text-align="justify" style:justify-single-word="false" fo:orphans="2" fo:widows="2">
        <style:tab-stops>
          <style:tab-stop style:position="0.501cm"/>
          <style:tab-stop style:position="0.751cm"/>
        </style:tab-stops>
      </style:paragraph-properties>
    </style:style>
    <style:style style:name="P49" style:family="paragraph" style:parent-style-name="Standard">
      <style:paragraph-properties fo:line-height="115%" fo:text-align="justify" style:justify-single-word="false" fo:background-color="#ffffff">
        <style:background-image/>
      </style:paragraph-properties>
    </style:style>
    <style:style style:name="P50" style:family="paragraph" style:parent-style-name="Standard">
      <style:paragraph-properties fo:line-height="115%" fo:text-align="justify" style:justify-single-word="false" fo:background-color="#ffffff">
        <style:tab-stops>
          <style:tab-stop style:position="0.503cm"/>
          <style:tab-stop style:position="1.221cm"/>
        </style:tab-stops>
        <style:background-image/>
      </style:paragraph-properties>
    </style:style>
    <style:style style:name="P51" style:family="paragraph" style:parent-style-name="Standard">
      <style:paragraph-properties fo:line-height="115%" fo:text-align="justify" style:justify-single-word="false" fo:orphans="2" fo:widows="2" fo:background-color="#ffffff">
        <style:background-image/>
      </style:paragraph-properties>
    </style:style>
    <style:style style:name="P52" style:family="paragraph" style:parent-style-name="Standard">
      <style:paragraph-properties fo:line-height="115%" fo:text-align="justify" style:justify-single-word="false" fo:background-color="#ffffff">
        <style:background-image/>
      </style:paragraph-properties>
      <style:text-properties style:use-window-font-color="true" fo:language="pl" fo:country="PL" style:letter-kerning="false" fo:background-color="#ffffff"/>
    </style:style>
    <style:style style:name="P53" style:family="paragraph" style:parent-style-name="Normalny">
      <style:paragraph-properties fo:line-height="115%" fo:text-align="justify" style:justify-single-word="false" fo:background-color="#ffffff">
        <style:tab-stops>
          <style:tab-stop style:position="0.501cm"/>
          <style:tab-stop style:position="1.337cm"/>
        </style:tab-stops>
        <style:background-image/>
      </style:paragraph-properties>
    </style:style>
    <style:style style:name="P54" style:family="paragraph" style:parent-style-name="Akapit_20_z_20_listą">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style:style>
    <style:style style:name="P55" style:family="paragraph" style:parent-style-name="Akapit_20_z_20_listą">
      <style:paragraph-properties fo:margin-left="0cm" fo:margin-right="0cm" fo:line-height="115%" fo:text-align="justify" style:justify-single-word="false" fo:text-indent="0cm" style:auto-text-indent="false" style:vertical-align="baseline">
        <style:tab-stops>
          <style:tab-stop style:position="0.501cm"/>
        </style:tab-stops>
      </style:paragraph-properties>
      <style:text-properties style:font-name="Times"/>
    </style:style>
    <style:style style:name="P56" style:family="paragraph" style:parent-style-name="Akapit_20_z_20_listą">
      <style:paragraph-properties fo:margin-left="0cm" fo:margin-right="0cm" fo:line-height="115%" fo:text-align="justify" style:justify-single-word="false" fo:text-indent="0cm" style:auto-text-indent="false" style:vertical-align="baseline">
        <style:tab-stops>
          <style:tab-stop style:position="-0.159cm"/>
          <style:tab-stop style:position="0cm"/>
          <style:tab-stop style:position="0.501cm"/>
          <style:tab-stop style:position="0.751cm"/>
        </style:tab-stops>
      </style:paragraph-properties>
      <style:text-properties style:font-name="Times" fo:background-color="#ffffff" style:font-style-complex="italic"/>
    </style:style>
    <style:style style:name="P57" style:family="paragraph" style:parent-style-name="Akapit_20_z_20_listą">
      <style:paragraph-properties fo:margin-left="0cm" fo:margin-right="0cm" fo:line-height="115%" fo:text-align="justify" style:justify-single-word="false" fo:text-indent="0cm" style:auto-text-indent="false" style:vertical-align="baseline">
        <style:tab-stops>
          <style:tab-stop style:position="0.501cm"/>
        </style:tab-stops>
      </style:paragraph-properties>
    </style:style>
    <style:style style:name="P58" style:family="paragraph" style:parent-style-name="Akapit_20_z_20_listą">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59" style:family="paragraph" style:parent-style-name="Akapit_20_z_20_listą">
      <style:paragraph-properties fo:margin-left="0cm" fo:margin-right="0cm" fo:line-height="115%" fo:text-align="justify" style:justify-single-word="false" fo:text-indent="0cm" style:auto-text-indent="false" style:vertical-align="baseline">
        <style:tab-stops>
          <style:tab-stop style:position="-0.159cm"/>
          <style:tab-stop style:position="0cm"/>
          <style:tab-stop style:position="0.501cm"/>
          <style:tab-stop style:position="0.751cm"/>
        </style:tab-stops>
      </style:paragraph-properties>
    </style:style>
    <style:style style:name="P60"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0.501cm"/>
          <style:tab-stop style:position="0.556cm"/>
        </style:tab-stops>
        <style:background-image/>
      </style:paragraph-properties>
      <style:text-properties style:font-name="Times"/>
    </style:style>
    <style:style style:name="P61"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0.501cm"/>
          <style:tab-stop style:position="0.582cm"/>
        </style:tab-stops>
        <style:background-image/>
      </style:paragraph-properties>
    </style:style>
    <style:style style:name="P62"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0.501cm"/>
          <style:tab-stop style:position="0.556cm"/>
        </style:tab-stops>
        <style:background-image/>
      </style:paragraph-properties>
    </style:style>
    <style:style style:name="P63" style:family="paragraph" style:parent-style-name="Normalny_20__28_Web_29_">
      <style:paragraph-properties fo:margin-top="0cm" fo:margin-bottom="0cm" fo:line-height="115%" fo:text-align="justify" style:justify-single-word="false">
        <style:tab-stops>
          <style:tab-stop style:position="0.501cm"/>
          <style:tab-stop style:position="0.688cm"/>
          <style:tab-stop style:position="1.249cm"/>
        </style:tab-stops>
      </style:paragraph-properties>
    </style:style>
    <style:style style:name="P64" style:family="paragraph" style:parent-style-name="Normalny_20__28_Web_29_">
      <style:paragraph-properties fo:margin-top="0cm" fo:margin-bottom="0cm" fo:line-height="115%" fo:text-align="justify" style:justify-single-word="false">
        <style:tab-stops>
          <style:tab-stop style:position="0.501cm"/>
          <style:tab-stop style:position="1.249cm"/>
        </style:tab-stops>
      </style:paragraph-properties>
    </style:style>
    <style:style style:name="P65" style:family="paragraph" style:parent-style-name="Akapit_20_z_20_listą">
      <style:paragraph-properties fo:margin-left="0cm" fo:margin-right="0cm" fo:line-height="115%" fo:text-align="justify" style:justify-single-word="false" fo:text-indent="0.028cm" style:auto-text-indent="false">
        <style:tab-stops>
          <style:tab-stop style:position="0.501cm"/>
        </style:tab-stops>
      </style:paragraph-properties>
    </style:style>
    <style:style style:name="P66" style:family="paragraph" style:parent-style-name="Normalny">
      <style:paragraph-properties fo:margin-left="0cm" fo:margin-right="0.353cm" fo:line-height="115%" fo:text-align="center" style:justify-single-word="false" fo:text-indent="0cm" style:auto-text-indent="false">
        <style:tab-stops>
          <style:tab-stop style:position="0.501cm"/>
          <style:tab-stop style:position="0.751cm"/>
        </style:tab-stops>
      </style:paragraph-properties>
      <style:text-properties style:use-window-font-color="true" fo:font-weight="bold" style:letter-kerning="false" style:font-name-asian="Times New Roman" style:font-weight-asian="bold" style:font-name-complex="Times New Roman"/>
    </style:style>
    <style:style style:name="P67" style:family="paragraph" style:parent-style-name="Standard">
      <style:paragraph-properties fo:margin-left="0.635cm" fo:margin-right="0cm" fo:line-height="115%" fo:text-align="justify" style:justify-single-word="false" fo:text-indent="-0.635cm" style:auto-text-indent="false">
        <style:tab-stops/>
      </style:paragraph-properties>
      <style:text-properties style:use-window-font-color="true" style:font-name="Times New Roman" fo:language="pl" fo:country="PL" style:letter-kerning="false" style:font-name-complex="Times New Roman"/>
    </style:style>
    <style:style style:name="P68" style:family="paragraph" style:parent-style-name="Standard" style:master-page-name="MP0">
      <style:paragraph-properties fo:line-height="115%" fo:text-align="center" style:justify-single-word="false" style:page-number="auto" fo:break-before="page"/>
      <style:text-properties style:use-window-font-color="true" style:font-name="Times New Roman" fo:language="pl" fo:country="PL" style:letter-kerning="false" style:font-name-complex="Times New Roman"/>
    </style:style>
    <style:style style:name="P69" style:family="paragraph" style:parent-style-name="Standard" style:list-style-name="L11">
      <style:paragraph-properties fo:line-height="115%" fo:text-align="start" style:justify-single-word="false">
        <style:tab-stops>
          <style:tab-stop style:position="0.501cm"/>
          <style:tab-stop style:position="0.751cm"/>
        </style:tab-stops>
      </style:paragraph-properties>
      <style:text-properties style:use-window-font-color="true" fo:language="pl" fo:country="PL" fo:font-weight="normal" style:letter-kerning="false" style:font-weight-asian="normal" style:font-name-complex="Times New Roman" style:font-weight-complex="normal"/>
    </style:style>
    <style:style style:name="P70" style:family="paragraph" style:parent-style-name="Standard" style:list-style-name="L14">
      <style:paragraph-properties fo:line-height="115%" fo:text-align="justify" style:justify-single-word="false">
        <style:tab-stops>
          <style:tab-stop style:position="0.501cm"/>
        </style:tab-stops>
      </style:paragraph-properties>
      <style:text-properties style:use-window-font-color="true" fo:language="pl" fo:country="PL" style:letter-kerning="false"/>
    </style:style>
    <style:style style:name="P71" style:family="paragraph" style:parent-style-name="Standard" style:list-style-name="L14">
      <style:paragraph-properties fo:line-height="115%" fo:text-align="justify" style:justify-single-word="false"/>
      <style:text-properties style:use-window-font-color="true" style:font-name="Times New Roman" fo:language="pl" fo:country="PL" style:letter-kerning="false" style:font-name-complex="Times New Roman"/>
    </style:style>
    <style:style style:name="P72" style:family="paragraph" style:parent-style-name="Standard" style:list-style-name="L2">
      <style:paragraph-properties fo:margin-left="0cm" fo:margin-right="0cm" fo:line-height="115%" fo:text-align="justify" style:justify-single-word="false" fo:text-indent="0cm" style:auto-text-indent="false">
        <style:tab-stops>
          <style:tab-stop style:position="-2.039cm"/>
          <style:tab-stop style:position="-0.882cm"/>
          <style:tab-stop style:position="0cm"/>
          <style:tab-stop style:position="0.501cm"/>
        </style:tab-stops>
      </style:paragraph-properties>
      <style:text-properties style:use-window-font-color="true" style:font-name="Times New Roman" fo:language="pl" fo:country="PL" style:letter-kerning="false" style:font-name-complex="Times New Roman"/>
    </style:style>
    <style:style style:name="P73" style:family="paragraph" style:parent-style-name="Standard" style:list-style-name="L13">
      <style:paragraph-properties fo:margin-left="0cm" fo:margin-right="0cm" fo:line-height="115%" fo:text-align="justify" style:justify-single-word="false" fo:text-indent="0cm" style:auto-text-indent="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74"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75" style:family="paragraph" style:parent-style-name="Standard" style:list-style-name="L15">
      <style:paragraph-properties fo:margin-left="0cm" fo:margin-right="0cm" fo:line-height="115%" fo:text-align="justify" style:justify-single-word="false" fo:text-indent="0cm" style:auto-text-indent="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76" style:family="paragraph" style:parent-style-name="Standard" style:list-style-name="L15">
      <style:paragraph-properties fo:margin-left="0cm" fo:margin-right="0cm" fo:line-height="115%" fo:text-align="justify" style:justify-single-word="false" fo:text-indent="0cm" style:auto-text-indent="false">
        <style:tab-stops>
          <style:tab-stop style:position="0.501cm"/>
          <style:tab-stop style:position="0.75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77" style:family="paragraph" style:parent-style-name="Standard" style:list-style-name="L16">
      <style:paragraph-properties fo:margin-left="0cm" fo:margin-right="0cm" fo:line-height="115%" fo:text-align="justify" style:justify-single-word="false" fo:text-indent="0cm" style:auto-text-indent="false">
        <style:tab-stops>
          <style:tab-stop style:position="0.501cm"/>
        </style:tab-stops>
      </style:paragraph-properties>
      <style:text-properties style:use-window-font-color="true" style:font-name="Times New Roman" fo:language="pl" fo:country="PL" style:letter-kerning="false" style:font-name-complex="Times New Roman"/>
    </style:style>
    <style:style style:name="P78" style:family="paragraph" style:parent-style-name="Standard" style:list-style-name="L21">
      <style:paragraph-properties fo:margin-left="0cm" fo:margin-right="0cm" fo:line-height="115%" fo:text-align="justify" style:justify-single-word="false" fo:text-indent="0cm" style:auto-text-indent="false">
        <style:tab-stops>
          <style:tab-stop style:position="0.501cm"/>
        </style:tab-stops>
      </style:paragraph-properties>
      <style:text-properties style:use-window-font-color="true" style:font-name="Times New Roman" fo:language="pl" fo:country="PL" style:letter-kerning="false" style:font-name-complex="Times New Roman"/>
    </style:style>
    <style:style style:name="P79" style:family="paragraph" style:parent-style-name="Standard" style:list-style-name="L16">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text-properties style:use-window-font-color="true" style:font-name="Times New Roman" fo:language="pl" fo:country="PL" style:letter-kerning="false" style:font-name-complex="Times New Roman"/>
    </style:style>
    <style:style style:name="P80" style:family="paragraph" style:parent-style-name="Standard" style:list-style-name="L2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text-properties style:use-window-font-color="true" style:font-name="Times New Roman" fo:language="pl" fo:country="PL" style:letter-kerning="false" style:font-name-complex="Times New Roman"/>
    </style:style>
    <style:style style:name="P81" style:family="paragraph" style:parent-style-name="Standard" style:list-style-name="L21">
      <style:paragraph-properties fo:margin-left="0cm" fo:margin-right="0cm" fo:line-height="115%" fo:text-align="justify" style:justify-single-word="false" fo:text-indent="0cm" style:auto-text-indent="false">
        <style:tab-stops>
          <style:tab-stop style:position="0.751cm"/>
        </style:tab-stops>
      </style:paragraph-properties>
      <style:text-properties style:use-window-font-color="true" style:font-name="Times New Roman" fo:language="pl" fo:country="PL" style:letter-kerning="false" style:font-name-complex="Times New Roman"/>
    </style:style>
    <style:style style:name="P82" style:family="paragraph" style:parent-style-name="Standard" style:list-style-name="L13">
      <style:paragraph-properties fo:margin-left="0cm" fo:margin-right="0cm" fo:line-height="115%" fo:text-indent="0cm" style:auto-text-indent="false">
        <style:tab-stops>
          <style:tab-stop style:position="0.501cm"/>
          <style:tab-stop style:position="1.658cm"/>
          <style:tab-stop style:position="2.54cm"/>
        </style:tab-stops>
      </style:paragraph-properties>
      <style:text-properties style:use-window-font-color="true" style:font-name="Times New Roman" fo:language="pl" fo:country="PL" style:letter-kerning="false" style:font-name-complex="Times New Roman"/>
    </style:style>
    <style:style style:name="P83" style:family="paragraph" style:parent-style-name="Standard" style:list-style-name="L15">
      <style:paragraph-properties fo:margin-left="0cm" fo:margin-right="0cm" fo:line-height="115%" fo:text-align="justify" style:justify-single-word="false" fo:text-indent="0cm" style:auto-text-indent="false">
        <style:tab-stops>
          <style:tab-stop style:position="0.501cm"/>
          <style:tab-stop style:position="1.658cm"/>
          <style:tab-stop style:position="2.54cm"/>
        </style:tab-stops>
      </style:paragraph-properties>
    </style:style>
    <style:style style:name="P84" style:family="paragraph" style:parent-style-name="Standard" style:list-style-name="L16">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85" style:family="paragraph" style:parent-style-name="Akapit_20_z_20_listą" style:list-style-name="L1">
      <style:paragraph-properties fo:margin-left="0.501cm" fo:margin-right="0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86" style:family="paragraph" style:parent-style-name="Akapit_20_z_20_listą" style:list-style-name="L1">
      <style:paragraph-properties fo:margin-left="0.501cm" fo:margin-right="0cm" fo:line-height="115%" fo:text-align="justify" style:justify-single-word="false" fo:hyphenation-ladder-count="no-limit" fo:text-indent="0cm" style:auto-text-indent="false" fo:background-color="#ffffff">
        <style:tab-stops/>
        <style:background-image/>
      </style:paragraph-properties>
      <style:text-properties fo:hyphenate="false" fo:hyphenation-remain-char-count="0" fo:hyphenation-push-char-count="0"/>
    </style:style>
    <style:style style:name="P87" style:family="paragraph" style:parent-style-name="Akapit_20_z_20_listą" style:list-style-name="L3">
      <style:paragraph-properties fo:margin-left="0cm" fo:margin-right="0cm" fo:line-height="115%" fo:text-align="justify" style:justify-single-word="false" fo:text-indent="0cm" style:auto-text-indent="false" style:vertical-align="baseline">
        <style:tab-stops>
          <style:tab-stop style:position="0cm"/>
          <style:tab-stop style:position="0.501cm"/>
        </style:tab-stops>
      </style:paragraph-properties>
      <style:text-properties style:font-name="Times"/>
    </style:style>
    <style:style style:name="P88" style:family="paragraph" style:parent-style-name="Akapit_20_z_20_listą" style:list-style-name="L5">
      <style:paragraph-properties fo:margin-left="0cm" fo:margin-right="0cm" fo:line-height="115%" fo:text-align="justify" style:justify-single-word="false" fo:text-indent="0cm" style:auto-text-indent="false" style:vertical-align="baseline">
        <style:tab-stops>
          <style:tab-stop style:position="-0.159cm"/>
          <style:tab-stop style:position="0cm"/>
          <style:tab-stop style:position="0.501cm"/>
          <style:tab-stop style:position="0.751cm"/>
        </style:tab-stops>
      </style:paragraph-properties>
      <style:text-properties style:font-name="Times" fo:background-color="#ffffff" style:font-style-complex="italic"/>
    </style:style>
    <style:style style:name="P89" style:family="paragraph" style:parent-style-name="Akapit_20_z_20_listą" style:list-style-name="L4">
      <style:paragraph-properties fo:margin-left="0cm" fo:margin-right="0cm" fo:line-height="115%" fo:text-align="justify" style:justify-single-word="false" fo:text-indent="0cm" style:auto-text-indent="false" style:vertical-align="baseline">
        <style:tab-stops>
          <style:tab-stop style:position="0cm"/>
          <style:tab-stop style:position="0.501cm"/>
          <style:tab-stop style:position="0.751cm"/>
          <style:tab-stop style:position="3.392cm"/>
        </style:tab-stops>
      </style:paragraph-properties>
    </style:style>
    <style:style style:name="P90" style:family="paragraph" style:parent-style-name="Akapit_20_z_20_listą" style:list-style-name="L5">
      <style:paragraph-properties fo:margin-left="0cm" fo:margin-right="0cm" fo:line-height="115%" fo:text-align="justify" style:justify-single-word="false" fo:text-indent="0cm" style:auto-text-indent="false" style:vertical-align="baseline">
        <style:tab-stops>
          <style:tab-stop style:position="-0.159cm"/>
          <style:tab-stop style:position="0cm"/>
          <style:tab-stop style:position="0.501cm"/>
          <style:tab-stop style:position="0.751cm"/>
        </style:tab-stops>
      </style:paragraph-properties>
    </style:style>
    <style:style style:name="P91" style:family="paragraph" style:parent-style-name="Akapit_20_z_20_listą" style:list-style-name="L17">
      <style:paragraph-properties fo:margin-left="0cm" fo:margin-right="0cm" fo:line-height="115%" fo:text-align="justify" style:justify-single-word="false" fo:hyphenation-ladder-count="no-limit" fo:text-indent="0cm" style:auto-text-indent="false" fo:background-color="#ffffff" style:vertical-align="baseline">
        <style:tab-stops>
          <style:tab-stop style:position="0.501cm"/>
          <style:tab-stop style:position="0.751cm"/>
        </style:tab-stops>
        <style:background-image/>
      </style:paragraph-properties>
      <style:text-properties fo:hyphenate="false" fo:hyphenation-remain-char-count="0" fo:hyphenation-push-char-count="0"/>
    </style:style>
    <style:style style:name="P92" style:family="paragraph" style:parent-style-name="Akapit_20_z_20_listą" style:list-style-name="L18">
      <style:paragraph-properties fo:margin-left="0cm" fo:margin-right="0cm" fo:line-height="115%" fo:text-align="justify" style:justify-single-word="false" fo:hyphenation-ladder-count="no-limit" fo:text-indent="0cm" style:auto-text-indent="false" fo:background-color="#ffffff" style:vertical-align="baseline">
        <style:tab-stops>
          <style:tab-stop style:position="0.501cm"/>
          <style:tab-stop style:position="0.751cm"/>
        </style:tab-stops>
        <style:background-image/>
      </style:paragraph-properties>
      <style:text-properties fo:hyphenate="false" fo:hyphenation-remain-char-count="0" fo:hyphenation-push-char-count="0"/>
    </style:style>
    <style:style style:name="P93" style:family="paragraph" style:parent-style-name="Akapit_20_z_20_listą" style:list-style-name="L19">
      <style:paragraph-properties fo:margin-left="0cm" fo:margin-right="0cm" fo:line-height="115%" fo:text-align="justify" style:justify-single-word="false" fo:hyphenation-ladder-count="no-limit" fo:text-indent="0cm" style:auto-text-indent="false" fo:background-color="#ffffff" style:vertical-align="baseline">
        <style:tab-stops>
          <style:tab-stop style:position="0.501cm"/>
          <style:tab-stop style:position="0.751cm"/>
        </style:tab-stops>
        <style:background-image/>
      </style:paragraph-properties>
      <style:text-properties fo:hyphenate="false" fo:hyphenation-remain-char-count="0" fo:hyphenation-push-char-count="0"/>
    </style:style>
    <style:style style:name="P94" style:family="paragraph" style:parent-style-name="Akapit_20_z_20_listą" style:list-style-name="L20">
      <style:paragraph-properties fo:margin-left="0cm" fo:margin-right="0cm" fo:line-height="115%" fo:text-align="justify" style:justify-single-word="false" fo:hyphenation-ladder-count="no-limit" fo:text-indent="0cm" style:auto-text-indent="false" fo:background-color="#ffffff" style:vertical-align="baseline">
        <style:tab-stops>
          <style:tab-stop style:position="0.501cm"/>
          <style:tab-stop style:position="0.751cm"/>
        </style:tab-stops>
        <style:background-image/>
      </style:paragraph-properties>
      <style:text-properties fo:hyphenate="false" fo:hyphenation-remain-char-count="0" fo:hyphenation-push-char-count="0"/>
    </style:style>
    <style:style style:name="P95" style:family="paragraph" style:parent-style-name="Tekst_20_podstawowy" style:list-style-name="L12">
      <style:paragraph-properties fo:margin-left="0cm" fo:margin-right="0cm" fo:margin-top="0cm" fo:margin-bottom="0cm" fo:line-height="115%" fo:text-align="justify" style:justify-single-word="false" fo:orphans="2" fo:widows="2" fo:text-indent="0cm" style:auto-text-indent="false">
        <style:tab-stops>
          <style:tab-stop style:position="0.501cm"/>
          <style:tab-stop style:position="0.751cm"/>
        </style:tab-stops>
      </style:paragraph-properties>
      <style:text-properties style:letter-kerning="false" style:font-name-complex="Times New Roman"/>
    </style:style>
    <style:style style:name="P96" style:family="paragraph" style:parent-style-name="Tekst_20_podstawowy" style:list-style-name="L12">
      <style:paragraph-properties fo:margin-left="0cm" fo:margin-right="0cm" fo:margin-top="0cm" fo:margin-bottom="0cm" fo:line-height="115%" fo:text-align="justify" style:justify-single-word="false" fo:orphans="2" fo:widows="2" fo:text-indent="0cm" style:auto-text-indent="false">
        <style:tab-stops>
          <style:tab-stop style:position="0.501cm"/>
          <style:tab-stop style:position="0.751cm"/>
        </style:tab-stops>
      </style:paragraph-properties>
    </style:style>
    <style:style style:name="P97" style:family="paragraph" style:parent-style-name="Normalny" style:list-style-name="L6">
      <style:paragraph-properties fo:margin-left="0cm" fo:margin-right="0.349cm" fo:line-height="115%" fo:text-align="justify" style:justify-single-word="false" fo:orphans="2" fo:widows="2" fo:text-indent="0cm" style:auto-text-indent="false" style:vertical-align="auto">
        <style:tab-stops>
          <style:tab-stop style:position="0.501cm"/>
          <style:tab-stop style:position="0.751cm"/>
        </style:tab-stops>
      </style:paragraph-properties>
    </style:style>
    <style:style style:name="P98" style:family="paragraph" style:parent-style-name="Normalny" style:list-style-name="L7">
      <style:paragraph-properties fo:margin-left="0cm" fo:margin-right="0.349cm" fo:line-height="115%" fo:text-align="justify" style:justify-single-word="false" fo:orphans="2" fo:widows="2" fo:text-indent="0cm" style:auto-text-indent="false" style:vertical-align="auto">
        <style:tab-stops>
          <style:tab-stop style:position="0cm"/>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99" style:family="paragraph" style:parent-style-name="Normalny" style:list-style-name="L10">
      <style:paragraph-properties fo:margin-left="0cm" fo:margin-right="0.349cm" fo:line-height="115%" fo:text-align="justify" style:justify-single-word="false" fo:orphans="2" fo:widows="2" fo:text-indent="0cm" style:auto-text-indent="false" style:vertical-align="auto">
        <style:tab-stops>
          <style:tab-stop style:position="0cm"/>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0" style:family="paragraph" style:parent-style-name="Normalny" style:list-style-name="L6">
      <style:paragraph-properties fo:margin-left="0cm" fo:margin-right="0.349cm" fo:line-height="115%" fo:text-align="justify" style:justify-single-word="false" fo:orphans="2" fo:widows="2" fo:text-indent="0cm" style:auto-text-indent="false" style:vertical-align="auto">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1" style:family="paragraph" style:parent-style-name="Normalny" style:list-style-name="L8">
      <style:paragraph-properties fo:margin-left="0cm" fo:margin-right="0.349cm" fo:line-height="115%" fo:text-align="justify" style:justify-single-word="false" fo:text-indent="0cm" style:auto-text-indent="false">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2" style:family="paragraph" style:parent-style-name="Normalny" style:list-style-name="L9">
      <style:paragraph-properties fo:margin-left="0cm" fo:margin-right="0.349cm" fo:line-height="115%" fo:text-align="justify" style:justify-single-word="false" fo:text-indent="0cm" style:auto-text-indent="false">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3" style:family="paragraph" style:parent-style-name="Normalny" style:list-style-name="L7">
      <style:paragraph-properties fo:margin-left="0cm" fo:margin-right="0cm" fo:line-height="115%" fo:text-align="justify" style:justify-single-word="false" fo:orphans="2" fo:widows="2" fo:text-indent="0cm" style:auto-text-indent="false" style:vertical-align="auto">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4" style:family="paragraph" style:parent-style-name="Normalny" style:list-style-name="L1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text-properties style:use-window-font-color="true" style:letter-kerning="false" style:font-name-asian="Times New Roman" style:font-name-complex="Times New Roman"/>
    </style:style>
    <style:style style:name="P105" style:family="paragraph" style:parent-style-name="Normalny" style:list-style-name="L1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6" style:family="paragraph">
      <style:paragraph-properties style:writing-mode="lr-tb" style:font-independent-line-spacing="false"/>
    </style:style>
    <style:style style:name="T1" style:family="text">
      <style:text-properties style:language-asian="pl" style:country-asian="PL" style:language-complex="ar" style:country-complex="SA"/>
    </style:style>
    <style:style style:name="T2" style:family="text">
      <style:text-properties fo:background-color="#ffffff"/>
    </style:style>
    <style:style style:name="T3" style:family="text">
      <style:text-properties fo:background-color="#ffffff" style:font-style-complex="italic"/>
    </style:style>
    <style:style style:name="T4" style:family="text">
      <style:text-properties style:use-window-font-color="true" style:font-name="Times New Roman" fo:language="pl" fo:country="PL" style:letter-kerning="false" style:font-name-complex="Times New Roman"/>
    </style:style>
    <style:style style:name="T5" style:family="text">
      <style:text-properties style:use-window-font-color="true" style:font-name="Times New Roman" fo:language="pl" fo:country="PL" fo:font-weight="bold" style:letter-kerning="false" style:font-weight-asian="bold" style:font-name-complex="Times New Roman"/>
    </style:style>
    <style:style style:name="T6" style:family="text">
      <style:text-properties style:use-window-font-color="true" style:font-name="Times New Roman" style:letter-kerning="false" fo:background-color="#ffffff" style:font-name-complex="Times New Roman"/>
    </style:style>
    <style:style style:name="T7" style:family="text">
      <style:text-properties style:use-window-font-color="true" style:font-name="Times New Roman" style:letter-kerning="false" style:font-name-complex="Times New Roman"/>
    </style:style>
    <style:style style:name="T8" style:family="text">
      <style:text-properties style:use-window-font-color="true" fo:language="pl" fo:country="PL" style:letter-kerning="false"/>
    </style:style>
    <style:style style:name="T9" style:family="text">
      <style:text-properties style:use-window-font-color="true" fo:language="pl" fo:country="PL" style:letter-kerning="false" style:font-name-complex="Times New Roman"/>
    </style:style>
    <style:style style:name="T10" style:family="text">
      <style:text-properties style:use-window-font-color="true" fo:language="pl" fo:country="PL" style:letter-kerning="false" fo:background-color="#ffffff"/>
    </style:style>
    <style:style style:name="T11" style:family="text">
      <style:text-properties style:use-window-font-color="true" fo:language="pl" fo:country="PL" style:letter-kerning="false" fo:background-color="#ffffff" style:font-style-complex="italic"/>
    </style:style>
    <style:style style:name="T12" style:family="text">
      <style:text-properties style:use-window-font-color="true" fo:language="pl" fo:country="PL" style:letter-kerning="false" fo:background-color="#ffffff" style:font-name-asian="Arial" style:font-style-complex="italic"/>
    </style:style>
    <style:style style:name="T13" style:family="text">
      <style:text-properties style:use-window-font-color="true" fo:language="pl" fo:country="PL" style:letter-kerning="false" fo:background-color="#ffffff" style:font-name-asian="Times New Roman" style:font-name-complex="Times New Roman"/>
    </style:style>
    <style:style style:name="T14" style:family="text">
      <style:text-properties style:use-window-font-color="true" style:letter-kerning="false" fo:background-color="#ffffff" style:font-style-complex="italic"/>
    </style:style>
    <style:style style:name="T15" style:family="text">
      <style:text-properties style:use-window-font-color="true" style:letter-kerning="false" fo:background-color="#ffffff" style:font-name-asian="Arial" style:font-style-complex="italic"/>
    </style:style>
    <style:style style:name="T16" style:family="text">
      <style:text-properties style:use-window-font-color="true" style:letter-kerning="false" fo:background-color="#ffffff" style:font-name-complex="Times New Roman" style:font-style-complex="italic"/>
    </style:style>
    <style:style style:name="T17" style:family="text">
      <style:text-properties style:use-window-font-color="true" style:letter-kerning="false" style:font-name-asian="Times New Roman" style:font-name-complex="Times New Roman"/>
    </style:style>
    <style:style style:name="T18" style:family="text">
      <style:text-properties style:use-window-font-color="true" style:letter-kerning="false" style:font-name-complex="Times New Roman"/>
    </style:style>
    <style:style style:name="T19" style:family="text">
      <style:text-properties style:use-window-font-color="true" fo:font-weight="bold" style:letter-kerning="false" style:font-weight-asian="bold" style:font-name-complex="Times New Roman" style:font-weight-complex="bold"/>
    </style:style>
    <style:style style:name="T20" style:family="text">
      <style:text-properties style:font-name="Times"/>
    </style:style>
    <style:style style:name="T21" style:family="text">
      <style:text-properties style:font-name="Times" style:font-name-asian="Arial"/>
    </style:style>
    <style:style style:name="T22" style:family="text">
      <style:text-properties style:font-name="Times" style:letter-kerning="false"/>
    </style:style>
    <style:style style:name="T23" style:family="text">
      <style:text-properties style:font-name="Times" style:letter-kerning="false" style:font-name-asian="Arial"/>
    </style:style>
    <style:style style:name="T24" style:family="text">
      <style:text-properties style:font-name="Times" fo:background-color="#ffffff" style:font-style-complex="italic"/>
    </style:style>
    <style:style style:name="T25" style:family="text">
      <style:text-properties style:font-name="Times" fo:background-color="#ffffff" style:font-name-asian="Arial" style:font-style-complex="italic"/>
    </style:style>
    <style:style style:name="T26" style:family="text">
      <style:text-properties fo:font-variant="small-caps" style:use-window-font-color="true" style:letter-kerning="false" style:font-name-asian="Times New Roman" style:font-name-complex="Times New Roman"/>
    </style:style>
    <style:style style:name="T27" style:family="text">
      <style:text-properties style:letter-kerning="false" style:font-name-complex="Times New Roman"/>
    </style:style>
    <style:style style:name="T28" style:family="text">
      <style:text-properties style:letter-kerning="false" fo:background-color="#ffffff"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style>
    <style:style style:name="gr3" style:family="graphic">
      <style:graphic-properties style:run-through="background"/>
    </style:style>
    <style:style style:name="gr4" style:family="graphic">
      <style:graphic-properties draw:stroke="none" draw:fill="solid" draw:fill-color="#84a2c6"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3"/>
      <text:p text:style-name="P13"/>
      <text:p text:style-name="P13"/>
      <text:p text:style-name="P25"/>
      <text:p text:style-name="P26"/>
      <text:p text:style-name="P27"/>
      <text:p text:style-name="P27">STATUT</text:p>
      <text:p text:style-name="P28"/>
      <text:p text:style-name="P28"/>
      <text:p text:style-name="P29">NIEPUBLICZNEJ SZKOŁY PODSTAWOWEJ</text:p>
      <text:p text:style-name="P29">ZACZAROWANA PLANETA</text:p>
      <text:p text:style-name="P29">W KRAKOWIE</text:p>
      <text:p text:style-name="P12"/>
      <text:p text:style-name="P12"/>
      <text:p text:style-name="P13"/>
      <text:p text:style-name="P13"/>
      <text:p text:style-name="P13"/>
      <text:p text:style-name="P10"/>
      <text:p text:style-name="P12"/>
      <text:p text:style-name="P21">Statut opracowano na podstawie:</text:p>
      <text:list xml:id="list5575913549809482244" text:style-name="L1">
        <text:list-item>
          <text:p text:style-name="P85"><text:bookmark-start text:name="_Hlk491951920"/><text:span text:style-name="Domyślna_20_czcionka_20_akapitu"><text:span text:style-name="T2">Ustawy z dnia 14 grudnia 2016 r. – Prawo </text:span></text:span><text:span text:style-name="Domyślna_20_czcionka_20_akapitu"><text:span text:style-name="T2">oświatowe (Dz. U. z 2017 r. poz. 59 z późn. zm.);</text:span></text:span></text:p>
        </text:list-item>
        <text:list-item>
          <text:p text:style-name="P85"><text:span text:style-name="Domyślna_20_czcionka_20_akapitu"><text:span text:style-name="T2">Ustawy z dnia 14 grudnia 2016 r. -Przepisy wprowadzające ustawę – Prawo oświatowe (Dz. U. z 2017 r. poz. 60);</text:span></text:span></text:p>
        </text:list-item>
        <text:list-item>
          <text:p text:style-name="P86">Ustawy z dnia 7 września 1991 r. o systemie oświaty (t. j. Dz. U. z 2016 r. poz. 1943 z późn. zm.);</text:p>
        </text:list-item>
        <text:list-item>
          <text:p text:style-name="P86">Konwencji o prawach dziecka z dnia 20 listopada 1989 r. w Nowym Jorku (Dz. U. z 1991 Nr 120, poz. 526 z późn. zm,);</text:p>
        </text:list-item>
        <text:list-item>
          <text:p text:style-name="P86">Ustawy z dnia 26 stycznia 1982 r. - Karta Nauczyciela (t. j. Dz. U. z 2017 r. poz. 1189 z późn. zm.);</text:p>
        </text:list-item>
        <text:list-item>
          <text:p text:style-name="P86">Rozporządzenia Ministra Edukacji Narodowej z dnia 11 sierpnia 2017 r. w sprawie wymagań wobec szkół i placówek (Dz. U. z 2017 r. poz. 1611); </text:p>
        </text:list-item>
        <text:list-item>
          <text:p text:style-name="P86">Rozporządzenia Ministra Edukacji Narodowej z dnia 17 marca 2017 r. w sprawie szczegółowej organizacji publicznych szkół i publicznych przedszkoli (Dz. U. z 2017 r. poz. 649);</text:p>
        </text:list-item>
        <text:list-item>
          <text:p text:style-name="P86">Rozporządzenia Ministra Edukacji Narodowej z dnia 11 sierpnia 2017 r. w sprawie organizacji roku szkolnego (Dz. U. z 2017 r poz. 1603);</text:p>
        </text:list-item>
        <text:list-item>
          <text:p text:style-name="P86">Rozporządzenia Prezesa Rady Ministrów z dnia 20 czerwca 2002 r. w sprawie Zasad techniki prawodawczej (t. j. Dz. U. z 2016 r. poz. 283);</text:p>
        </text:list-item>
        <text:list-item>
          <text:p text:style-name="P86"><text:bookmark-start text:name="_Hlk492100627"/>Rozporządzenia Ministra Edukacji Narodowej z dnia 3 sierpnia 2017 r. w sprawie szczegółowych warunków i sposobu oceniania, klasyfikowania i promowania uczniów i słuchaczy w szkołach publicznych (Dz. U. z 2017r. poz. 1534);</text:p>
        </text:list-item>
        <text:list-item>
          <text:p text:style-name="P86"><text:bookmark-end text:name="_Hlk492100627"/>Rozporządzenia Ministra Edukacji Narodowej z dnia 14 kwietnia 1992 r. w sprawie warunków i sposobu organizowania nauki religii w publicznych przedszkolach i szkołach (Dz. U. z 1992 r. nr 36, poz. 155 z póź. zm.);</text:p>
        </text:list-item>
        <text:list-item>
          <text:p text:style-name="P86">Rozporządzenia Ministra Edukacji Narodowej i Sportu z dnia 31 grudnia 2002 r. w sprawie bezpieczeństwa i higieny w publicznych i niepublicznych szkołach i placówkach (Dz. U. z 2003 r. nr 6, poz. 69 ze zm.);</text:p>
        </text:list-item>
        <text:list-item>
          <text:p text:style-name="P86">Rozporządzenia Ministra Edukacji Narodowej z dnia 9 sierpnia 2017 r. w sprawie zasad udzielania i organizacji pomocy psychologiczno - pedagogicznej w publicznych przedszkolach, szkołach i placówkach (Dz. U. z 2017 r. poz.1591);</text:p>
        </text:list-item>
        <text:list-item>
          <text:p text:style-name="P86">Rozporządzenia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p>
        </text:list-item>
        <text:list-item>
          <text:p text:style-name="P86"><text:soft-page-break/>Rozporządzenia Ministra Edukacji Narodowej i Sportu z dnia 9 kwietnia 2002 r. w sprawie warunków prowadzenia działalności innowacyjnej i eksperymentalnej przez publiczne szkoły i placówki (Dz. U. 2002 nr 56 poz. 506 z póź. zm.);</text:p>
        </text:list-item>
        <text:list-item>
          <text:p text:style-name="P86">Rozporządzenia Ministra Edukacji Narodowej z dnia 25 sierpnia 2017 r. w sprawie sposobu prowadzenia przez publiczne przedszkola, szkoły i placówki dokumentacji przebiegu nauczania, działalności wychowawczej i opiekuńczej oraz rodzajów tej dokumentacji (Dz. U. z 2017 r. poz. 1646);</text:p>
        </text:list-item>
        <text:list-item>
          <text:p text:style-name="P86">Rozporządzenia Ministra Edukacji Narodowej z dnia 24 sierpnia 2017 r. w sprawie organizowania wczesnego wspomagania rozwoju dzieci (Dz. U. z 2017 r. poz. 1635);</text:p>
        </text:list-item>
        <text:list-item>
          <text:p text:style-name="P86">Rozporządzenia Ministra Edukacji Narodowej z dnia 9 sierpnia 2017 r. w sprawie indywidualnego obowiązkowego rocznego przygotowania przedszkolnego dzieci i indywidualnego nauczania dzieci i młodzieży (Dz. U. z 2017 r. poz. 1616);</text:p>
        </text:list-item>
        <text:list-item>
          <text:p text:style-name="P86">Rozporządzenia Ministra Edukacji Narodowej z dnia 9 sierpnia 2017 r. w sprawie warunków i trybu udzielania zezwoleń na indywidualny program nauki lub tok nauki oraz organizacji indywidualnego programu lub toku nauki (Dz. U. z 2017 r. poz. 1596);</text:p>
        </text:list-item>
        <text:list-item>
          <text:p text:style-name="P86">Rozporządzenia Ministra Edukacji Narodowej z dnia 18 sierpnia 201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7 poz. 1627);</text:p>
        </text:list-item>
        <text:list-item>
          <text:p text:style-name="P86"><text:bookmark-start text:name="_Hlk491674005"/>Rozporządzenia Ministra Edukacji Narodowej z dnia 9 sierpnia 2017 r. roku w sprawie warunków organizowania, wychowania i opieki dla dzieci i młodzieży niepełnosprawnych, niedostosowanych społecznie i zagrożonych niedostosowaniem społecznym (Dz. U. z 2017 r. 1578);</text:p>
        </text:list-item>
        <text:list-item>
          <text:p text:style-name="P86"><text:bookmark-end text:name="_Hlk491674005"/>Rozporządzenia Ministra Edukacji Narodowej z 8 sierpnia 2017 r. roku w sprawie szczegółowych warunków przechodzenia ucznia ze szkoły publicznej lub szkoły niepublicznej o uprawnieniach szkoły publicznej jednego typu do szkoły publicznej innego typu albo szkoły publicznej tego samego typu (Dz. U. z 2017 r. poz. 1546);</text:p>
        </text:list-item>
        <text:list-item>
          <text:p text:style-name="P86">Rozporządzenia Ministra Edukacji Narodowej z dnia 1 sierpnia 2017 r. w sprawie szczegółowych warunków i sposobu przeprowadzania egzaminu ósmoklasisty (Dz. U. z 201​7 r. poz. 1512)</text:p>
        </text:list-item>
      </text:list>
      <text:p text:style-name="P12"><text:bookmark-end text:name="_Hlk491951920"/></text:p>
      <text:p text:style-name="P12"/>
      <text:p text:style-name="P2"/>
      <text:p text:style-name="P11"/>
      <text:p text:style-name="P22">ROZDZIAŁ I</text:p>
      <text:p text:style-name="P22">Nazwa i typ szkoły, cele i zadania szkoły</text:p>
      <text:p text:style-name="P22">§ 1.</text:p>
      <text:p text:style-name="P13"/>
      <text:p text:style-name="P41"><text:span text:style-name="Domyślna_20_czcionka_20_akapitu"><text:span text:style-name="T4">1. Niepubliczna Szkoła Podstawowa Zaczarowana Planeta to nazwa n</text:span></text:span><text:span text:style-name="Domyślna_20_czcionka_20_akapitu"><text:span text:style-name="T4">iepublicznej, ośmioklasowej szkoły podstawowej o uprawnieniach szkoły publicznej.</text:span></text:span></text:p>
      <text:p text:style-name="P17">2. Siedziba szkoły mieści się przy ulicy Kurczaba 5, 30-868 w Krakowie.</text:p>
      <text:p text:style-name="P20">3. Szkoła posiada sztandar i logo.</text:p>
      <text:p text:style-name="P16"/>
      <text:p text:style-name="P22">§2.</text:p>
      <text:p text:style-name="P13"/>
      <text:p text:style-name="P40"><text:span text:style-name="Domyślna_20_czcionka_20_akapitu"><text:span text:style-name="T4">1. Szkoła realizuje cele i zadania określone w ustawie – </text:span></text:span><text:span text:style-name="Domyślna_20_czcionka_20_akapitu"><text:span text:style-name="T4">Prawo oświatowe oraz przepisach wydanych na jej podstawie, a w szczególności:</text:span></text:span></text:p>
      <text:p text:style-name="P16">1) dostosowanie treści, metod i organizacji nauczania do możliwości psychofizycznych uczniów, a także możliwość korzystania z pomocy psychologiczno-pedagogicznej i specjalnych form pracy dydaktycznej;</text:p>
      <text:p text:style-name="P16">2) opiekę nad uczniami szczególnie uzdolnionymi poprzez umożliwianie realizowania indywidualnych programów nauczania oraz ukończenia szkoły każdego typu w skróconym czasie;</text:p>
      <text:p text:style-name="P16">3) kształtowanie u uczniów postaw prospołecznych, w tym poprzez możliwość udziału w działaniach z zakresu wolontariatu, sprzyjających aktywnemu uczestnictwu uczniów w życiu społecznym; </text:p>
      <text:p text:style-name="P16">4) upowszechnianie wśród dzieci i młodzieży wiedzy i umiejętności niezbędnych do aktywnego uczestnictwa w kulturze i sztuce narodowej i światowej; </text:p>
      <text:p text:style-name="P16">5) utrzymywanie bezpiecznych i higienicznych warunków nauki, wychowania i opieki w szkołach i placówkach;</text:p>
      <text:p text:style-name="P16">6) opiekę uczniom pozostającym w trudnej sytuacji materialnej i życiowej;</text:p>
      <text:p text:style-name="P16">7) kształtowanie u uczniów postaw przedsiębiorczości i kreatywności sprzyjających aktywnemu uczestnictwu w życiu gospodarczym, w tym poprzez stosowanie w procesie kształcenia innowacyjnych rozwiązań programowych, organizacyjnych lub metodycznych. </text:p>
      <text:p text:style-name="P40"><text:span text:style-name="Domyślna_20_czcionka_20_akapitu"><text:span text:style-name="T4">2. Szkoła umożliwia uczniom zdobycie wiedzy i umiejętności niezb</text:span></text:span><text:span text:style-name="Domyślna_20_czcionka_20_akapitu"><text:span text:style-name="T4">ędnych do wykazania się wiedzą i umiejętnościami na sprawdzianie wiadomości i umiejętności i uzyskania świadectwa ukończenia szkoły podstawowej, w tym także poprzez udział w realizowanych przez szkołę projektach edukacyjnych. Rodzice (prawni opiekunowie) w</text:span></text:span><text:span text:style-name="Domyślna_20_czcionka_20_akapitu"><text:span text:style-name="T4">yrażają w formie pisemnej zgodę na udział ucznia w tych projektach.</text:span></text:span></text:p>
      <text:p text:style-name="P40"><text:span text:style-name="Domyślna_20_czcionka_20_akapitu"><text:span text:style-name="T4">3. Szkoła zapewnia uczniom możliwość pełnego rozwoju umysłowego, moralno – emocjonalnego i fizycznego w zgodzie z ich potrzebami i możliwościami psychofizycznymi, w warunkach poszanowania </text:span></text:span><text:span text:style-name="Domyślna_20_czcionka_20_akapitu"><text:span text:style-name="T4">ich godności osobistej oraz wolności światopoglądowej i wyznaniowej.</text:span></text:span></text:p>
      <text:p text:style-name="P40"><text:soft-page-break/><text:span text:style-name="Domyślna_20_czcionka_20_akapitu"><text:span text:style-name="T4">4. Szkoła kształtuje zainteresowania dzieci wybitnie zdolnych włączając je w prace kółek zainteresowań oraz przygotowując je do uczestnictwa w olimpiadach i konkursach przedmiotowych.</text:span></text:span></text:p>
      <text:p text:style-name="P16">5. Szkoła realizuje:</text:p>
      <text:p text:style-name="P16">1) podstawę programową kształcenia ogólnego;</text:p>
      <text:p text:style-name="P16">2) ramowy plan nauczania;</text:p>
      <text:p text:style-name="P16">3) zasady oceniania, klasyfikowania, promowania i przeprowadzania egzaminów, zawarte w Wewnątrzszkolnych Zasadach Oceniania Uczniów;</text:p>
      <text:p text:style-name="P40"><text:span text:style-name="Domyślna_20_czcionka_20_akapitu"><text:span text:style-name="T4">4) Szkolny Program wychowawczo-pro</text:span></text:span><text:span text:style-name="Domyślna_20_czcionka_20_akapitu"><text:span text:style-name="T4">filaktyczny.</text:span></text:span></text:p>
      <text:p text:style-name="P50"><text:span text:style-name="Domyślna_20_czcionka_20_akapitu"><text:span text:style-name="T4">6. </text:span></text:span><text:span text:style-name="Domyślna_20_czcionka_20_akapitu"><text:span text:style-name="T8">Szczegółowe wymagania wobec Szkół określa Rozporządzenie Ministra Edukacji Narodowej z dnia </text:span></text:span><text:span text:style-name="Domyślna_20_czcionka_20_akapitu"><text:span text:style-name="T8">11 sierpnia 2017 roku </text:span></text:span><text:span text:style-name="Domyślna_20_czcionka_20_akapitu"><text:span text:style-name="T8">w sprawie wymagań wobec szkół i placówek.</text:span></text:span></text:p>
      <text:p text:style-name="P16">7. Uznając prawo rodziców do religijnego wychowania dzieci, Szkoła organizuje naukę religii na życzenie rodziców, zgodnie z odrębnymi przepisami prawa.</text:p>
      <text:p text:style-name="P40"><text:span text:style-name="Domyślna_20_czcionka_20_akapitu"><text:span text:style-name="T4">8. Szkoła organizuje obowiązkową naukę języka obcego nowożytnego w klasach I – VIII oraz zajęcia komputerowe i informatykę w klasach I – VIII.</text:span></text:span></text:p>
      <text:p text:style-name="P16"/>
      <text:p text:style-name="P3">ROZDZIAŁ II</text:p>
      <text:p text:style-name="P22">Osoby prowadzące szkołę</text:p>
      <text:p text:style-name="P22">§ 3.</text:p>
      <text:p text:style-name="P13"/>
      <text:p text:style-name="P16">Osobami prowadzącymi szkołę są: Anna Strzelecka, zamieszkała Kraków 31-514, ul. Beliny-Prażmowskiego 9/13, Edyta Dudzikowska-Machno, zamieszkała Kraków 30-394, ul. Skotnicka 145, Małgorzata Galica, zamieszkała Kraków 31-867, ul. Kordiana 68/7.</text:p>
      <text:p text:style-name="P16"/>
      <text:p text:style-name="P22">ROZDZIAŁ III</text:p>
      <text:p text:style-name="P22">Organy szkoły oraz zakres ich działań</text:p>
      <text:p text:style-name="P22">§ 4.</text:p>
      <text:p text:style-name="P13"/>
      <text:list xml:id="list6984904182721722947" text:style-name="L2">
        <text:list-item>
          <text:p text:style-name="P72">Dyrektor Szkoły;</text:p>
        </text:list-item>
      </text:list>
      <text:p text:style-name="P18">2) Wicedyrektorzy;</text:p>
      <text:p text:style-name="P17">3) Dyrektor ds. pedagogicznych;</text:p>
      <text:p text:style-name="P17">4) Rada Pedagogiczna;</text:p>
      <text:p text:style-name="P17">5) Samorząd Uczniowski.</text:p>
      <text:p text:style-name="P16">2. Decyzje i opinie Rady Pedagogicznej i Samorządu Uczniowskiego zapadają zwykłą większością głosów przy obecności co najmniej połowy członków.</text:p>
      <text:p text:style-name="P16">3. Organem sprawującym nadzór pedagogiczny nad działalnością placówki jest Kurator Oświaty w Krakowie.</text:p>
      <text:p text:style-name="P16">4. Do obowiązków dyrektora szkoły należy:</text:p>
      <text:p text:style-name="P16">1) opracowanie dokumentów programowo – organizacyjnych szkoły;</text:p>
      <text:p text:style-name="P16">2) opracowanie zakresu obowiązków nauczycieli i pracowników niepedagogicznych szkoły;</text:p>
      <text:p text:style-name="P16"><text:soft-page-break/>3) prowadzenie nadzoru pedagogicznego oraz dokumentacji dotyczącej tego nadzoru według planu;</text:p>
      <text:p text:style-name="P16">4) zgłaszanie organowi prowadzącemu potrzeb finansowych szkoły i ponoszenie odpowiedzialności za wykorzystanie otrzymanych środków zgodnie z ich przeznaczeniem;</text:p>
      <text:p text:style-name="P40"><text:span text:style-name="Domyślna_20_czcionka_20_akapitu"><text:span text:style-name="T4">5) realizowanie zarządzeń MEN, Kuratora Oświaty oraz uchwał rady pedagogicznej, zgodnie z jej kompetencjami stanowiącymi;</text:span></text:span></text:p>
      <text:p text:style-name="P16">6) zapewnienie bezpieczeństwa osób znajdujących się w obiekcie szkoły i podczas zajęć organizowanych przez szkołę;</text:p>
      <text:p text:style-name="P16">7) dbanie o bezpieczeństwo pieczęci i druków ścisłego zarachowania;</text:p>
      <text:p text:style-name="P16">8) kierowanie całokształtem działalności szkoły;</text:p>
      <text:p text:style-name="P16">9) stwarzanie warunków do działania w szkole wolontariuszy, stowarzyszeń i innych organizacji, których celem statutowym jest działalność wychowawcza lub rozszerzanie i wzbogacanie form działalności dydaktycznej, wychowawczej i opiekuńczej szkoły;</text:p>
      <text:p text:style-name="P16">10) współpracuje z osobami/instytucjami sprawującymi profilaktyczną opiekę zdrowotną nad dziećmi i młodzieżą.</text:p>
      <text:p text:style-name="P16">5. Do obowiązków dyrektora ds. pedagogicznych należy: </text:p>
      <text:p text:style-name="P40"><text:span text:style-name="Domyślna_20_czcionka_20_akapitu"><text:span text:style-name="T4">1) prowadzenie spraw uczniów w oparciu o przepisy MEN;</text:span></text:span></text:p>
      <text:p text:style-name="P16">2) mobilizowanie do doskonalenia zawodowego kadry pedagogicznej oraz ocenianie tej kadry; </text:p>
      <text:p text:style-name="P40"><text:span text:style-name="Domyślna_20_czcionka_20_akapitu"><text:span text:style-name="T4">3) współdziałanie ze szkołami wyższymi w organizacji praktyk pedagogicznych;</text:span></text:span></text:p>
      <text:p text:style-name="P16">4) wdrażanie w życie zarządzeń związanych z funkcjami wychowawczymi szkoły i kontrolowanie ich wykonania;</text:p>
      <text:p text:style-name="P16">5) układanie tygodniowego planu lekcji i zajęć pozalekcyjnych;</text:p>
      <text:p text:style-name="P16">6) przydzielanie i nadzorowanie dyżurów nauczycieli;</text:p>
      <text:p text:style-name="P16">7) organizowanie zastępstw za nieobecnych nauczycieli;</text:p>
      <text:p text:style-name="P16">8) współdziałanie z samorządem uczniowskim;</text:p>
      <text:p text:style-name="P16">9) ustalanie wspólnie z nauczycielami szkolnego zestawu programów nauczania;</text:p>
      <text:p text:style-name="P16">10) organizowanie dodatkowych zajęć edukacyjnych za zgodą organu prowadzącego szkołę i po zasięgnięciu opinii rady pedagogicznej.</text:p>
      <text:p text:style-name="P19">6. Dyrektor oraz Dyrektor ds. pedagogicznych szkoły ma prawo w porozumieniu z Osobami prowadzącymi szkołę do:</text:p>
      <text:p text:style-name="P16">1) wysuwania propozycji składu kadry pedagogicznej;</text:p>
      <text:p text:style-name="P16">2) zgłaszania organowi prowadzącemu konieczności zatrudnienia pracowników niepedagogicznych i proponowania obsadzenia tych stanowisk;</text:p>
      <text:p text:style-name="P16">3) występowania z wnioskami, po zasięgnięciu opinii rady pedagogicznej, w sprawach nagród, odznaczeń i wyróżnień dla nauczycieli oraz pozostałych pracowników szkoły;</text:p>
      <text:p text:style-name="P16">4) przyznawania nagród oraz wymierzania kar porządkowych nauczycielom i innym pracownikom szkoły;</text:p>
      <text:p text:style-name="P16">5) wydawania poleceń wszystkim pracownikom szkoły;</text:p>
      <text:p text:style-name="P16">6) udzielania kar porządkowych zgodnie z Kodeksem Pracy;</text:p>
      <text:p text:style-name="P16">7) przyjmowania uczniów do szkoły;</text:p>
      <text:p text:style-name="P16"><text:soft-page-break/>8) formalnej oceny pracy nauczycieli i innych pracowników szkoły;</text:p>
      <text:p text:style-name="P16">9) reprezentowania szkoły na zewnątrz;</text:p>
      <text:p text:style-name="P16">10) podpisywania dokumentów i korespondencji;</text:p>
      <text:p text:style-name="P40"><text:span text:style-name="Domyślna_20_czcionka_20_akapitu"><text:span text:style-name="T4">11) </text:span></text:span><text:span text:style-name="Domyślna_20_czcionka_20_akapitu"><text:span text:style-name="T4">sprawowania opieki nad uczniami oraz stwarzania warunków harmonijnego rozwoju </text:span></text:span><text:span text:style-name="Domyślna_20_czcionka_20_akapitu"><text:span text:style-name="T9">psychofizycznego poprzez aktywne działania prozdrowotne.</text:span></text:span></text:p>
      <text:p text:style-name="P51"><text:span text:style-name="Domyślna_20_czcionka_20_akapitu"><text:span text:style-name="T9">7. </text:span></text:span><text:span text:style-name="Domyślna_20_czcionka_20_akapitu"><text:span text:style-name="T10">Dyrektor Szkoły w terminie 30 dni od dnia otrzymania zaleceń (wydanych przez wizytatora) jest obowiązany powiadomić:</text:span></text:span></text:p>
      <text:p text:style-name="P52">1) organ sprawujący nadzór pedagogiczny o sposobie realizacji zaleceń;</text:p>
      <text:p text:style-name="P52">2) organ prowadzący szkołę o otrzymanych zaleceniach oraz o sposobie ich realizacji.</text:p>
      <text:p text:style-name="P40"><text:span text:style-name="Domyślna_20_czcionka_20_akapitu"><text:span text:style-name="T4">8. W przypadku nieobecności dyrektora szkoły lub dyrektora ds. pedagogicznych zastępuje go wicedyrekt</text:span></text:span><text:span text:style-name="Domyślna_20_czcionka_20_akapitu"><text:span text:style-name="T4">or szkoły.</text:span></text:span></text:p>
      <text:p text:style-name="P16">9. Rada Pedagogiczna:</text:p>
      <text:p text:style-name="P16">1) W Szkole działa Rada Pedagogiczna, która jest kolegialnym organem Szkoły realizującym zadania statutowe dotyczące kształcenia, wychowania i opieki nad uczniami;</text:p>
      <text:p text:style-name="P16">2) W skład Rady Pedagogicznej wchodzą wszyscy nauczyciele Niepublicznej Szkoły Podstawowej Zaczarowana Planeta;</text:p>
      <text:p text:style-name="P16">3) W zebraniach Rady Pedagogicznej mogą brać udział z głosem doradczym osoby zaproszone przez przewodniczącego Rady Pedagogicznej;</text:p>
      <text:p text:style-name="P16">4) Przewodniczącym Rady Pedagogicznej jest dyrektor Szkoły.</text:p>
      <text:p text:style-name="P16">10. Zebrania Rady Pedagogicznej są organizowane:</text:p>
      <text:p text:style-name="P16">1) przed rozpoczęciem roku szkolnego;</text:p>
      <text:p text:style-name="P16">2) w każdym półroczu (okresie) w związku z zatwierdzeniem wyników klasyfikowania i promowania uczniów;</text:p>
      <text:p text:style-name="P16">3) po zakończeniu rocznych zajęć szkolnych;</text:p>
      <text:p text:style-name="P16">4) w przypadku organizowania szkoleń lub w miarę bieżących potrzeb.</text:p>
      <text:p text:style-name="P16">11. Zebrania mogą być organizowane z inicjatywy:</text:p>
      <text:p text:style-name="P16">1) przewodniczącego Rady Pedagogicznej;</text:p>
      <text:p text:style-name="P16">2) osób prowadzących szkołę;</text:p>
      <text:p text:style-name="P16">3) organu sprawującego nadzór pedagogiczny;</text:p>
      <text:p text:style-name="P16">4) co najmniej 1/3 członków Rady Pedagogicznej.</text:p>
      <text:p text:style-name="P16">12. Przewodniczący Rady Pedagogicznej przygotowuje zebrania Rady Pedagogicznej. Jest odpowiedzialny za zawiadamianie wszystkich jej członków o terminie i porządku zebrania. Jeśli posiedzenie Rady Pedagogicznej nie jest zwołane w trybie pilnym (z uwagi na ważność poruszanych spraw) data posiedzenia powinna być ogłoszona najpóźniej na tydzień przed planowanym terminem.</text:p>
      <text:p text:style-name="P16">13. Dyrektor Szkoły przedstawia Radzie Pedagogicznej, nie rzadziej niż 2 razy w roku szkolnym, ogólne wnioski wynikające ze sprawowanego nadzoru pedagogicznego oraz informacje o działalności Szkoły.</text:p>
      <text:p text:style-name="P16">14. Do kompetencji stanowiących Rady Pedagogicznej należy:</text:p>
      <text:p text:style-name="P16">1) zatwierdzenia planu pracy Szkoły;</text:p>
      <text:p text:style-name="P16"><text:soft-page-break/>2) zatwierdzenia wyników klasyfikacji i promocji uczniów;</text:p>
      <text:p text:style-name="P16">3) zatwierdzenia Statutu Szkoły;</text:p>
      <text:p text:style-name="P16">4) zatwierdzenia wniosków wychowawców klas i innych pracowników Szkoły w sprawie przyznania uczniom nagród i wyróżnień oraz udzielania kar;</text:p>
      <text:p text:style-name="P16">5) zatwierdzenia szkolnych regulaminów o charakterze wewnętrznym;</text:p>
      <text:p text:style-name="P16">6) podejmowanie uchwał w sprawie innowacji i eksperymentów pedagogicznych;</text:p>
      <text:p text:style-name="P16">7) ustalanie sposobu wykorzystania wyników nadzoru pedagogicznego, w tym sprawowanego nad szkołą przez organ sprawujący nadzór pedagogiczny, w celu doskonalenia pracy szkoły.</text:p>
      <text:p text:style-name="P16">15. Rada Pedagogiczna opiniuje w szczególności:</text:p>
      <text:p text:style-name="P16">1) organizację pracy szkoły, w tym zwłaszcza tygodniowy rozkład zajęć lekcyjnych i pozalekcyjnych, a także inne regulaminy obowiązujące w szkole, które nie są regulowane w niniejszym Statucie;</text:p>
      <text:p text:style-name="P16">2) wnioski dyrektora o przyznanie nauczycielom odznaczeń, nagród i wyróżnień.</text:p>
      <text:p text:style-name="P16">16. Uchwały Rady Pedagogicznej są podejmowane zwykłą większością głosów w obecności co najmniej połowy jej członków.</text:p>
      <text:p text:style-name="P16">17. Posiedzenia Rady Pedagogicznej są protokołowane, protokolarz posiedzeń jest w każdej chwili dostępny do wglądu dla wszystkich członków Rady.</text:p>
      <text:p text:style-name="P16">18. Protokolarz, traktowany jest jako dokument o szczególnej ważności i przechowywany jest w sposób zabezpieczający go przed zaginięciem i uniemożliwiający dostęp osób spoza Rady Pedagogicznej.</text:p>
      <text:p text:style-name="P16">19. Nauczyciele są zobowiązani do nieujawniania spraw poruszanych na posiedzeniu Rady Pedagogicznej, które mogą naruszać dobra osobiste uczniów lub ich rodziców, a także nauczycieli i pracowników.</text:p>
      <text:p text:style-name="P16">20. Treść posiedzeń Rady Pedagogicznej może być z ważnych powodów - za zgodą co najmniej połowy obecnych – utajniona.</text:p>
      <text:p text:style-name="P16">21. Samorząd Uczniowski. W szkole może działać Samorząd Uczniowski zwany dalej „Samorządem”. Samorząd tworzą wszyscy uczniowie Szkoły:</text:p>
      <text:p text:style-name="P16">1) Samorząd funkcjonuje zgodnie ze swoim regulaminem;</text:p>
      <text:p text:style-name="P16">2) Samorząd może przedstawić Radzie Pedagogicznej oraz dyrektorowi wnioski i opinie we wszystkich sprawach Szkoły, w szczególności dotyczących realizacji podstawowych praw uczniów, takich jak:</text:p>
      <text:p text:style-name="P16">a) prawo do zapoznawania się z programem nauczania, z jego treścią, celami i stawianymi wymaganiami, zawartymi w Zasadach Wewnątrzszkolnego Oceniania i Programie Wychowawczym oraz Profilaktyki,</text:p>
      <text:p text:style-name="P16">b) prawo do jawnej i umotywowanej oceny postępów w nauce i zachowania,</text:p>
      <text:p text:style-name="P16">c) prawo do organizacji życia szkolnego, umożliwiające zachowanie właściwych proporcji między wysiłkiem szkolnym a możliwością rozwijania i zaspokajania własnych zainteresowań,</text:p>
      <text:p text:style-name="P16">d) prawo do redagowania i wydawania gazetki szkolnej,</text:p>
      <text:p text:style-name="P16">e) prawo do organizowania działalności kulturalnej, oświatowej, sportowej oraz rozrywkowej zgodnie z własnymi potrzebami i możliwościami organizacyjnymi w porozumieniu z <text:soft-page-break/>dyrektorem,</text:p>
      <text:p text:style-name="P16">f) prawo wyboru opiekuna pełniącego rolę opiekuna Samorządu</text:p>
      <text:p text:style-name="P16"/>
      <text:p text:style-name="P22">Zasady współpracy organów szkoły oraz sposoby rozwiązywania sporów między nimi</text:p>
      <text:p text:style-name="P22">§ 5.</text:p>
      <text:p text:style-name="P22"/>
      <text:p text:style-name="P55">1. Każdy z organów szkoły ma możliwość swobodnego działania i podejmowania decyzji w granicach swoich kompetencji określonych ustawą i niniejszym Statutem szkoły.</text:p>
      <text:p text:style-name="P57"><text:span text:style-name="Domyślna_20_czcionka_20_akapitu"><text:span text:style-name="T20">2. Organy</text:span></text:span><text:span text:style-name="Domyślna_20_czcionka_20_akapitu"><text:span text:style-name="T21"> </text:span></text:span><text:span text:style-name="Domyślna_20_czcionka_20_akapitu"><text:span text:style-name="T20">szkoły</text:span></text:span><text:span text:style-name="Domyślna_20_czcionka_20_akapitu"><text:span text:style-name="T21"> </text:span></text:span><text:span text:style-name="Domyślna_20_czcionka_20_akapitu"><text:span text:style-name="T20">zobowiązane</text:span></text:span><text:span text:style-name="Domyślna_20_czcionka_20_akapitu"><text:span text:style-name="T21"> </text:span></text:span><text:span text:style-name="Domyślna_20_czcionka_20_akapitu"><text:span text:style-name="T20">są</text:span></text:span><text:span text:style-name="Domyślna_20_czcionka_20_akapitu"><text:span text:style-name="T21"> </text:span></text:span><text:span text:style-name="Domyślna_20_czcionka_20_akapitu"><text:span text:style-name="T20">do</text:span></text:span><text:span text:style-name="Domyślna_20_czcionka_20_akapitu"><text:span text:style-name="T21"> </text:span></text:span><text:span text:style-name="Domyślna_20_czcionka_20_akapitu"><text:span text:style-name="T20">bieżącej</text:span></text:span><text:span text:style-name="Domyślna_20_czcionka_20_akapitu"><text:span text:style-name="T21"> </text:span></text:span><text:span text:style-name="Domyślna_20_czcionka_20_akapitu"><text:span text:style-name="T20">wymiany</text:span></text:span><text:span text:style-name="Domyślna_20_czcionka_20_akapitu"><text:span text:style-name="T21"> </text:span></text:span><text:span text:style-name="Domyślna_20_czcionka_20_akapitu"><text:span text:style-name="T20">informacji</text:span></text:span><text:span text:style-name="Domyślna_20_czcionka_20_akapitu"><text:span text:style-name="T21"> </text:span></text:span><text:span text:style-name="Domyślna_20_czcionka_20_akapitu"><text:span text:style-name="T20">w</text:span></text:span><text:span text:style-name="Domyślna_20_czcionka_20_akapitu"><text:span text:style-name="T21"> </text:span></text:span><text:span text:style-name="Domyślna_20_czcionka_20_akapitu"><text:span text:style-name="T20">sprawach</text:span></text:span><text:span text:style-name="Domyślna_20_czcionka_20_akapitu"><text:span text:style-name="T21"> </text:span></text:span><text:span text:style-name="Domyślna_20_czcionka_20_akapitu"><text:span text:style-name="T20">dotyczących</text:span></text:span><text:span text:style-name="Domyślna_20_czcionka_20_akapitu"><text:span text:style-name="T21"> </text:span></text:span><text:span text:style-name="Domyślna_20_czcionka_20_akapitu"><text:span text:style-name="T20">życia szkolnego.</text:span></text:span></text:p>
      <text:p text:style-name="P60">3. Za bieżącą wymianę informacji o podejmowanych i planowanych działaniach lub decyzjach pomiędzy organami szkoły odpowiada dyrektor szkoły.</text:p>
      <text:p text:style-name="P54">4. Sytuacje konfliktowe między organami rozstrzygane są wewnątrz szkoły wg następującego trybu:</text:p>
      <text:list xml:id="list3764789529431463186" text:style-name="L3">
        <text:list-item>
          <text:p text:style-name="P87">z każdego z organów szkoły wybierany jest jeden przedstawiciel, który stanowi skład zespołu rozstrzygającego zaistniały problem;</text:p>
        </text:list-item>
        <text:list-item>
          <text:p text:style-name="P87">decyzje podejmowane są w głosowaniu jawnym zwykłą większością głosów w obecności co najmniej 50 % członków zespołów; <text:s/></text:p>
        </text:list-item>
      </text:list>
      <text:p text:style-name="P61"><text:span text:style-name="Domyślna_20_czcionka_20_akapitu"><text:span text:style-name="T20">5. Spory</text:span></text:span><text:span text:style-name="Domyślna_20_czcionka_20_akapitu"><text:span text:style-name="T21"> </text:span></text:span><text:span text:style-name="Domyślna_20_czcionka_20_akapitu"><text:span text:style-name="T20">między</text:span></text:span><text:span text:style-name="Domyślna_20_czcionka_20_akapitu"><text:span text:style-name="T21"> </text:span></text:span><text:span text:style-name="Domyślna_20_czcionka_20_akapitu"><text:span text:style-name="T20">organami</text:span></text:span><text:span text:style-name="Domyślna_20_czcionka_20_akapitu"><text:span text:style-name="T21"> </text:span></text:span><text:span text:style-name="Domyślna_20_czcionka_20_akapitu"><text:span text:style-name="T20">szkoły</text:span></text:span><text:span text:style-name="Domyślna_20_czcionka_20_akapitu"><text:span text:style-name="T21"> </text:span></text:span><text:span text:style-name="Domyślna_20_czcionka_20_akapitu"><text:span text:style-name="T20">rozwiązywane</text:span></text:span><text:span text:style-name="Domyślna_20_czcionka_20_akapitu"><text:span text:style-name="T21"> </text:span></text:span><text:span text:style-name="Domyślna_20_czcionka_20_akapitu"><text:span text:style-name="T20">są</text:span></text:span><text:span text:style-name="Domyślna_20_czcionka_20_akapitu"><text:span text:style-name="T21"> </text:span></text:span><text:span text:style-name="Domyślna_20_czcionka_20_akapitu"><text:span text:style-name="T20">wewnątrz</text:span></text:span><text:span text:style-name="Domyślna_20_czcionka_20_akapitu"><text:span text:style-name="T21"> </text:span></text:span><text:span text:style-name="Domyślna_20_czcionka_20_akapitu"><text:span text:style-name="T20">szkoły</text:span></text:span><text:span text:style-name="Domyślna_20_czcionka_20_akapitu"><text:span text:style-name="T21"> </text:span></text:span><text:span text:style-name="Domyślna_20_czcionka_20_akapitu"><text:span text:style-name="T20">na</text:span></text:span><text:span text:style-name="Domyślna_20_czcionka_20_akapitu"><text:span text:style-name="T21"> </text:span></text:span><text:span text:style-name="Domyślna_20_czcionka_20_akapitu"><text:span text:style-name="T20">drodze</text:span></text:span><text:span text:style-name="Domyślna_20_czcionka_20_akapitu"><text:span text:style-name="T21"> </text:span></text:span><text:span text:style-name="Domyślna_20_czcionka_20_akapitu"><text:span text:style-name="T20">polubownej</text:span></text:span><text:span text:style-name="Domyślna_20_czcionka_20_akapitu"><text:span text:style-name="T21"> </text:span></text:span><text:span text:style-name="Domyślna_20_czcionka_20_akapitu"><text:span text:style-name="T20">poprzez</text:span></text:span><text:span text:style-name="Domyślna_20_czcionka_20_akapitu"><text:span text:style-name="T21"> </text:span></text:span><text:span text:style-name="Domyślna_20_czcionka_20_akapitu"><text:span text:style-name="T20">wzajemny</text:span></text:span><text:span text:style-name="Domyślna_20_czcionka_20_akapitu"><text:span text:style-name="T21"> </text:span></text:span><text:span text:style-name="Domyślna_20_czcionka_20_akapitu"><text:span text:style-name="T20">udział</text:span></text:span><text:span text:style-name="Domyślna_20_czcionka_20_akapitu"><text:span text:style-name="T21"> </text:span></text:span><text:span text:style-name="Domyślna_20_czcionka_20_akapitu"><text:span text:style-name="T20">członków</text:span></text:span><text:span text:style-name="Domyślna_20_czcionka_20_akapitu"><text:span text:style-name="T21"> </text:span></text:span><text:span text:style-name="Domyślna_20_czcionka_20_akapitu"><text:span text:style-name="T20">poszczególnych</text:span></text:span><text:span text:style-name="Domyślna_20_czcionka_20_akapitu"><text:span text:style-name="T21"> </text:span></text:span><text:span text:style-name="Domyślna_20_czcionka_20_akapitu"><text:span text:style-name="T20">organów</text:span></text:span><text:span text:style-name="Domyślna_20_czcionka_20_akapitu"><text:span text:style-name="T21"> </text:span></text:span><text:span text:style-name="Domyślna_20_czcionka_20_akapitu"><text:span text:style-name="T20">i</text:span></text:span><text:span text:style-name="Domyślna_20_czcionka_20_akapitu"><text:span text:style-name="T21"> </text:span></text:span><text:span text:style-name="Domyślna_20_czcionka_20_akapitu"><text:span text:style-name="T20">jawną</text:span></text:span><text:span text:style-name="Domyślna_20_czcionka_20_akapitu"><text:span text:style-name="T21"> </text:span></text:span><text:span text:style-name="Domyślna_20_czcionka_20_akapitu"><text:span text:style-name="T20">wymianę</text:span></text:span><text:span text:style-name="Domyślna_20_czcionka_20_akapitu"><text:span text:style-name="T21"> </text:span></text:span><text:span text:style-name="Domyślna_20_czcionka_20_akapitu"><text:span text:style-name="T20">poglądów.</text:span></text:span></text:p>
      <text:p text:style-name="P62"><text:span text:style-name="Domyślna_20_czcionka_20_akapitu"><text:span text:style-name="T20">6. Strona</text:span></text:span><text:span text:style-name="Domyślna_20_czcionka_20_akapitu"><text:span text:style-name="T21"> „</text:span></text:span><text:span text:style-name="Domyślna_20_czcionka_20_akapitu"><text:span text:style-name="T20">poszkodowana</text:span></text:span><text:span text:style-name="Domyślna_20_czcionka_20_akapitu"><text:span text:style-name="T21">” </text:span></text:span><text:span text:style-name="Domyślna_20_czcionka_20_akapitu"><text:span text:style-name="T20">w</text:span></text:span><text:span text:style-name="Domyślna_20_czcionka_20_akapitu"><text:span text:style-name="T21"> </text:span></text:span><text:span text:style-name="Domyślna_20_czcionka_20_akapitu"><text:span text:style-name="T20">pierwszej</text:span></text:span><text:span text:style-name="Domyślna_20_czcionka_20_akapitu"><text:span text:style-name="T21"> </text:span></text:span><text:span text:style-name="Domyślna_20_czcionka_20_akapitu"><text:span text:style-name="T20">kolejności</text:span></text:span><text:span text:style-name="Domyślna_20_czcionka_20_akapitu"><text:span text:style-name="T21"> </text:span></text:span><text:span text:style-name="Domyślna_20_czcionka_20_akapitu"><text:span text:style-name="T20">winna</text:span></text:span><text:span text:style-name="Domyślna_20_czcionka_20_akapitu"><text:span text:style-name="T21"> </text:span></text:span><text:span text:style-name="Domyślna_20_czcionka_20_akapitu"><text:span text:style-name="T20">się</text:span></text:span><text:span text:style-name="Domyślna_20_czcionka_20_akapitu"><text:span text:style-name="T21"> </text:span></text:span><text:span text:style-name="Domyślna_20_czcionka_20_akapitu"><text:span text:style-name="T20">zwrócić</text:span></text:span><text:span text:style-name="Domyślna_20_czcionka_20_akapitu"><text:span text:style-name="T21"> </text:span></text:span><text:span text:style-name="Domyślna_20_czcionka_20_akapitu"><text:span text:style-name="T20">do</text:span></text:span><text:span text:style-name="Domyślna_20_czcionka_20_akapitu"><text:span text:style-name="T21"> </text:span></text:span><text:span text:style-name="Domyślna_20_czcionka_20_akapitu"><text:span text:style-name="T20">strony</text:span></text:span><text:span text:style-name="Domyślna_20_czcionka_20_akapitu"><text:span text:style-name="T21"> „</text:span></text:span><text:span text:style-name="Domyślna_20_czcionka_20_akapitu"><text:span text:style-name="T20">przeciwnej</text:span></text:span><text:span text:style-name="Domyślna_20_czcionka_20_akapitu"><text:span text:style-name="T21">” </text:span></text:span><text:span text:style-name="Domyślna_20_czcionka_20_akapitu"><text:span text:style-name="T20">z</text:span></text:span><text:span text:style-name="Domyślna_20_czcionka_20_akapitu"><text:span text:style-name="T21"> </text:span></text:span><text:span text:style-name="Domyślna_20_czcionka_20_akapitu"><text:span text:style-name="T20">prośbą</text:span></text:span><text:span text:style-name="Domyślna_20_czcionka_20_akapitu"><text:span text:style-name="T21"> </text:span></text:span><text:span text:style-name="Domyślna_20_czcionka_20_akapitu"><text:span text:style-name="T20">o rozmowę/postępowanie</text:span></text:span><text:span text:style-name="Domyślna_20_czcionka_20_akapitu"><text:span text:style-name="T21"> </text:span></text:span><text:span text:style-name="Domyślna_20_czcionka_20_akapitu"><text:span text:style-name="T20">wyjaśniające.</text:span></text:span></text:p>
      <text:p text:style-name="P62"><text:span text:style-name="Domyślna_20_czcionka_20_akapitu"><text:span text:style-name="T20">7. Rozwiązanie</text:span></text:span><text:span text:style-name="Domyślna_20_czcionka_20_akapitu"><text:span text:style-name="T21"> </text:span></text:span><text:span text:style-name="Domyślna_20_czcionka_20_akapitu"><text:span text:style-name="T20">sporu</text:span></text:span><text:span text:style-name="Domyślna_20_czcionka_20_akapitu"><text:span text:style-name="T21"> </text:span></text:span><text:span text:style-name="Domyślna_20_czcionka_20_akapitu"><text:span text:style-name="T20">winno</text:span></text:span><text:span text:style-name="Domyślna_20_czcionka_20_akapitu"><text:span text:style-name="T21"> </text:span></text:span><text:span text:style-name="Domyślna_20_czcionka_20_akapitu"><text:span text:style-name="T20">doprowadzić</text:span></text:span><text:span text:style-name="Domyślna_20_czcionka_20_akapitu"><text:span text:style-name="T21"> </text:span></text:span><text:span text:style-name="Domyślna_20_czcionka_20_akapitu"><text:span text:style-name="T20">do</text:span></text:span><text:span text:style-name="Domyślna_20_czcionka_20_akapitu"><text:span text:style-name="T21"> </text:span></text:span><text:span text:style-name="Domyślna_20_czcionka_20_akapitu"><text:span text:style-name="T20">zadowolenia</text:span></text:span><text:span text:style-name="Domyślna_20_czcionka_20_akapitu"><text:span text:style-name="T21"> </text:span></text:span><text:span text:style-name="Domyślna_20_czcionka_20_akapitu"><text:span text:style-name="T20">obu</text:span></text:span><text:span text:style-name="Domyślna_20_czcionka_20_akapitu"><text:span text:style-name="T21"> </text:span></text:span><text:span text:style-name="Domyślna_20_czcionka_20_akapitu"><text:span text:style-name="T20">stron.</text:span></text:span></text:p>
      <text:p text:style-name="P62"><text:span text:style-name="Domyślna_20_czcionka_20_akapitu"><text:span text:style-name="T20">8. W</text:span></text:span><text:span text:style-name="Domyślna_20_czcionka_20_akapitu"><text:span text:style-name="T21"> </text:span></text:span><text:span text:style-name="Domyślna_20_czcionka_20_akapitu"><text:span text:style-name="T20">zależności</text:span></text:span><text:span text:style-name="Domyślna_20_czcionka_20_akapitu"><text:span text:style-name="T21"> </text:span></text:span><text:span text:style-name="Domyślna_20_czcionka_20_akapitu"><text:span text:style-name="T20">od</text:span></text:span><text:span text:style-name="Domyślna_20_czcionka_20_akapitu"><text:span text:style-name="T21"> </text:span></text:span><text:span text:style-name="Domyślna_20_czcionka_20_akapitu"><text:span text:style-name="T20">rodzaju</text:span></text:span><text:span text:style-name="Domyślna_20_czcionka_20_akapitu"><text:span text:style-name="T21"> </text:span></text:span><text:span text:style-name="Domyślna_20_czcionka_20_akapitu"><text:span text:style-name="T20">stron</text:span></text:span><text:span text:style-name="Domyślna_20_czcionka_20_akapitu"><text:span text:style-name="T21"> </text:span></text:span><text:span text:style-name="Domyślna_20_czcionka_20_akapitu"><text:span text:style-name="T20">wchodzących</text:span></text:span><text:span text:style-name="Domyślna_20_czcionka_20_akapitu"><text:span text:style-name="T21"> </text:span></text:span><text:span text:style-name="Domyślna_20_czcionka_20_akapitu"><text:span text:style-name="T20">w</text:span></text:span><text:span text:style-name="Domyślna_20_czcionka_20_akapitu"><text:span text:style-name="T21"> </text:span></text:span><text:span text:style-name="Domyślna_20_czcionka_20_akapitu"><text:span text:style-name="T20">spór/konflikt</text:span></text:span><text:span text:style-name="Domyślna_20_czcionka_20_akapitu"><text:span text:style-name="T21"> </text:span></text:span><text:span text:style-name="Domyślna_20_czcionka_20_akapitu"><text:span text:style-name="T20">przewiduje</text:span></text:span><text:span text:style-name="Domyślna_20_czcionka_20_akapitu"><text:span text:style-name="T21"> </text:span></text:span><text:span text:style-name="Domyślna_20_czcionka_20_akapitu"><text:span text:style-name="T20">się</text:span></text:span><text:span text:style-name="Domyślna_20_czcionka_20_akapitu"><text:span text:style-name="T21"> </text:span></text:span><text:span text:style-name="Domyślna_20_czcionka_20_akapitu"><text:span text:style-name="T20">następujące</text:span></text:span><text:span text:style-name="Domyślna_20_czcionka_20_akapitu"><text:span text:style-name="T21"> </text:span></text:span><text:span text:style-name="Domyślna_20_czcionka_20_akapitu"><text:span text:style-name="T20">zasady</text:span></text:span><text:span text:style-name="Domyślna_20_czcionka_20_akapitu"><text:span text:style-name="T21"> </text:span></text:span><text:span text:style-name="Domyślna_20_czcionka_20_akapitu"><text:span text:style-name="T20">postępowania:</text:span></text:span></text:p>
      <text:p text:style-name="P63"><text:span text:style-name="Domyślna_20_czcionka_20_akapitu"><text:span text:style-name="T22">1) konflikt</text:span></text:span><text:span text:style-name="Domyślna_20_czcionka_20_akapitu"><text:span text:style-name="T23"> </text:span></text:span><text:span text:style-name="Domyślna_20_czcionka_20_akapitu"><text:span text:style-name="T22">dyrektor</text:span></text:span><text:span text:style-name="Domyślna_20_czcionka_20_akapitu"><text:span text:style-name="T23"> </text:span></text:span><text:span text:style-name="Domyślna_20_czcionka_20_akapitu"><text:span text:style-name="T22">-</text:span></text:span><text:span text:style-name="Domyślna_20_czcionka_20_akapitu"><text:span text:style-name="T23"> </text:span></text:span><text:span text:style-name="Domyślna_20_czcionka_20_akapitu"><text:span text:style-name="T22">rada</text:span></text:span><text:span text:style-name="Domyślna_20_czcionka_20_akapitu"><text:span text:style-name="T23"> </text:span></text:span><text:span text:style-name="Domyślna_20_czcionka_20_akapitu"><text:span text:style-name="T22">pedagogiczna:</text:span></text:span></text:p>
      <text:p text:style-name="P64"><text:span text:style-name="Domyślna_20_czcionka_20_akapitu"><text:span text:style-name="T22">a) spory</text:span></text:span><text:span text:style-name="Domyślna_20_czcionka_20_akapitu"><text:span text:style-name="T23"> </text:span></text:span><text:span text:style-name="Domyślna_20_czcionka_20_akapitu"><text:span text:style-name="T22">pomiędzy</text:span></text:span><text:span text:style-name="Domyślna_20_czcionka_20_akapitu"><text:span text:style-name="T23"> </text:span></text:span><text:span text:style-name="Domyślna_20_czcionka_20_akapitu"><text:span text:style-name="T22">dyrektorem,</text:span></text:span><text:span text:style-name="Domyślna_20_czcionka_20_akapitu"><text:span text:style-name="T23"> </text:span></text:span><text:span text:style-name="Domyślna_20_czcionka_20_akapitu"><text:span text:style-name="T22">a</text:span></text:span><text:span text:style-name="Domyślna_20_czcionka_20_akapitu"><text:span text:style-name="T23"> </text:span></text:span><text:span text:style-name="Domyślna_20_czcionka_20_akapitu"><text:span text:style-name="T22">rada</text:span></text:span><text:span text:style-name="Domyślna_20_czcionka_20_akapitu"><text:span text:style-name="T23"> </text:span></text:span><text:span text:style-name="Domyślna_20_czcionka_20_akapitu"><text:span text:style-name="T22">pedagogiczną</text:span></text:span><text:span text:style-name="Domyślna_20_czcionka_20_akapitu"><text:span text:style-name="T23"> </text:span></text:span><text:span text:style-name="Domyślna_20_czcionka_20_akapitu"><text:span text:style-name="T22">rozstrzygane</text:span></text:span><text:span text:style-name="Domyślna_20_czcionka_20_akapitu"><text:span text:style-name="T23"> </text:span></text:span><text:span text:style-name="Domyślna_20_czcionka_20_akapitu"><text:span text:style-name="T22">są</text:span></text:span><text:span text:style-name="Domyślna_20_czcionka_20_akapitu"><text:span text:style-name="T23"> </text:span></text:span><text:span text:style-name="Domyślna_20_czcionka_20_akapitu"><text:span text:style-name="T22">na</text:span></text:span><text:span text:style-name="Domyślna_20_czcionka_20_akapitu"><text:span text:style-name="T23"> </text:span></text:span><text:span text:style-name="Domyślna_20_czcionka_20_akapitu"><text:span text:style-name="T22">zebraniach</text:span></text:span><text:span text:style-name="Domyślna_20_czcionka_20_akapitu"><text:span text:style-name="T23"> </text:span></text:span><text:span text:style-name="Domyślna_20_czcionka_20_akapitu"><text:span text:style-name="T22">rady</text:span></text:span><text:span text:style-name="Domyślna_20_czcionka_20_akapitu"><text:span text:style-name="T23"> </text:span></text:span><text:span text:style-name="Domyślna_20_czcionka_20_akapitu"><text:span text:style-name="T22">pedagogicznej,</text:span></text:span></text:p>
      <text:p text:style-name="P64"><text:span text:style-name="Domyślna_20_czcionka_20_akapitu"><text:span text:style-name="T22">b) w</text:span></text:span><text:span text:style-name="Domyślna_20_czcionka_20_akapitu"><text:span text:style-name="T23"> </text:span></text:span><text:span text:style-name="Domyślna_20_czcionka_20_akapitu"><text:span text:style-name="T22">przypadku</text:span></text:span><text:span text:style-name="Domyślna_20_czcionka_20_akapitu"><text:span text:style-name="T23"> </text:span></text:span><text:span text:style-name="Domyślna_20_czcionka_20_akapitu"><text:span text:style-name="T22">dużej</text:span></text:span><text:span text:style-name="Domyślna_20_czcionka_20_akapitu"><text:span text:style-name="T23"> </text:span></text:span><text:span text:style-name="Domyślna_20_czcionka_20_akapitu"><text:span text:style-name="T22">rangi</text:span></text:span><text:span text:style-name="Domyślna_20_czcionka_20_akapitu"><text:span text:style-name="T23"> </text:span></text:span><text:span text:style-name="Domyślna_20_czcionka_20_akapitu"><text:span text:style-name="T22">konfliktu</text:span></text:span><text:span text:style-name="Domyślna_20_czcionka_20_akapitu"><text:span text:style-name="T23"> </text:span></text:span><text:span text:style-name="Domyślna_20_czcionka_20_akapitu"><text:span text:style-name="T22">i</text:span></text:span><text:span text:style-name="Domyślna_20_czcionka_20_akapitu"><text:span text:style-name="T23"> </text:span></text:span><text:span text:style-name="Domyślna_20_czcionka_20_akapitu"><text:span text:style-name="T22">trudności</text:span></text:span><text:span text:style-name="Domyślna_20_czcionka_20_akapitu"><text:span text:style-name="T23"> </text:span></text:span><text:span text:style-name="Domyślna_20_czcionka_20_akapitu"><text:span text:style-name="T22">w</text:span></text:span><text:span text:style-name="Domyślna_20_czcionka_20_akapitu"><text:span text:style-name="T23"> </text:span></text:span><text:span text:style-name="Domyślna_20_czcionka_20_akapitu"><text:span text:style-name="T22">rozwiązaniu</text:span></text:span><text:span text:style-name="Domyślna_20_czcionka_20_akapitu"><text:span text:style-name="T23"> </text:span></text:span><text:span text:style-name="Domyślna_20_czcionka_20_akapitu"><text:span text:style-name="T22">sporu</text:span></text:span><text:span text:style-name="Domyślna_20_czcionka_20_akapitu"><text:span text:style-name="T23"> </text:span></text:span><text:span text:style-name="Domyślna_20_czcionka_20_akapitu"><text:span text:style-name="T22">wewnątrz</text:span></text:span><text:span text:style-name="Domyślna_20_czcionka_20_akapitu"><text:span text:style-name="T23"> </text:span></text:span><text:span text:style-name="Domyślna_20_czcionka_20_akapitu"><text:span text:style-name="T22">szkoły</text:span></text:span><text:span text:style-name="Domyślna_20_czcionka_20_akapitu"><text:span text:style-name="T23"> </text:span></text:span><text:span text:style-name="Domyślna_20_czcionka_20_akapitu"><text:span text:style-name="T22">można</text:span></text:span><text:span text:style-name="Domyślna_20_czcionka_20_akapitu"><text:span text:style-name="T23"> </text:span></text:span><text:span text:style-name="Domyślna_20_czcionka_20_akapitu"><text:span text:style-name="T22">zwrócić</text:span></text:span><text:span text:style-name="Domyślna_20_czcionka_20_akapitu"><text:span text:style-name="T23"> </text:span></text:span><text:span text:style-name="Domyślna_20_czcionka_20_akapitu"><text:span text:style-name="T22">się</text:span></text:span><text:span text:style-name="Domyślna_20_czcionka_20_akapitu"><text:span text:style-name="T23"> </text:span></text:span><text:span text:style-name="Domyślna_20_czcionka_20_akapitu"><text:span text:style-name="T22">o</text:span></text:span><text:span text:style-name="Domyślna_20_czcionka_20_akapitu"><text:span text:style-name="T23"> </text:span></text:span><text:span text:style-name="Domyślna_20_czcionka_20_akapitu"><text:span text:style-name="T22">pomoc</text:span></text:span><text:span text:style-name="Domyślna_20_czcionka_20_akapitu"><text:span text:style-name="T23"> </text:span></text:span><text:span text:style-name="Domyślna_20_czcionka_20_akapitu"><text:span text:style-name="T22">w</text:span></text:span><text:span text:style-name="Domyślna_20_czcionka_20_akapitu"><text:span text:style-name="T23"> </text:span></text:span><text:span text:style-name="Domyślna_20_czcionka_20_akapitu"><text:span text:style-name="T22">rozstrzygnięciu</text:span></text:span><text:span text:style-name="Domyślna_20_czcionka_20_akapitu"><text:span text:style-name="T23"> </text:span></text:span><text:span text:style-name="Domyślna_20_czcionka_20_akapitu"><text:span text:style-name="T22">do</text:span></text:span><text:span text:style-name="Domyślna_20_czcionka_20_akapitu"><text:span text:style-name="T23"> „</text:span></text:span><text:span text:style-name="Domyślna_20_czcionka_20_akapitu"><text:span text:style-name="T22">mediatora</text:span></text:span><text:span text:style-name="Domyślna_20_czcionka_20_akapitu"><text:span text:style-name="T23">”.</text:span></text:span></text:p>
      <text:p text:style-name="P64"><text:span text:style-name="Domyślna_20_czcionka_20_akapitu"><text:span text:style-name="T22">2) konflikt</text:span></text:span><text:span text:style-name="Domyślna_20_czcionka_20_akapitu"><text:span text:style-name="T23"> </text:span></text:span><text:span text:style-name="Domyślna_20_czcionka_20_akapitu"><text:span text:style-name="T22">dyrektor</text:span></text:span><text:span text:style-name="Domyślna_20_czcionka_20_akapitu"><text:span text:style-name="T23"> </text:span></text:span><text:span text:style-name="Domyślna_20_czcionka_20_akapitu"><text:span text:style-name="T22">-</text:span></text:span><text:span text:style-name="Domyślna_20_czcionka_20_akapitu"><text:span text:style-name="T23"> </text:span></text:span><text:span text:style-name="Domyślna_20_czcionka_20_akapitu"><text:span text:style-name="T22">samorząd</text:span></text:span><text:span text:style-name="Domyślna_20_czcionka_20_akapitu"><text:span text:style-name="T23"> </text:span></text:span><text:span text:style-name="Domyślna_20_czcionka_20_akapitu"><text:span text:style-name="T22">uczniowski:</text:span></text:span></text:p>
      <text:p text:style-name="P64"><text:span text:style-name="Domyślna_20_czcionka_20_akapitu"><text:span text:style-name="T22">a) spory</text:span></text:span><text:span text:style-name="Domyślna_20_czcionka_20_akapitu"><text:span text:style-name="T23"> </text:span></text:span><text:span text:style-name="Domyślna_20_czcionka_20_akapitu"><text:span text:style-name="T22">pomiędzy</text:span></text:span><text:span text:style-name="Domyślna_20_czcionka_20_akapitu"><text:span text:style-name="T23"> </text:span></text:span><text:span text:style-name="Domyślna_20_czcionka_20_akapitu"><text:span text:style-name="T22">dyrektorem,</text:span></text:span><text:span text:style-name="Domyślna_20_czcionka_20_akapitu"><text:span text:style-name="T23"> </text:span></text:span><text:span text:style-name="Domyślna_20_czcionka_20_akapitu"><text:span text:style-name="T22">a</text:span></text:span><text:span text:style-name="Domyślna_20_czcionka_20_akapitu"><text:span text:style-name="T23"> </text:span></text:span><text:span text:style-name="Domyślna_20_czcionka_20_akapitu"><text:span text:style-name="T22">samorządem</text:span></text:span><text:span text:style-name="Domyślna_20_czcionka_20_akapitu"><text:span text:style-name="T23"> </text:span></text:span><text:span text:style-name="Domyślna_20_czcionka_20_akapitu"><text:span text:style-name="T22">uczniowskim</text:span></text:span><text:span text:style-name="Domyślna_20_czcionka_20_akapitu"><text:span text:style-name="T23"> </text:span></text:span><text:span text:style-name="Domyślna_20_czcionka_20_akapitu"><text:span text:style-name="T22">rozstrzygane</text:span></text:span><text:span text:style-name="Domyślna_20_czcionka_20_akapitu"><text:span text:style-name="T23"> </text:span></text:span><text:span text:style-name="Domyślna_20_czcionka_20_akapitu"><text:span text:style-name="T22">są</text:span></text:span><text:span text:style-name="Domyślna_20_czcionka_20_akapitu"><text:span text:style-name="T23"> </text:span></text:span><text:span text:style-name="Domyślna_20_czcionka_20_akapitu"><text:span text:style-name="T22">między</text:span></text:span><text:span text:style-name="Domyślna_20_czcionka_20_akapitu"><text:span text:style-name="T23"> </text:span></text:span><text:span text:style-name="Domyślna_20_czcionka_20_akapitu"><text:span text:style-name="T22">wybranymi</text:span></text:span><text:span text:style-name="Domyślna_20_czcionka_20_akapitu"><text:span text:style-name="T23"> </text:span></text:span><text:span text:style-name="Domyślna_20_czcionka_20_akapitu"><text:span text:style-name="T22">przez</text:span></text:span><text:span text:style-name="Domyślna_20_czcionka_20_akapitu"><text:span text:style-name="T23"> </text:span></text:span><text:span text:style-name="Domyślna_20_czcionka_20_akapitu"><text:span text:style-name="T22">samorząd</text:span></text:span><text:span text:style-name="Domyślna_20_czcionka_20_akapitu"><text:span text:style-name="T23"> </text:span></text:span><text:span text:style-name="Domyślna_20_czcionka_20_akapitu"><text:span text:style-name="T22">uczniowski</text:span></text:span><text:span text:style-name="Domyślna_20_czcionka_20_akapitu"><text:span text:style-name="T23"> </text:span></text:span><text:span text:style-name="Domyślna_20_czcionka_20_akapitu"><text:span text:style-name="T22">przedstawicielami</text:span></text:span><text:span text:style-name="Domyślna_20_czcionka_20_akapitu"><text:span text:style-name="T23"> </text:span></text:span><text:span text:style-name="Domyślna_20_czcionka_20_akapitu"><text:span text:style-name="T22">samorządu</text:span></text:span><text:span text:style-name="Domyślna_20_czcionka_20_akapitu"><text:span text:style-name="T23"> </text:span></text:span><text:span text:style-name="Domyślna_20_czcionka_20_akapitu"><text:span text:style-name="T22">uczniowskiego</text:span></text:span><text:span text:style-name="Domyślna_20_czcionka_20_akapitu"><text:span text:style-name="T23"> </text:span></text:span><text:span text:style-name="Domyślna_20_czcionka_20_akapitu"><text:span text:style-name="T22">a</text:span></text:span><text:span text:style-name="Domyślna_20_czcionka_20_akapitu"><text:span text:style-name="T23"> </text:span></text:span><text:span text:style-name="Domyślna_20_czcionka_20_akapitu"><text:span text:style-name="T22">dyrektorem</text:span></text:span><text:span text:style-name="Domyślna_20_czcionka_20_akapitu"><text:span text:style-name="T23"> </text:span></text:span><text:span text:style-name="Domyślna_20_czcionka_20_akapitu"><text:span text:style-name="T22">szkoły</text:span></text:span><text:span text:style-name="Domyślna_20_czcionka_20_akapitu"><text:span text:style-name="T23"> </text:span></text:span><text:span text:style-name="Domyślna_20_czcionka_20_akapitu"><text:span text:style-name="T22">w obecności</text:span></text:span><text:span text:style-name="Domyślna_20_czcionka_20_akapitu"><text:span text:style-name="T23"> </text:span></text:span><text:span text:style-name="Domyślna_20_czcionka_20_akapitu"><text:span text:style-name="T22">opiekuna</text:span></text:span><text:span text:style-name="Domyślna_20_czcionka_20_akapitu"><text:span text:style-name="T23"> </text:span></text:span><text:span text:style-name="Domyślna_20_czcionka_20_akapitu"><text:span text:style-name="T22">samorządu</text:span></text:span><text:span text:style-name="Domyślna_20_czcionka_20_akapitu"><text:span text:style-name="T23"> </text:span></text:span><text:span text:style-name="Domyślna_20_czcionka_20_akapitu"><text:span text:style-name="T22">uczniowskiego.</text:span></text:span></text:p>
      <text:p text:style-name="P64"><text:span text:style-name="Domyślna_20_czcionka_20_akapitu"><text:span text:style-name="T22">3) konflikt</text:span></text:span><text:span text:style-name="Domyślna_20_czcionka_20_akapitu"><text:span text:style-name="T23"> </text:span></text:span><text:span text:style-name="Domyślna_20_czcionka_20_akapitu"><text:span text:style-name="T22">rada</text:span></text:span><text:span text:style-name="Domyślna_20_czcionka_20_akapitu"><text:span text:style-name="T23"> </text:span></text:span><text:span text:style-name="Domyślna_20_czcionka_20_akapitu"><text:span text:style-name="T22">pedagogiczna</text:span></text:span><text:span text:style-name="Domyślna_20_czcionka_20_akapitu"><text:span text:style-name="T23"> </text:span></text:span><text:span text:style-name="Domyślna_20_czcionka_20_akapitu"><text:span text:style-name="T22">-</text:span></text:span><text:span text:style-name="Domyślna_20_czcionka_20_akapitu"><text:span text:style-name="T23"> </text:span></text:span><text:span text:style-name="Domyślna_20_czcionka_20_akapitu"><text:span text:style-name="T22">samorząd</text:span></text:span><text:span text:style-name="Domyślna_20_czcionka_20_akapitu"><text:span text:style-name="T23"> </text:span></text:span><text:span text:style-name="Domyślna_20_czcionka_20_akapitu"><text:span text:style-name="T22">uczniowski.</text:span></text:span></text:p>
      <text:p text:style-name="P64"><text:span text:style-name="Domyślna_20_czcionka_20_akapitu"><text:span text:style-name="T22">a) spory</text:span></text:span><text:span text:style-name="Domyślna_20_czcionka_20_akapitu"><text:span text:style-name="T23"> </text:span></text:span><text:span text:style-name="Domyślna_20_czcionka_20_akapitu"><text:span text:style-name="T22">pomiędzy</text:span></text:span><text:span text:style-name="Domyślna_20_czcionka_20_akapitu"><text:span text:style-name="T23"> </text:span></text:span><text:span text:style-name="Domyślna_20_czcionka_20_akapitu"><text:span text:style-name="T22">radą</text:span></text:span><text:span text:style-name="Domyślna_20_czcionka_20_akapitu"><text:span text:style-name="T23"> </text:span></text:span><text:span text:style-name="Domyślna_20_czcionka_20_akapitu"><text:span text:style-name="T22">pedagogiczną,</text:span></text:span><text:span text:style-name="Domyślna_20_czcionka_20_akapitu"><text:span text:style-name="T23"> </text:span></text:span><text:span text:style-name="Domyślna_20_czcionka_20_akapitu"><text:span text:style-name="T22">a</text:span></text:span><text:span text:style-name="Domyślna_20_czcionka_20_akapitu"><text:span text:style-name="T23"> </text:span></text:span><text:span text:style-name="Domyślna_20_czcionka_20_akapitu"><text:span text:style-name="T22">samorządem</text:span></text:span><text:span text:style-name="Domyślna_20_czcionka_20_akapitu"><text:span text:style-name="T23"> </text:span></text:span><text:span text:style-name="Domyślna_20_czcionka_20_akapitu"><text:span text:style-name="T22">uczniowskim</text:span></text:span><text:span text:style-name="Domyślna_20_czcionka_20_akapitu"><text:span text:style-name="T23"> </text:span></text:span><text:span text:style-name="Domyślna_20_czcionka_20_akapitu"><text:span text:style-name="T22">rozstrzygane</text:span></text:span><text:span text:style-name="Domyślna_20_czcionka_20_akapitu"><text:span text:style-name="T23"> </text:span></text:span><text:span text:style-name="Domyślna_20_czcionka_20_akapitu"><text:span text:style-name="T22">są</text:span></text:span><text:span text:style-name="Domyślna_20_czcionka_20_akapitu"><text:span text:style-name="T23"> </text:span></text:span><text:span text:style-name="Domyślna_20_czcionka_20_akapitu"><text:span text:style-name="T22">na</text:span></text:span><text:span text:style-name="Domyślna_20_czcionka_20_akapitu"><text:span text:style-name="T23"> </text:span></text:span><text:span text:style-name="Domyślna_20_czcionka_20_akapitu"><text:span text:style-name="T22">wspólnym</text:span></text:span><text:span text:style-name="Domyślna_20_czcionka_20_akapitu"><text:span text:style-name="T23"> </text:span></text:span><text:span text:style-name="Domyślna_20_czcionka_20_akapitu"><text:span text:style-name="T22">zebraniu</text:span></text:span><text:span text:style-name="Domyślna_20_czcionka_20_akapitu"><text:span text:style-name="T23"> </text:span></text:span><text:span text:style-name="Domyślna_20_czcionka_20_akapitu"><text:span text:style-name="T22">z</text:span></text:span><text:span text:style-name="Domyślna_20_czcionka_20_akapitu"><text:span text:style-name="T23"> </text:span></text:span><text:span text:style-name="Domyślna_20_czcionka_20_akapitu"><text:span text:style-name="T22">udziałem</text:span></text:span><text:span text:style-name="Domyślna_20_czcionka_20_akapitu"><text:span text:style-name="T23"> </text:span></text:span><text:span text:style-name="Domyślna_20_czcionka_20_akapitu"><text:span text:style-name="T22">wybranych</text:span></text:span><text:span text:style-name="Domyślna_20_czcionka_20_akapitu"><text:span text:style-name="T23"> </text:span></text:span><text:span text:style-name="Domyślna_20_czcionka_20_akapitu"><text:span text:style-name="T22">przez</text:span></text:span><text:span text:style-name="Domyślna_20_czcionka_20_akapitu"><text:span text:style-name="T23"> </text:span></text:span><text:span text:style-name="Domyślna_20_czcionka_20_akapitu"><text:span text:style-name="T22">radę</text:span></text:span><text:span text:style-name="Domyślna_20_czcionka_20_akapitu"><text:span text:style-name="T23"> </text:span></text:span><text:span text:style-name="Domyślna_20_czcionka_20_akapitu"><text:span text:style-name="T22">pedagogiczną</text:span></text:span><text:span text:style-name="Domyślna_20_czcionka_20_akapitu"><text:span text:style-name="T23"> </text:span></text:span><text:span text:style-name="Domyślna_20_czcionka_20_akapitu"><text:span text:style-name="T22">nauczycieli,</text:span></text:span><text:span text:style-name="Domyślna_20_czcionka_20_akapitu"><text:span text:style-name="T23"> </text:span></text:span><text:span text:style-name="Domyślna_20_czcionka_20_akapitu"><text:span text:style-name="T22">przedstawicieli</text:span></text:span><text:span text:style-name="Domyślna_20_czcionka_20_akapitu"><text:span text:style-name="T23"> </text:span></text:span><text:span text:style-name="Domyślna_20_czcionka_20_akapitu"><text:span text:style-name="T22">samorządu</text:span></text:span><text:span text:style-name="Domyślna_20_czcionka_20_akapitu"><text:span text:style-name="T23"> </text:span></text:span><text:span text:style-name="Domyślna_20_czcionka_20_akapitu"><text:span text:style-name="T22">uczniowskiego</text:span></text:span><text:span text:style-name="Domyślna_20_czcionka_20_akapitu"><text:span text:style-name="T23"> </text:span></text:span><text:span text:style-name="Domyślna_20_czcionka_20_akapitu"><text:span text:style-name="T22">oraz</text:span></text:span><text:span text:style-name="Domyślna_20_czcionka_20_akapitu"><text:span text:style-name="T23"> </text:span></text:span><text:span text:style-name="Domyślna_20_czcionka_20_akapitu"><text:span text:style-name="T22">dyrektora.</text:span></text:span></text:p>
      <text:p text:style-name="P16"/>
      <text:p text:style-name="P22">ROZDZIAŁ IV</text:p>
      <text:p text:style-name="P22"><text:soft-page-break/>Organizacja szkoły</text:p>
      <text:p text:style-name="P22">§ 6.</text:p>
      <text:p text:style-name="P13"/>
      <text:p text:style-name="P40"><text:span text:style-name="Domyślna_20_czcionka_20_akapitu"><text:span text:style-name="T4">1. Jednostka używa okrągłej</text:span></text:span><text:span text:style-name="Domyślna_20_czcionka_20_akapitu"><text:span text:style-name="T4"> pieczęci urzędowej zgodnie z odrębnymi przepisami oraz pieczęci o treści:</text:span></text:span></text:p>
      <text:p text:style-name="P13"><text:tab/><text:tab/><text:tab/><text:tab/></text:p>
      <text:p text:style-name="P13">Niepubliczna Szkoła Podstawowa</text:p>
      <text:p text:style-name="P13"><text:s/>Zaczarowana Planeta</text:p>
      <text:p text:style-name="P13">ul.Kurczaba 5, 30-868 Kraków</text:p>
      <text:p text:style-name="P13"><text:s/>tel. 790 227 953</text:p>
      <text:p text:style-name="P13">NIP 6793068302 REGON 121564312</text:p>
      <text:p text:style-name="P13"/>
      <text:p text:style-name="P16">2. Szkoła prowadzi i przechowuje dokumentację zgodnie z odrębnymi przepisami.</text:p>
      <text:p text:style-name="P16">3. Szkoła prowadzi dla każdego oddziału dziennik lekcyjny w formie papierowej oraz dodatkowo w formie elektronicznej, w którym dokumentuje się przebieg nauczania obowiązkowych zajęć edukacyjnych, zajęć religii, godzin z wychowawcą.</text:p>
      <text:p text:style-name="P16">1) Wszystkie dane uczniów i ich rodzin zwarte w systemie dziennika elektronicznego są poufne;</text:p>
      <text:p text:style-name="P16">2) Użytkownicy dziennika elektronicznego w szkole nie mogą udzielać żadnych informacji zawartych w systemie elektronicznym osobom nieuprawnionym albo postronnym;</text:p>
      <text:p text:style-name="P16">3) Wpisanie przez nauczyciela w dzienniku elektronicznym tematu zajęć jest równoznaczne z potwierdzeniem przez nauczyciela przeprowadzenia tych zajęć;</text:p>
      <text:p text:style-name="P16">4) Za wpisywanie frekwencji, tematów zajęć oraz ocen osiągnięć edukacyjnych uczniów, ocen klasyfikacyjnych śródrocznych i rocznych odpowiedzialni są nauczyciele poszczególnych zajęć lub osoby wskazane przez dyrekcję do pełnienia zastępstwa za nieobecnego nauczyciela;</text:p>
      <text:p text:style-name="P16">5) Wpisów w dzienniku elektronicznym należy dokonywać na bieżąco, w przypadku awarii systemu lub awarii połączeń wpisu należy dokonać niezwłocznie po dokonaniu naprawy;</text:p>
      <text:p text:style-name="P16">6) Nauczyciele są zobowiązani przestrzegać zasad zapewniających ochronę danych osobowych według obowiązujących przepisów a w szczególności:</text:p>
      <text:p text:style-name="P16">a) logowanie do systemu należy przeprowadzać tak, aby osoby postronne nie miały wglądu do danych,</text:p>
      <text:p text:style-name="P16">b) każdorazowo należy się wylogować, jeżeli nauczyciel odchodzi od komputera,</text:p>
      <text:p text:style-name="P16">7) Na pierwszym w roku szkolnym zebraniu z rodzicami oraz pierwszej godzinie z wychowawcą rodzice/prawni opiekunowie i uczniowie są instruowani przez wychowawcę klasy o możliwości oraz sposobie korzystania z dziennika elektronicznego;</text:p>
      <text:p text:style-name="P16">8) Rodzice/prawni opiekunowie uczniów mają obowiązek korzystania z dziennika elektronicznego w celu monitorowania procesów edukacyjnych podopiecznych;</text:p>
      <text:p text:style-name="P16">9) Szczegółowe zasady prowadzenia dziennika elektronicznego reguluje dokument „Procedury prowadzenia elektronicznej dokumentacji przebiegu nauczania” oraz ogólne przepisy regulujące zasady prowadzenia dokumentacji szkolnej.</text:p>
      <text:p text:style-name="P16">4. Podstawową jednostką organizacyjną Szkoły jest oddział złożony z uczniów, którzy w <text:soft-page-break/>jednorocznym kursie nauki danego roku szkolnego uczą się wszystkich przedmiotów obowiązkowych, określonych planem nauczania i programem wybranym ze Szkolnego Zestawu Programów Nauczania dla danej klasy, dopuszczonych do użytku szkolnego.</text:p>
      <text:p text:style-name="P40"><text:span text:style-name="Domyślna_20_czcionka_20_akapitu"><text:span text:style-name="T4">5</text:span></text:span><text:span text:style-name="Domyślna_20_czcionka_20_akapitu"><text:span text:style-name="T4">. Szkoła realizuje zadania dydaktyczno – wychowawcze i </text:span></text:span><text:span text:style-name="Domyślna_20_czcionka_20_akapitu"><text:span text:style-name="T4">opiekuńcze w toku jednolitego 8– letniego cyklu nauczania. Proces uruchamiania klas będzie przebiegał etapowo w kolejnych latach działalności szkoły począwszy od klasy pierwszej.</text:span></text:span></text:p>
      <text:p text:style-name="P16">1) liczba dzieci nie może przekraczać 18;</text:p>
      <text:p text:style-name="P16">2) czas trwania zajęć dydaktyczno – wyrównawczych z dziećmi powinien dostosowany do możliwości rozwojowych dzieci;</text:p>
      <text:p text:style-name="P16">3) sprawowanie opieki nad dziećmi odpowiednio do ich potrzeb oraz możliwości szkoły, udzielanie dzieciom pomocy psychologiczno-pedagogicznej;</text:p>
      <text:p text:style-name="P16">4) zapewnienie bezpośredniej i stałej opieki nad dziećmi w czasie pobytu w szkole oraz w trakcie zajęć poza terenem szkoły;</text:p>
      <text:p text:style-name="P16">5) współdziałanie z rodzicami poprzez wspomaganie rodziców w wychowaniu dzieci i przygotowaniu ich do nauki szkolnej;</text:p>
      <text:p text:style-name="P16">6) rodzice są zobowiązani do przyprowadzania i odbierania dziecka ze szkoły lub przez upoważnioną przez rodziców osobę zapewniającą dziecku pełne bezpieczeństwo;</text:p>
      <text:p text:style-name="P40"><text:span text:style-name="Domyślna_20_czcionka_20_akapitu"><text:span text:style-name="T4">7) dziecko w wieku 6 lat jest obowiązane odbyć roczne przygotowanie przedszkolne w oddziale przedszkolnym zorganizowanym w szkole;</text:span></text:span></text:p>
      <text:p text:style-name="P16">8) obowiązek o którym mowa w pkt. 7 rozpoczyna się z początkiem roku szkolnego w tym roku kalendarzowym, w którym dziecko kończy 6 lat;</text:p>
      <text:p text:style-name="P16">9) rodzice dziecka podlegającego obowiązkowi, o którym mowa w pkt.7, są obowiązani dopełnić czynności związanych ze zgłoszeniem dziecka do oddziału przedszkolnego, a także zapewnić regularne uczęszczanie dziecka na zajęcia;</text:p>
      <text:p text:style-name="P16">10) kontrolowanie spełniania obowiązku, o którym mowa w pkt.7, należy do zadań dyrektora szkoły podstawowej, w obwodzie której mieszka dziecko;</text:p>
      <text:p text:style-name="P16">11) dyrektor szkoły niepublicznej w której zorganizowano oddział przedszkolny jest zobowiązany powiadomić dyrektora szkoły, w obwodzie której dziecko mieszka, o spełnianiu przez dziecko obowiązku.</text:p>
      <text:p text:style-name="P16">6. W szkole może być tworzony oddział przedszkolny zwany oddziałem „0”.</text:p>
      <text:p text:style-name="P16">7. Obowiązek szkolny rozpoczyna się z początkiem roku szkolnego w tym roku kalendarzowym, w którym dziecko kończy 7 lat.</text:p>
      <text:p text:style-name="P40"><text:span text:style-name="Domyślna_20_czcionka_20_akapitu"><text:span text:style-name="T4">8</text:span></text:span><text:span text:style-name="Domyślna_20_czcionka_20_akapitu"><text:span text:style-name="T4">. Na wniosek rodziców naukę w szkole podstawowej może rozpocząć dziecko, które przed dniem 1 września kończy 6 lat, jeżeli dziecko:</text:span></text:span></text:p>
      <text:p text:style-name="P30">1) korzystało z wychowania przedszkolnego w roku szkolnym poprzedzającym rok szkolny, w którym ma rozpocząć naukę w szkole podstawowej, albo </text:p>
      <text:p text:style-name="P30">2) 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text:p>
      <text:p text:style-name="P16"><text:soft-page-break/>9. Decyzję o wcześniejszym podjęciu dziecka do szkoły podejmuje dyrektor wspólnie z dyrektorem ds. pedagogicznych po zasięgnięciu opinii publicznej poradni psychologiczno – pedagogicznej.</text:p>
      <text:p text:style-name="P16">10. W przypadkach uzasadnionych ważnymi przyczynami spełnianie obowiązku szkolnego może być odroczone, nie dłużej niż 1 rok.</text:p>
      <text:p text:style-name="P16">11. Szkoła zastrzega sobie możliwość nauczania w systemie dwuzmianowym.</text:p>
      <text:p text:style-name="P40"><text:span text:style-name="Domyślna_20_czcionka_20_akapitu"><text:span text:style-name="T4">12</text:span></text:span><text:span text:style-name="Domyślna_20_czcionka_20_akapitu"><text:span text:style-name="T4">. Godzina lekcyjna trwa 45 minut. W uzasadnionych przypadkach dopuszcza się prowadzenie zajęć edukacyjnych w czasie od 30 do 60 minut zachowując ogólny tygodniowy </text:span></text:span><text:span text:style-name="Domyślna_20_czcionka_20_akapitu"><text:span text:style-name="T4">czas zajęć ustalony w tygodniowym rozkładzie zajęć.</text:span></text:span></text:p>
      <text:p text:style-name="P16">13. Czas trwania poszczególnych zajęć w klasach I-III ustala nauczyciel prowadzący te zajęcia, zachowując ogólny tygodniowy czas zajęć.</text:p>
      <text:p text:style-name="P16">14. Obowiązkiem nauczyciela prowadzącego zajęcia w klasach I-III jest opieka nad uczniami do momentu objęcia opieką uczniów na przerwie podczas dyżurów nauczycielskich.</text:p>
      <text:p text:style-name="P16">15. W planie pracy Szkoły podaje się szczegółową organizację danego roku szkolnego, która zawiera następujące terminy:</text:p>
      <text:p text:style-name="P16">1) rozpoczęcie i zakończenie zajęć dydaktyczno – wychowawczych;</text:p>
      <text:p text:style-name="P16">2) zimowej przerwy świątecznej;</text:p>
      <text:p text:style-name="P16">3) ferii zimowych;</text:p>
      <text:p text:style-name="P16">4) wiosennej przerwy świątecznej;</text:p>
      <text:p text:style-name="P16">5) ferii letnich.</text:p>
      <text:p text:style-name="P30">16. Na podstawie zatwierdzonego arkusza organizacyjnego szkoły dyrektor z uwzględnieniem zasad ochrony zdrowia i higieny pracy ustala tygodniowy rozkład zajęć określający organizację zajęć edukacyjnych.</text:p>
      <text:p text:style-name="P16">17. Zajęcia dydaktyczne w roku szkolnym dzielą się na dwa półrocza (okresy):</text:p>
      <text:p text:style-name="P16">1) I półrocze (okres) – od dnia rozpoczęcia zajęć dydaktyczno – wychowawczych we wrześniu do 31 stycznia każdego roku;</text:p>
      <text:p text:style-name="P16">2) II półrocze (okres) – od 1 lutego każdego roku do dnia zakończenia rocznych zajęć dydaktyczno – wychowawczych.</text:p>
      <text:p text:style-name="P40"><text:span text:style-name="Domyślna_20_czcionka_20_akapitu"><text:span text:style-name="T4">18</text:span></text:span><text:span text:style-name="Domyślna_20_czcionka_20_akapitu"><text:span text:style-name="T4">. Terminy szczegółowe rozpoczęcia i zakończenia roku szkolnego określa </text:span></text:span><text:span text:style-name="Domyślna_20_czcionka_20_akapitu"><text:span text:style-name="T4">Rozporządzenie MEN w sprawie organizacji roku szkolnego.</text:span></text:span></text:p>
      <text:p text:style-name="P16">19. Rozkład zajęć dydaktyczno – wychowawczych realizowany jest w pięciu dniach tygodnia (poniedziałek – piątek).</text:p>
      <text:p text:style-name="P16">20. Dopuszcza się za zgodą organu prowadzącego – wprowadzenie dodatkowych dni wolnych od zajęć szkolnych w dniach bezpośrednio poprzedzających dni ustawowo wolne od nauki lub bezpośrednio po nich następujących. W takim przypadku zajęcia dydaktyczno –wychowawcze przewidziane planem nauczania na dodatkowy dzień wolny, Szkoła zobowiązana jest zrealizować w sobotę w tygodniach poprzedzających ten dzień.</text:p>
      <text:p text:style-name="P16">21. Szkoła organizuje specjalne zajęcia i zapewnia uczniom opiekę w następujące dni (o ile dniami tymi nie są sobota lub niedziela):</text:p>
      <text:p text:style-name="P16">1) 14 października – imprezy okolicznościowe;</text:p>
      <text:p text:style-name="P16"><text:soft-page-break/>2) święto sportu szkolnego połączone z obchodami Dnia Dziecka (termin określony w harmonogramie imprez szkolnych);</text:p>
      <text:p text:style-name="P16">3) inne określone w harmonogramie imprez szkolnych.</text:p>
      <text:p text:style-name="P16">22. Szkoła zapewnia zorganizowaną, świetlicową opiekę pozalekcyjną.</text:p>
      <text:p text:style-name="P16">1) Podstawowym zadaniem opieki świetlicowej jest zapewnienie uczniom, stosownie do potrzeb możliwości rozwoju ich uzdolnień i zainteresowań. Ponadto prowadzone są zajęcia dydaktyczno- wyrównawcze oraz pomoc specjalistyczna (którą prowadzi: pedagog, logopeda, psycholog). </text:p>
      <text:p text:style-name="P16">23. Szkoła posiada ogólnodostępny kącik biblioteczny:</text:p>
      <text:p text:style-name="P16">1) służy on realizacji potrzeb i zainteresowań uczniów oraz realizacji zadań dydaktyczno- wychowawczych szkoły;</text:p>
      <text:p text:style-name="P16">2) ze zbiorów mogą korzystać uczniowie, nauczyciele i pracownicy szkoły;</text:p>
      <text:p text:style-name="P16">3) dyrektor szkoły zatwierdza godziny otwarcia kącika bibliotecznego;</text:p>
      <text:p text:style-name="P16">4) nauczyciele i wychowawcy rozwijają potrzeby i zainteresowania czytelnicze uczniów oraz współuczestniczą w edukacji czytelniczej i medialnej uczniów;</text:p>
      <text:p text:style-name="P16">5) nauczyciele znają zbiory biblioteczne w zakresie nauczanego przedmiotu i zgłaszają propozycje dotyczące gromadzenia zbiorów.</text:p>
      <text:p text:style-name="P16">24. Szkoła zapewnia opiekę wychowawczą każdemu ze swoich wychowanków z uwzględnieniem praw ujętych w Deklaracji Praw Dziecka.</text:p>
      <text:p text:style-name="P16">25. Szkoła odpowiada za życie i zdrowie dziecka od chwili przyjęcia od rodziców lub opiekunów do momentu przekazania pod ich opiekę.</text:p>
      <text:p text:style-name="P16">26. Szkoła udostępnia wszystkim uczniom obiady w okresie całego roku szkolnego. Posiłki przygotowuje zewnętrzna firma cateringowa. Są podawane podczas przerwy pod opieką nauczyciela:</text:p>
      <text:p text:style-name="P16">1) Odpłatność za korzystanie z posiłków ustala dyrektor szkoły.</text:p>
      <text:p text:style-name="P40"><text:span text:style-name="Domyślna_20_czcionka_20_akapitu"><text:span text:style-name="T4">27</text:span></text:span><text:span text:style-name="Domyślna_20_czcionka_20_akapitu"><text:span text:style-name="T4">. Niektóre zajęcia obowiązkowe i nadobowiązkowe, koła zainteresowań, nauczanie języków obcych nowożytnych i inne zajęcia mogą być prowadzone poza systemem klasowo – lekcyjnym, a także poza Szkołą po</text:span></text:span><text:span text:style-name="Domyślna_20_czcionka_20_akapitu"><text:span text:style-name="T4">dczas wycieczek i wyjazdów.</text:span></text:span></text:p>
      <text:p text:style-name="P40"><text:span text:style-name="Domyślna_20_czcionka_20_akapitu"><text:span text:style-name="T4">28</text:span></text:span><text:span text:style-name="Domyślna_20_czcionka_20_akapitu"><text:span text:style-name="T4">. Szkoła organizuje zajęcia dodatkowe dla uczniów klas I – III i IV – VIII w ramach zajęć korekcyjno – kompensacyjnych i dydaktyczno – wyrównawczych, w których biorą udział uczniowie skierowani na taką formę przez Poradnię Psy</text:span></text:span><text:span text:style-name="Domyślna_20_czcionka_20_akapitu"><text:span text:style-name="T4">chologiczno – Pedagogiczną na podstawie </text:span></text:span><text:span text:style-name="Domyślna_20_czcionka_20_akapitu"><text:span text:style-name="T4">opinii lub orzeczenia Poradni oraz uczniowie wskazani przez wychowawcę, bądź nauczyciela uczącego w danej klasie, lub na prośbę rodzica albo samego ucznia.</text:span></text:span></text:p>
      <text:p text:style-name="P16">29. Zajęcia w ramach kół zainteresowań oraz inne zajęcia nadobowiązkowe przydzielane są nauczycielom zgodnie z ich kwalifikacjami, predyspozycjami, pasjami i zainteresowaniami, a także preferencjami uczniów.</text:p>
      <text:p text:style-name="P16">30. Na podstawie zatwierdzonego arkusza organizacji szkoły dyrektor szkoły, z uwzględnieniem zasad ochrony zdrowia i higieny pracy, ustala tygodniowy rozkład zajęć określający organizację stałych, obowiązkowych i nadobowiązkowych zajęć edukacyjnych.</text:p>
      <text:p text:style-name="P16">31. Szkoła zapewnia uczniom pomoc oraz opiekę pedagogiczną i psychologiczną w miarę <text:soft-page-break/>posiadanych możliwości we współpracy z Poradnią Psychologiczno – Pedagogiczną nr 3 ul. Spółdzielców 5 w Krakowie.</text:p>
      <text:p text:style-name="P16">32. Szkoła zapewnia uczniom opiekę zdrowotną poprzez współpracę z pielęgniarką środowiskową, która wykonuje przeglądy oraz prowadzi profilaktykę zdrowotną.</text:p>
      <text:p text:style-name="P16">33. Szkoła, na wniosek wychowawcy, Rady Pedagogicznej organizuje opiekę, pomoc materialną i bezpłatne dożywianie dla uczniów mających trudne warunki rodzinne lub losowe. Pomoc ta może mieć charakter stały lub doraźny.</text:p>
      <text:p text:style-name="P16"/>
      <text:p text:style-name="P22">Organizacja pomocy psychologiczno-pedagogicznej</text:p>
      <text:p text:style-name="P22">§ 7.</text:p>
      <text:p text:style-name="P22"/>
      <text:p text:style-name="P53"><text:span text:style-name="Domyślna_20_czcionka_20_akapitu"><text:span text:style-name="T14">1. Szkoła</text:span></text:span><text:span text:style-name="Domyślna_20_czcionka_20_akapitu"><text:span text:style-name="T15"> </text:span></text:span><text:span text:style-name="Domyślna_20_czcionka_20_akapitu"><text:span text:style-name="T14">organizuje</text:span></text:span><text:span text:style-name="Domyślna_20_czcionka_20_akapitu"><text:span text:style-name="T15"> </text:span></text:span><text:span text:style-name="Domyślna_20_czcionka_20_akapitu"><text:span text:style-name="T14">i</text:span></text:span><text:span text:style-name="Domyślna_20_czcionka_20_akapitu"><text:span text:style-name="T15"> </text:span></text:span><text:span text:style-name="Domyślna_20_czcionka_20_akapitu"><text:span text:style-name="T14">udziela</text:span></text:span><text:span text:style-name="Domyślna_20_czcionka_20_akapitu"><text:span text:style-name="T15"> </text:span></text:span><text:span text:style-name="Domyślna_20_czcionka_20_akapitu"><text:span text:style-name="T14">pomocy</text:span></text:span><text:span text:style-name="Domyślna_20_czcionka_20_akapitu"><text:span text:style-name="T15"> </text:span></text:span><text:span text:style-name="Domyślna_20_czcionka_20_akapitu"><text:span text:style-name="T14">psychologiczno-pedagogicznej</text:span></text:span><text:span text:style-name="Domyślna_20_czcionka_20_akapitu"><text:span text:style-name="T15"> </text:span></text:span><text:span text:style-name="Domyślna_20_czcionka_20_akapitu"><text:span text:style-name="T14">uczniom,</text:span></text:span><text:span text:style-name="Domyślna_20_czcionka_20_akapitu"><text:span text:style-name="T15"> </text:span></text:span><text:span text:style-name="Domyślna_20_czcionka_20_akapitu"><text:span text:style-name="T14">ich</text:span></text:span><text:span text:style-name="Domyślna_20_czcionka_20_akapitu"><text:span text:style-name="T15"> </text:span></text:span><text:span text:style-name="Domyślna_20_czcionka_20_akapitu"><text:span text:style-name="T14">rodzicom</text:span></text:span><text:span text:style-name="Domyślna_20_czcionka_20_akapitu"><text:span text:style-name="T15"> </text:span></text:span><text:span text:style-name="Domyślna_20_czcionka_20_akapitu"><text:span text:style-name="T14">oraz</text:span></text:span><text:span text:style-name="Domyślna_20_czcionka_20_akapitu"><text:span text:style-name="T15"> </text:span></text:span><text:span text:style-name="Domyślna_20_czcionka_20_akapitu"><text:span text:style-name="T14">nauczycielom.</text:span></text:span><text:span text:style-name="Domyślna_20_czcionka_20_akapitu"><text:span text:style-name="T15"> </text:span></text:span><text:span text:style-name="Domyślna_20_czcionka_20_akapitu"><text:span text:style-name="T14">Korzystanie</text:span></text:span><text:span text:style-name="Domyślna_20_czcionka_20_akapitu"><text:span text:style-name="T15"> </text:span></text:span><text:span text:style-name="Domyślna_20_czcionka_20_akapitu"><text:span text:style-name="T14">z</text:span></text:span><text:span text:style-name="Domyślna_20_czcionka_20_akapitu"><text:span text:style-name="T15"> </text:span></text:span><text:span text:style-name="Domyślna_20_czcionka_20_akapitu"><text:span text:style-name="T14">pomocy</text:span></text:span><text:span text:style-name="Domyślna_20_czcionka_20_akapitu"><text:span text:style-name="T15"> </text:span></text:span><text:span text:style-name="Domyślna_20_czcionka_20_akapitu"><text:span text:style-name="T14">psychologiczno-pedagogicznej</text:span></text:span><text:span text:style-name="Domyślna_20_czcionka_20_akapitu"><text:span text:style-name="T15"> </text:span></text:span><text:span text:style-name="Domyślna_20_czcionka_20_akapitu"><text:span text:style-name="T14">jest</text:span></text:span><text:span text:style-name="Domyślna_20_czcionka_20_akapitu"><text:span text:style-name="T15"> </text:span></text:span><text:span text:style-name="Domyślna_20_czcionka_20_akapitu"><text:span text:style-name="T14">dobrowolne</text:span></text:span><text:span text:style-name="Domyślna_20_czcionka_20_akapitu"><text:span text:style-name="T15"> </text:span></text:span><text:span text:style-name="Domyślna_20_czcionka_20_akapitu"><text:span text:style-name="T14">i</text:span></text:span><text:span text:style-name="Domyślna_20_czcionka_20_akapitu"><text:span text:style-name="T15"> </text:span></text:span><text:span text:style-name="Domyślna_20_czcionka_20_akapitu"><text:span text:style-name="T14">nieodpłatne.</text:span></text:span><text:span text:style-name="Domyślna_20_czcionka_20_akapitu"><text:span text:style-name="T15"> </text:span></text:span><text:span text:style-name="Domyślna_20_czcionka_20_akapitu"><text:span text:style-name="T14">Organizacja</text:span></text:span><text:span text:style-name="Domyślna_20_czcionka_20_akapitu"><text:span text:style-name="T15"> </text:span></text:span><text:span text:style-name="Domyślna_20_czcionka_20_akapitu"><text:span text:style-name="T14">pomocy</text:span></text:span><text:span text:style-name="Domyślna_20_czcionka_20_akapitu"><text:span text:style-name="T15"> </text:span></text:span><text:span text:style-name="Domyślna_20_czcionka_20_akapitu"><text:span text:style-name="T14">psychologiczno-pedagogicznej</text:span></text:span><text:span text:style-name="Domyślna_20_czcionka_20_akapitu"><text:span text:style-name="T15"> </text:span></text:span><text:span text:style-name="Domyślna_20_czcionka_20_akapitu"><text:span text:style-name="T14">jest</text:span></text:span><text:span text:style-name="Domyślna_20_czcionka_20_akapitu"><text:span text:style-name="T15"> </text:span></text:span><text:span text:style-name="Domyślna_20_czcionka_20_akapitu"><text:span text:style-name="T14">zadaniem</text:span></text:span><text:span text:style-name="Domyślna_20_czcionka_20_akapitu"><text:span text:style-name="T15"> </text:span></text:span><text:span text:style-name="Domyślna_20_czcionka_20_akapitu"><text:span text:style-name="T14">dyrektora.</text:span></text:span></text:p>
      <text:p text:style-name="P53"><text:span text:style-name="Domyślna_20_czcionka_20_akapitu"><text:span text:style-name="T14">2. Pomoc</text:span></text:span><text:span text:style-name="Domyślna_20_czcionka_20_akapitu"><text:span text:style-name="T15"> </text:span></text:span><text:span text:style-name="Domyślna_20_czcionka_20_akapitu"><text:span text:style-name="T14">psychologiczno-pedagogiczna</text:span></text:span><text:span text:style-name="Domyślna_20_czcionka_20_akapitu"><text:span text:style-name="T15"> </text:span></text:span><text:span text:style-name="Domyślna_20_czcionka_20_akapitu"><text:span text:style-name="T14">udzielana</text:span></text:span><text:span text:style-name="Domyślna_20_czcionka_20_akapitu"><text:span text:style-name="T15"> </text:span></text:span><text:span text:style-name="Domyślna_20_czcionka_20_akapitu"><text:span text:style-name="T14">rodzicom</text:span></text:span><text:span text:style-name="Domyślna_20_czcionka_20_akapitu"><text:span text:style-name="T15"> </text:span></text:span><text:span text:style-name="Domyślna_20_czcionka_20_akapitu"><text:span text:style-name="T14">uczniów</text:span></text:span><text:span text:style-name="Domyślna_20_czcionka_20_akapitu"><text:span text:style-name="T15"> </text:span></text:span><text:span text:style-name="Domyślna_20_czcionka_20_akapitu"><text:span text:style-name="T14">i</text:span></text:span><text:span text:style-name="Domyślna_20_czcionka_20_akapitu"><text:span text:style-name="T15"> </text:span></text:span><text:span text:style-name="Domyślna_20_czcionka_20_akapitu"><text:span text:style-name="T14">nauczycielom</text:span></text:span><text:span text:style-name="Domyślna_20_czcionka_20_akapitu"><text:span text:style-name="T15"> </text:span></text:span><text:span text:style-name="Domyślna_20_czcionka_20_akapitu"><text:span text:style-name="T14">polega</text:span></text:span><text:span text:style-name="Domyślna_20_czcionka_20_akapitu"><text:span text:style-name="T15"> </text:span></text:span><text:span text:style-name="Domyślna_20_czcionka_20_akapitu"><text:span text:style-name="T14">na</text:span></text:span><text:span text:style-name="Domyślna_20_czcionka_20_akapitu"><text:span text:style-name="T15"> </text:span></text:span><text:span text:style-name="Domyślna_20_czcionka_20_akapitu"><text:span text:style-name="T14">wspieraniu</text:span></text:span><text:span text:style-name="Domyślna_20_czcionka_20_akapitu"><text:span text:style-name="T15"> </text:span></text:span><text:span text:style-name="Domyślna_20_czcionka_20_akapitu"><text:span text:style-name="T14">rodziców</text:span></text:span><text:span text:style-name="Domyślna_20_czcionka_20_akapitu"><text:span text:style-name="T15"> </text:span></text:span><text:span text:style-name="Domyślna_20_czcionka_20_akapitu"><text:span text:style-name="T14">oraz</text:span></text:span><text:span text:style-name="Domyślna_20_czcionka_20_akapitu"><text:span text:style-name="T15"> </text:span></text:span><text:span text:style-name="Domyślna_20_czcionka_20_akapitu"><text:span text:style-name="T14">nauczycieli</text:span></text:span><text:span text:style-name="Domyślna_20_czcionka_20_akapitu"><text:span text:style-name="T15"> </text:span></text:span><text:span text:style-name="Domyślna_20_czcionka_20_akapitu"><text:span text:style-name="T14">w</text:span></text:span><text:span text:style-name="Domyślna_20_czcionka_20_akapitu"><text:span text:style-name="T15"> </text:span></text:span><text:span text:style-name="Domyślna_20_czcionka_20_akapitu"><text:span text:style-name="T14">rozwiązywaniu</text:span></text:span><text:span text:style-name="Domyślna_20_czcionka_20_akapitu"><text:span text:style-name="T15"> </text:span></text:span><text:span text:style-name="Domyślna_20_czcionka_20_akapitu"><text:span text:style-name="T14">problemów wychowawczych</text:span></text:span><text:span text:style-name="Domyślna_20_czcionka_20_akapitu"><text:span text:style-name="T15"> </text:span></text:span><text:span text:style-name="Domyślna_20_czcionka_20_akapitu"><text:span text:style-name="T14">i dydaktycznych</text:span></text:span><text:span text:style-name="Domyślna_20_czcionka_20_akapitu"><text:span text:style-name="T15"> </text:span></text:span><text:span text:style-name="Domyślna_20_czcionka_20_akapitu"><text:span text:style-name="T14">oraz</text:span></text:span><text:span text:style-name="Domyślna_20_czcionka_20_akapitu"><text:span text:style-name="T15"> </text:span></text:span><text:span text:style-name="Domyślna_20_czcionka_20_akapitu"><text:span text:style-name="T14">rozwijaniu</text:span></text:span><text:span text:style-name="Domyślna_20_czcionka_20_akapitu"><text:span text:style-name="T15"> </text:span></text:span><text:span text:style-name="Domyślna_20_czcionka_20_akapitu"><text:span text:style-name="T14">ich</text:span></text:span><text:span text:style-name="Domyślna_20_czcionka_20_akapitu"><text:span text:style-name="T15"> </text:span></text:span><text:span text:style-name="Domyślna_20_czcionka_20_akapitu"><text:span text:style-name="T14">umiejętności</text:span></text:span><text:span text:style-name="Domyślna_20_czcionka_20_akapitu"><text:span text:style-name="T15"> </text:span></text:span><text:span text:style-name="Domyślna_20_czcionka_20_akapitu"><text:span text:style-name="T14">wychowawczych</text:span></text:span><text:span text:style-name="Domyślna_20_czcionka_20_akapitu"><text:span text:style-name="T15"> </text:span></text:span><text:span text:style-name="Domyślna_20_czcionka_20_akapitu"><text:span text:style-name="T14">w</text:span></text:span><text:span text:style-name="Domyślna_20_czcionka_20_akapitu"><text:span text:style-name="T15"> </text:span></text:span><text:span text:style-name="Domyślna_20_czcionka_20_akapitu"><text:span text:style-name="T14">celu</text:span></text:span><text:span text:style-name="Domyślna_20_czcionka_20_akapitu"><text:span text:style-name="T15"> </text:span></text:span><text:span text:style-name="Domyślna_20_czcionka_20_akapitu"><text:span text:style-name="T14">zwiększania</text:span></text:span><text:span text:style-name="Domyślna_20_czcionka_20_akapitu"><text:span text:style-name="T15"> </text:span></text:span><text:span text:style-name="Domyślna_20_czcionka_20_akapitu"><text:span text:style-name="T14">efektywności</text:span></text:span><text:span text:style-name="Domyślna_20_czcionka_20_akapitu"><text:span text:style-name="T15"> </text:span></text:span><text:span text:style-name="Domyślna_20_czcionka_20_akapitu"><text:span text:style-name="T14">pomocy</text:span></text:span><text:span text:style-name="Domyślna_20_czcionka_20_akapitu"><text:span text:style-name="T15"> </text:span></text:span><text:span text:style-name="Domyślna_20_czcionka_20_akapitu"><text:span text:style-name="T14">psychologiczno-pedagogicznej.</text:span></text:span><text:span text:style-name="Domyślna_20_czcionka_20_akapitu"><text:span text:style-name="T15"> </text:span></text:span><text:span text:style-name="Domyślna_20_czcionka_20_akapitu"><text:span text:style-name="T14">Jest</text:span></text:span><text:span text:style-name="Domyślna_20_czcionka_20_akapitu"><text:span text:style-name="T15"> </text:span></text:span><text:span text:style-name="Domyślna_20_czcionka_20_akapitu"><text:span text:style-name="T14">udzielana</text:span></text:span><text:span text:style-name="Domyślna_20_czcionka_20_akapitu"><text:span text:style-name="T15"> </text:span></text:span><text:span text:style-name="Domyślna_20_czcionka_20_akapitu"><text:span text:style-name="T14">w formie</text:span></text:span><text:span text:style-name="Domyślna_20_czcionka_20_akapitu"><text:span text:style-name="T15"> </text:span></text:span><text:span text:style-name="Domyślna_20_czcionka_20_akapitu"><text:span text:style-name="T14">porad,</text:span></text:span><text:span text:style-name="Domyślna_20_czcionka_20_akapitu"><text:span text:style-name="T15"> </text:span></text:span><text:span text:style-name="Domyślna_20_czcionka_20_akapitu"><text:span text:style-name="T14">konsultacji,</text:span></text:span><text:span text:style-name="Domyślna_20_czcionka_20_akapitu"><text:span text:style-name="T15"> </text:span></text:span><text:span text:style-name="Domyślna_20_czcionka_20_akapitu"><text:span text:style-name="T14">warsztatów</text:span></text:span><text:span text:style-name="Domyślna_20_czcionka_20_akapitu"><text:span text:style-name="T15"> </text:span></text:span><text:span text:style-name="Domyślna_20_czcionka_20_akapitu"><text:span text:style-name="T14">i</text:span></text:span><text:span text:style-name="Domyślna_20_czcionka_20_akapitu"><text:span text:style-name="T15"> </text:span></text:span><text:span text:style-name="Domyślna_20_czcionka_20_akapitu"><text:span text:style-name="T14">szkoleń.</text:span></text:span><text:bookmark text:name="luc_hili_6"/></text:p>
      <text:p text:style-name="P53"><text:span text:style-name="Domyślna_20_czcionka_20_akapitu"><text:span text:style-name="T14">3. </text:span></text:span><text:span text:style-name="Domyślna_20_czcionka_20_akapitu"><text:span text:style-name="T6">Pomoc</text:span></text:span><text:bookmark text:name="luc_hili_7"/><text:span text:style-name="Domyślna_20_czcionka_20_akapitu"><text:span text:style-name="T6"> psychologiczno-pedagogiczna udzielana</text:span></text:span><text:span text:style-name="Domyślna_20_czcionka_20_akapitu"><text:span text:style-name="T7"> uczniowi w szkole polega na rozpoznawaniu i zaspokajaniu indywidualnych potrzeb r</text:span></text:span><text:span text:style-name="Domyślna_20_czcionka_20_akapitu"><text:span text:style-name="T7">ozwojowych i edukacyjnych ucznia oraz rozpoznawaniu indywidualnych możliwości psychofizycznych ucznia i czynników środowiskowych wpływających na jego funkcjonowanie w szkole, w celu wspierania potencjału rozwojowego ucznia i stwarzania warunków do jego akt</text:span></text:span><text:span text:style-name="Domyślna_20_czcionka_20_akapitu"><text:span text:style-name="T7">ywnego i pełnego uczestnictwa w życiu szkoły. <text:s/>Potrzeba objęcia ucznia pomocą psychologiczno-pedagogiczną w szkole wynika w szczególności:</text:span></text:span></text:p>
      <text:p text:style-name="P65">1) z niepełnosprawności;</text:p>
      <text:p text:style-name="P65">2) z niedostosowania społecznego;</text:p>
      <text:p text:style-name="P65">3) z zagrożenia niedostosowaniem społecznym;</text:p>
      <text:p text:style-name="P65">4) z zaburzeń zachowania i emocji;</text:p>
      <text:p text:style-name="P65">5) ze szczególnych uzdolnień;</text:p>
      <text:p text:style-name="P65">6) ze specyficznych trudności w uczeniu się;</text:p>
      <text:p text:style-name="P65">7) z deficytów kompetencji i zaburzeń sprawności językowych; </text:p>
      <text:p text:style-name="P65">8) z choroby przewlekłej;</text:p>
      <text:p text:style-name="P65">9) z sytuacji kryzysowych lub traumatycznych;</text:p>
      <text:p text:style-name="P65">10) z niepowodzeń edukacyjnych;</text:p>
      <text:p text:style-name="P65">11) z zaniedbań środowiskowych związanych z sytuacją bytową ucznia i jego rodziny, sposobem spędzania czasu wolnego i kontaktami środowiskowymi;</text:p>
      <text:p text:style-name="P58"><text:span text:style-name="Domyślna_20_czcionka_20_akapitu"><text:span text:style-name="T20">12) z trudności adaptacyjnych związanych z różnicami kulturowymi lub ze zmianą środowiska edukacyjnego, </text:span></text:span><text:span text:style-name="Domyślna_20_czcionka_20_akapitu"><text:span text:style-name="T20">w tym związanych z wcześniejszym kształceniem za granicą.</text:span></text:span></text:p>
      <text:p text:style-name="P42"><text:soft-page-break/><text:span text:style-name="Domyślna_20_czcionka_20_akapitu"><text:span text:style-name="T9">4. </text:span></text:span><text:span text:style-name="Domyślna_20_czcionka_20_akapitu"><text:span text:style-name="T10">O potrzebie objęcia ucznia pomocą psychologiczno-pedagogiczną informuje się rodziców ucznia albo pełnoletniego ucznia</text:span></text:span></text:p>
      <text:p text:style-name="P42"><text:span text:style-name="Domyślna_20_czcionka_20_akapitu"><text:span text:style-name="T9">5. </text:span></text:span><text:span text:style-name="Domyślna_20_czcionka_20_akapitu"><text:span text:style-name="T11">Pomocy</text:span></text:span><text:span text:style-name="Domyślna_20_czcionka_20_akapitu"><text:span text:style-name="T12"> </text:span></text:span><text:span text:style-name="Domyślna_20_czcionka_20_akapitu"><text:span text:style-name="T11">psychologiczno-pedagogicznej</text:span></text:span><text:span text:style-name="Domyślna_20_czcionka_20_akapitu"><text:span text:style-name="T12"> </text:span></text:span><text:span text:style-name="Domyślna_20_czcionka_20_akapitu"><text:span text:style-name="T11">udzielają</text:span></text:span><text:span text:style-name="Domyślna_20_czcionka_20_akapitu"><text:span text:style-name="T12"> </text:span></text:span><text:span text:style-name="Domyślna_20_czcionka_20_akapitu"><text:span text:style-name="T11">uczniom</text:span></text:span><text:span text:style-name="Domyślna_20_czcionka_20_akapitu"><text:span text:style-name="T12"> </text:span></text:span><text:span text:style-name="Domyślna_20_czcionka_20_akapitu"><text:span text:style-name="T11">nauczyciele oraz</text:span></text:span><text:span text:style-name="Domyślna_20_czcionka_20_akapitu"><text:span text:style-name="T12"> </text:span></text:span><text:span text:style-name="Domyślna_20_czcionka_20_akapitu"><text:span text:style-name="T11">specjaliści</text:span></text:span><text:span text:style-name="Domyślna_20_czcionka_20_akapitu"><text:span text:style-name="T12"> posiadający kwalifikacje odpowiednie do rodzaju prowadzonych zajęć</text:span></text:span></text:p>
      <text:p text:style-name="P43"><text:span text:style-name="Domyślna_20_czcionka_20_akapitu"><text:span text:style-name="T11">6. Organizacja</text:span></text:span><text:span text:style-name="Domyślna_20_czcionka_20_akapitu"><text:span text:style-name="T12"> </text:span></text:span><text:span text:style-name="Domyślna_20_czcionka_20_akapitu"><text:span text:style-name="T11">i</text:span></text:span><text:span text:style-name="Domyślna_20_czcionka_20_akapitu"><text:span text:style-name="T12"> </text:span></text:span><text:span text:style-name="Domyślna_20_czcionka_20_akapitu"><text:span text:style-name="T11">udzielanie</text:span></text:span><text:span text:style-name="Domyślna_20_czcionka_20_akapitu"><text:span text:style-name="T12"> </text:span></text:span><text:span text:style-name="Domyślna_20_czcionka_20_akapitu"><text:span text:style-name="T11">pomocy</text:span></text:span><text:span text:style-name="Domyślna_20_czcionka_20_akapitu"><text:span text:style-name="T12"> </text:span></text:span><text:span text:style-name="Domyślna_20_czcionka_20_akapitu"><text:span text:style-name="T11">psychologiczno-pedagogicznej</text:span></text:span><text:span text:style-name="Domyślna_20_czcionka_20_akapitu"><text:span text:style-name="T12"> </text:span></text:span><text:span text:style-name="Domyślna_20_czcionka_20_akapitu"><text:span text:style-name="T11">odbywa</text:span></text:span><text:span text:style-name="Domyślna_20_czcionka_20_akapitu"><text:span text:style-name="T12"> </text:span></text:span><text:span text:style-name="Domyślna_20_czcionka_20_akapitu"><text:span text:style-name="T11">się</text:span></text:span><text:span text:style-name="Domyślna_20_czcionka_20_akapitu"><text:span text:style-name="T12"> </text:span></text:span><text:span text:style-name="Domyślna_20_czcionka_20_akapitu"><text:span text:style-name="T11">we</text:span></text:span><text:span text:style-name="Domyślna_20_czcionka_20_akapitu"><text:span text:style-name="T12"> </text:span></text:span><text:span text:style-name="Domyślna_20_czcionka_20_akapitu"><text:span text:style-name="T11">współpracy</text:span></text:span><text:span text:style-name="Domyślna_20_czcionka_20_akapitu"><text:span text:style-name="T12"> </text:span></text:span><text:span text:style-name="Domyślna_20_czcionka_20_akapitu"><text:span text:style-name="T11">z:</text:span></text:span></text:p>
      <text:list xml:id="list2054738838396920872" text:style-name="L4">
        <text:list-item>
          <text:p text:style-name="P89"><text:span text:style-name="Domyślna_20_czcionka_20_akapitu"><text:span text:style-name="T24">rodzicami</text:span></text:span><text:span text:style-name="Domyślna_20_czcionka_20_akapitu"><text:span text:style-name="T25"> </text:span></text:span><text:span text:style-name="Domyślna_20_czcionka_20_akapitu"><text:span text:style-name="T24">uczniów;</text:span></text:span></text:p>
        </text:list-item>
        <text:list-item>
          <text:p text:style-name="P89"><text:span text:style-name="Domyślna_20_czcionka_20_akapitu"><text:span text:style-name="T24">poradniami</text:span></text:span><text:span text:style-name="Domyślna_20_czcionka_20_akapitu"><text:span text:style-name="T25"> </text:span></text:span><text:span text:style-name="Domyślna_20_czcionka_20_akapitu"><text:span text:style-name="T24">psychologiczno-pedagogicznymi,</text:span></text:span><text:span text:style-name="Domyślna_20_czcionka_20_akapitu"><text:span text:style-name="T25"> </text:span></text:span><text:span text:style-name="Domyślna_20_czcionka_20_akapitu"><text:span text:style-name="T24">w</text:span></text:span><text:span text:style-name="Domyślna_20_czcionka_20_akapitu"><text:span text:style-name="T25"> </text:span></text:span><text:span text:style-name="Domyślna_20_czcionka_20_akapitu"><text:span text:style-name="T24">tym</text:span></text:span><text:span text:style-name="Domyślna_20_czcionka_20_akapitu"><text:span text:style-name="T25"> </text:span></text:span><text:span text:style-name="Domyślna_20_czcionka_20_akapitu"><text:span text:style-name="T24">specjalistycznymi;</text:span></text:span></text:p>
        </text:list-item>
        <text:list-item>
          <text:p text:style-name="P89"><text:span text:style-name="Domyślna_20_czcionka_20_akapitu"><text:span text:style-name="T24">placówkami</text:span></text:span><text:span text:style-name="Domyślna_20_czcionka_20_akapitu"><text:span text:style-name="T25"> </text:span></text:span><text:span text:style-name="Domyślna_20_czcionka_20_akapitu"><text:span text:style-name="T24">doskonalenia</text:span></text:span><text:span text:style-name="Domyślna_20_czcionka_20_akapitu"><text:span text:style-name="T25"> </text:span></text:span><text:span text:style-name="Domyślna_20_czcionka_20_akapitu"><text:span text:style-name="T24">nauczycieli;</text:span></text:span></text:p>
        </text:list-item>
        <text:list-item>
          <text:p text:style-name="P89"><text:span text:style-name="Domyślna_20_czcionka_20_akapitu"><text:span text:style-name="T24">innymi</text:span></text:span><text:span text:style-name="Domyślna_20_czcionka_20_akapitu"><text:span text:style-name="T25"> </text:span></text:span><text:span text:style-name="Domyślna_20_czcionka_20_akapitu"><text:span text:style-name="T24">szkołami</text:span></text:span><text:span text:style-name="Domyślna_20_czcionka_20_akapitu"><text:span text:style-name="T25"> </text:span></text:span><text:span text:style-name="Domyślna_20_czcionka_20_akapitu"><text:span text:style-name="T24">i</text:span></text:span><text:span text:style-name="Domyślna_20_czcionka_20_akapitu"><text:span text:style-name="T25"> </text:span></text:span><text:span text:style-name="Domyślna_20_czcionka_20_akapitu"><text:span text:style-name="T24">placówkami;</text:span></text:span></text:p>
        </text:list-item>
        <text:list-item>
          <text:p text:style-name="P89"><text:span text:style-name="Domyślna_20_czcionka_20_akapitu"><text:span text:style-name="T24">organizacjami</text:span></text:span><text:span text:style-name="Domyślna_20_czcionka_20_akapitu"><text:span text:style-name="T25"> </text:span></text:span><text:span text:style-name="Domyślna_20_czcionka_20_akapitu"><text:span text:style-name="T24">pozarządowymi</text:span></text:span><text:span text:style-name="Domyślna_20_czcionka_20_akapitu"><text:span text:style-name="T25"> </text:span></text:span><text:span text:style-name="Domyślna_20_czcionka_20_akapitu"><text:span text:style-name="T24">oraz</text:span></text:span><text:span text:style-name="Domyślna_20_czcionka_20_akapitu"><text:span text:style-name="T25"> </text:span></text:span><text:span text:style-name="Domyślna_20_czcionka_20_akapitu"><text:span text:style-name="T24">instytucjami</text:span></text:span><text:span text:style-name="Domyślna_20_czcionka_20_akapitu"><text:span text:style-name="T25"> </text:span></text:span><text:span text:style-name="Domyślna_20_czcionka_20_akapitu"><text:span text:style-name="T24">działającymi</text:span></text:span><text:span text:style-name="Domyślna_20_czcionka_20_akapitu"><text:span text:style-name="T25"> </text:span></text:span><text:span text:style-name="Domyślna_20_czcionka_20_akapitu"><text:span text:style-name="T24">na</text:span></text:span><text:span text:style-name="Domyślna_20_czcionka_20_akapitu"><text:span text:style-name="T25"> </text:span></text:span><text:span text:style-name="Domyślna_20_czcionka_20_akapitu"><text:span text:style-name="T24">rzecz</text:span></text:span><text:span text:style-name="Domyślna_20_czcionka_20_akapitu"><text:span text:style-name="T25"> </text:span></text:span><text:span text:style-name="Domyślna_20_czcionka_20_akapitu"><text:span text:style-name="T24">rodziny</text:span></text:span><text:span text:style-name="Domyślna_20_czcionka_20_akapitu"><text:span text:style-name="T25"> </text:span></text:span><text:span text:style-name="Domyślna_20_czcionka_20_akapitu"><text:span text:style-name="T24">i</text:span></text:span><text:span text:style-name="Domyślna_20_czcionka_20_akapitu"><text:span text:style-name="T25"> </text:span></text:span><text:span text:style-name="Domyślna_20_czcionka_20_akapitu"><text:span text:style-name="T24">dzieci.</text:span></text:span></text:p>
        </text:list-item>
      </text:list>
      <text:p text:style-name="P44"><text:span text:style-name="Domyślna_20_czcionka_20_akapitu"><text:span text:style-name="T11">7. Pomoc</text:span></text:span><text:span text:style-name="Domyślna_20_czcionka_20_akapitu"><text:span text:style-name="T12"> </text:span></text:span><text:span text:style-name="Domyślna_20_czcionka_20_akapitu"><text:span text:style-name="T11">psychologiczno-pedagogiczna</text:span></text:span><text:span text:style-name="Domyślna_20_czcionka_20_akapitu"><text:span text:style-name="T12"> </text:span></text:span><text:span text:style-name="Domyślna_20_czcionka_20_akapitu"><text:span text:style-name="T11">udzielana</text:span></text:span><text:span text:style-name="Domyślna_20_czcionka_20_akapitu"><text:span text:style-name="T12"> </text:span></text:span><text:span text:style-name="Domyślna_20_czcionka_20_akapitu"><text:span text:style-name="T11">jest</text:span></text:span><text:span text:style-name="Domyślna_20_czcionka_20_akapitu"><text:span text:style-name="T12"> </text:span></text:span><text:span text:style-name="Domyślna_20_czcionka_20_akapitu"><text:span text:style-name="T11">z</text:span></text:span><text:span text:style-name="Domyślna_20_czcionka_20_akapitu"><text:span text:style-name="T12"> </text:span></text:span><text:span text:style-name="Domyślna_20_czcionka_20_akapitu"><text:span text:style-name="T11">inicjatywy:</text:span></text:span></text:p>
      <text:list xml:id="list6861425801024863219" text:style-name="L5">
        <text:list-item>
          <text:list>
            <text:list-item>
              <text:list>
                <text:list-item>
                  <text:p text:style-name="P88">ucznia;</text:p>
                </text:list-item>
                <text:list-item>
                  <text:p text:style-name="P90"><text:span text:style-name="Domyślna_20_czcionka_20_akapitu"><text:span text:style-name="T24">rodziców</text:span></text:span><text:span text:style-name="Domyślna_20_czcionka_20_akapitu"><text:span text:style-name="T25"> </text:span></text:span><text:span text:style-name="Domyślna_20_czcionka_20_akapitu"><text:span text:style-name="T24">ucznia;</text:span></text:span></text:p>
                </text:list-item>
                <text:list-item>
                  <text:p text:style-name="P90"><text:span text:style-name="Domyślna_20_czcionka_20_akapitu"><text:span text:style-name="T24">nauczyciela,</text:span></text:span><text:span text:style-name="Domyślna_20_czcionka_20_akapitu"><text:span text:style-name="T25"> </text:span></text:span><text:span text:style-name="Domyślna_20_czcionka_20_akapitu"><text:span text:style-name="T24">wychowawcy</text:span></text:span><text:span text:style-name="Domyślna_20_czcionka_20_akapitu"><text:span text:style-name="T25"> </text:span></text:span><text:span text:style-name="Domyślna_20_czcionka_20_akapitu"><text:span text:style-name="T24">lub</text:span></text:span><text:span text:style-name="Domyślna_20_czcionka_20_akapitu"><text:span text:style-name="T25"> </text:span></text:span><text:span text:style-name="Domyślna_20_czcionka_20_akapitu"><text:span text:style-name="T24">specjalisty,</text:span></text:span><text:span text:style-name="Domyślna_20_czcionka_20_akapitu"><text:span text:style-name="T25"> </text:span></text:span><text:span text:style-name="Domyślna_20_czcionka_20_akapitu"><text:span text:style-name="T24">prowadzącego</text:span></text:span><text:span text:style-name="Domyślna_20_czcionka_20_akapitu"><text:span text:style-name="T25"> </text:span></text:span><text:span text:style-name="Domyślna_20_czcionka_20_akapitu"><text:span text:style-name="T24">zajęcia</text:span></text:span><text:span text:style-name="Domyślna_20_czcionka_20_akapitu"><text:span text:style-name="T25"> </text:span></text:span><text:span text:style-name="Domyślna_20_czcionka_20_akapitu"><text:span text:style-name="T24">z</text:span></text:span><text:span text:style-name="Domyślna_20_czcionka_20_akapitu"><text:span text:style-name="T25"> </text:span></text:span><text:span text:style-name="Domyślna_20_czcionka_20_akapitu"><text:span text:style-name="T24">uczniem;</text:span></text:span></text:p>
                </text:list-item>
                <text:list-item>
                  <text:p text:style-name="P90"><text:span text:style-name="Domyślna_20_czcionka_20_akapitu"><text:span text:style-name="T24">poradni</text:span></text:span><text:span text:style-name="Domyślna_20_czcionka_20_akapitu"><text:span text:style-name="T25"> </text:span></text:span><text:span text:style-name="Domyślna_20_czcionka_20_akapitu"><text:span text:style-name="T24">psychologiczno-pedagogicznej,</text:span></text:span><text:span text:style-name="Domyślna_20_czcionka_20_akapitu"><text:span text:style-name="T25"> </text:span></text:span><text:span text:style-name="Domyślna_20_czcionka_20_akapitu"><text:span text:style-name="T24">w</text:span></text:span><text:span text:style-name="Domyślna_20_czcionka_20_akapitu"><text:span text:style-name="T25"> </text:span></text:span><text:span text:style-name="Domyślna_20_czcionka_20_akapitu"><text:span text:style-name="T24">tym</text:span></text:span><text:span text:style-name="Domyślna_20_czcionka_20_akapitu"><text:span text:style-name="T25"> </text:span></text:span><text:span text:style-name="Domyślna_20_czcionka_20_akapitu"><text:span text:style-name="T24">specjalistycznej;</text:span></text:span></text:p>
                </text:list-item>
                <text:list-item>
                  <text:p text:style-name="P88">pomocy nauczyciela;</text:p>
                </text:list-item>
              </text:list>
            </text:list-item>
          </text:list>
        </text:list-item>
      </text:list>
      <text:p text:style-name="P56">6) asystenta nauczyciela;</text:p>
      <text:p text:style-name="P59"><text:span text:style-name="Domyślna_20_czcionka_20_akapitu"><text:span text:style-name="T24">7) </text:span></text:span><text:span text:style-name="Domyślna_20_czcionka_20_akapitu"><text:span text:style-name="T3">Poradni;</text:span></text:span></text:p>
      <text:p text:style-name="P59"><text:span text:style-name="Domyślna_20_czcionka_20_akapitu"><text:span text:style-name="T3">8) pracownika socjalnego;</text:span></text:span></text:p>
      <text:p text:style-name="P32">9) asystenta rodziny;</text:p>
      <text:p text:style-name="P32">10) kuratora sądowego;</text:p>
      <text:p text:style-name="P7"><text:bookmark-start text:name="_Hlk492280215"/><text:bookmark-start text:name="_Hlk486932140"/><text:span text:style-name="Domyślna_20_czcionka_20_akapitu"><text:span text:style-name="T16">11) organizacji pozarządowej lub instytucji działającej na rzecz rodziny, dzieci i młodzieży</text:span></text:span><text:bookmark-end text:name="_Hlk486932140"/><text:span text:style-name="Domyślna_20_czcionka_20_akapitu"><text:span text:style-name="T16">.</text:span></text:span><text:bookmark-end text:name="_Hlk492280215"/></text:p>
      <text:p text:style-name="P32">8. W szkole pomoc psychologiczno-pedagogiczna jest udzielana w trakcie bieżącej pracy z uczniem oraz przez zintegrowane działania nauczycieli i specjalistów, a także w formie:</text:p>
      <text:p text:style-name="P32">1) klas terapeutycznych;</text:p>
      <text:p text:style-name="P32">2) zajęć rozwijających uzdolnienia;</text:p>
      <text:p text:style-name="P32">3) zajęć rozwijających umiejętności uczenia się;</text:p>
      <text:p text:style-name="P32">4) zajęć dydaktyczno-wyrównawczych;</text:p>
      <text:p text:style-name="P32">5) zajęć specjalistycznych: korekcyjno-kompensacyjnych, logopedycznych, rozwijających kompetencje emocjonalno-społeczne oraz innych zajęć o charakterze terapeutycznym;</text:p>
      <text:p text:style-name="P32">6) zajęć związanych z wyborem kierunku kształcenia i zawodu;</text:p>
      <text:p text:style-name="P32">7) zindywidualizowanej ścieżki kształcenia;</text:p>
      <text:p text:style-name="P32">8) porad i konsultacji;</text:p>
      <text:p text:style-name="P45"><text:span text:style-name="Domyślna_20_czcionka_20_akapitu"><text:span text:style-name="T11">9) warsztatów.</text:span></text:span></text:p>
      <text:p text:style-name="P8"><text:span text:style-name="Domyślna_20_czcionka_20_akapitu"><text:span text:style-name="T14">9. W</text:span></text:span><text:span text:style-name="Domyślna_20_czcionka_20_akapitu"><text:span text:style-name="T15"> </text:span></text:span><text:span text:style-name="Domyślna_20_czcionka_20_akapitu"><text:span text:style-name="T14">razie</text:span></text:span><text:span text:style-name="Domyślna_20_czcionka_20_akapitu"><text:span text:style-name="T15"> </text:span></text:span><text:span text:style-name="Domyślna_20_czcionka_20_akapitu"><text:span text:style-name="T14">stwierdzenia,</text:span></text:span><text:span text:style-name="Domyślna_20_czcionka_20_akapitu"><text:span text:style-name="T15"> </text:span></text:span><text:span text:style-name="Domyślna_20_czcionka_20_akapitu"><text:span text:style-name="T14">że</text:span></text:span><text:span text:style-name="Domyślna_20_czcionka_20_akapitu"><text:span text:style-name="T15"> </text:span></text:span><text:span text:style-name="Domyślna_20_czcionka_20_akapitu"><text:span text:style-name="T14">uc</text:span></text:span><text:span text:style-name="Domyślna_20_czcionka_20_akapitu"><text:span text:style-name="T14">zeń</text:span></text:span><text:span text:style-name="Domyślna_20_czcionka_20_akapitu"><text:span text:style-name="T15"> </text:span></text:span><text:span text:style-name="Domyślna_20_czcionka_20_akapitu"><text:span text:style-name="T14">ze</text:span></text:span><text:span text:style-name="Domyślna_20_czcionka_20_akapitu"><text:span text:style-name="T15"> </text:span></text:span><text:span text:style-name="Domyślna_20_czcionka_20_akapitu"><text:span text:style-name="T14">względu</text:span></text:span><text:span text:style-name="Domyślna_20_czcionka_20_akapitu"><text:span text:style-name="T15"> </text:span></text:span><text:span text:style-name="Domyślna_20_czcionka_20_akapitu"><text:span text:style-name="T14">na</text:span></text:span><text:span text:style-name="Domyślna_20_czcionka_20_akapitu"><text:span text:style-name="T15"> </text:span></text:span><text:span text:style-name="Domyślna_20_czcionka_20_akapitu"><text:span text:style-name="T14">potrzeby</text:span></text:span><text:span text:style-name="Domyślna_20_czcionka_20_akapitu"><text:span text:style-name="T15"> </text:span></text:span><text:span text:style-name="Domyślna_20_czcionka_20_akapitu"><text:span text:style-name="T14">rozwojowe</text:span></text:span><text:span text:style-name="Domyślna_20_czcionka_20_akapitu"><text:span text:style-name="T15"> </text:span></text:span><text:span text:style-name="Domyślna_20_czcionka_20_akapitu"><text:span text:style-name="T14">lub</text:span></text:span><text:span text:style-name="Domyślna_20_czcionka_20_akapitu"><text:span text:style-name="T15"> </text:span></text:span><text:span text:style-name="Domyślna_20_czcionka_20_akapitu"><text:span text:style-name="T14">edukacyjne</text:span></text:span><text:span text:style-name="Domyślna_20_czcionka_20_akapitu"><text:span text:style-name="T15"> oraz możliwości psychofizyczne </text:span></text:span><text:span text:style-name="Domyślna_20_czcionka_20_akapitu"><text:span text:style-name="T14">wymaga</text:span></text:span><text:span text:style-name="Domyślna_20_czcionka_20_akapitu"><text:span text:style-name="T15"> </text:span></text:span><text:span text:style-name="Domyślna_20_czcionka_20_akapitu"><text:span text:style-name="T14">objęcia</text:span></text:span><text:span text:style-name="Domyślna_20_czcionka_20_akapitu"><text:span text:style-name="T15"> </text:span></text:span><text:span text:style-name="Domyślna_20_czcionka_20_akapitu"><text:span text:style-name="T14">pomocą</text:span></text:span><text:span text:style-name="Domyślna_20_czcionka_20_akapitu"><text:span text:style-name="T15"> </text:span></text:span><text:span text:style-name="Domyślna_20_czcionka_20_akapitu"><text:span text:style-name="T14">psychologiczno-pedagogiczną,</text:span></text:span><text:span text:style-name="Domyślna_20_czcionka_20_akapitu"><text:span text:style-name="T15"> </text:span></text:span><text:span text:style-name="Domyślna_20_czcionka_20_akapitu"><text:span text:style-name="T14">nauczyciel</text:span></text:span><text:span text:style-name="Domyślna_20_czcionka_20_akapitu"><text:span text:style-name="T15"> </text:span></text:span><text:span text:style-name="Domyślna_20_czcionka_20_akapitu"><text:span text:style-name="T14">lub</text:span></text:span><text:span text:style-name="Domyślna_20_czcionka_20_akapitu"><text:span text:style-name="T15"> </text:span></text:span><text:span text:style-name="Domyślna_20_czcionka_20_akapitu"><text:span text:style-name="T14">specjalista</text:span></text:span><text:span text:style-name="Domyślna_20_czcionka_20_akapitu"><text:span text:style-name="T15"> </text:span></text:span><text:span text:style-name="Domyślna_20_czcionka_20_akapitu"><text:span text:style-name="T14">informuje</text:span></text:span><text:span text:style-name="Domyślna_20_czcionka_20_akapitu"><text:span text:style-name="T15"> </text:span></text:span><text:span text:style-name="Domyślna_20_czcionka_20_akapitu"><text:span text:style-name="T14">o</text:span></text:span><text:span text:style-name="Domyślna_20_czcionka_20_akapitu"><text:span text:style-name="T15"> </text:span></text:span><text:span text:style-name="Domyślna_20_czcionka_20_akapitu"><text:span text:style-name="T14">tym</text:span></text:span><text:span text:style-name="Domyślna_20_czcionka_20_akapitu"><text:span text:style-name="T15"> </text:span></text:span><text:span text:style-name="Domyślna_20_czcionka_20_akapitu"><text:span text:style-name="T14">niezwłocznie wychowawcę oddziału.</text:span></text:span></text:p>
      <text:p text:style-name="P33">10. Wsparcie merytoryczne dla nauczycieli i specjalistów udzielających <text:bookmark text:name="luc_hili_66"/>pomocy psychologiczno-pedagogicznej w szkole zapewniają poradnie oraz placówki doskonalenia nauczycieli.</text:p>
      <text:p text:style-name="P46"><text:soft-page-break/><text:span text:style-name="Domyślna_20_czcionka_20_akapitu"><text:span text:style-name="T11">11. </text:span></text:span><text:span text:style-name="Domyślna_20_czcionka_20_akapitu"><text:span text:style-name="T8">W roku 2017/2018 zajęcia z zakresu doradztwa zawodowego będą realizowane na podstawie programu nauczania (przygotowanego</text:span></text:span><text:span text:style-name="Domyślna_20_czcionka_20_akapitu"><text:span text:style-name="T8"> przez nauczyciela prowadzącego zajęcia) dopuszczonego przez Dyrektora, po zasięgnięciu opinii Rady Pedagogicznej. Program musi zawierać informację o zawodach, kwalifikacjach, stan pracy, predyspozycji zawodowej. W kolejnych latach treści programowe zostan</text:span></text:span><text:span text:style-name="Domyślna_20_czcionka_20_akapitu"><text:span text:style-name="T8">ą określone w Rozporządzeniu MEN.</text:span></text:span></text:p>
      <text:p text:style-name="P34"/>
      <text:p text:style-name="P34">§ 8.</text:p>
      <text:p text:style-name="P4">Organizacja współdziałania z poradniami psychologiczno-pedagogicznymi oraz innymi instytucjami świadczącymi poradnictwo i specjalistyczną pomoc dzieciom i rodzicom</text:p>
      <text:p text:style-name="P66"/>
      <text:list xml:id="list8450659216224943413" text:style-name="L6">
        <text:list-item>
          <text:p text:style-name="P97"><text:span text:style-name="Domyślna_20_czcionka_20_akapitu"><text:span text:style-name="T17">Szkoła udziela uczniom i rodzicom pomocy </text:span></text:span><text:span text:style-name="Domyślna_20_czcionka_20_akapitu"><text:span text:style-name="T17">psychologiczno-pedagogicznej przy współudziale poradni</text:span></text:span><text:span text:style-name="Domyślna_20_czcionka_20_akapitu"><text:span text:style-name="T26">:</text:span></text:span></text:p>
        </text:list-item>
      </text:list>
      <text:list xml:id="list3450209694356489533" text:style-name="L7">
        <text:list-item>
          <text:list>
            <text:list-item>
              <text:list>
                <text:list-item>
                  <text:list>
                    <text:list-item>
                      <text:list>
                        <text:list-item>
                          <text:list>
                            <text:list-item>
                              <text:list>
                                <text:list-item>
                                  <text:list>
                                    <text:list-item>
                                      <text:p text:style-name="P98">na wniosek rodziców kieruje na badania psychologiczne i pedagogiczne uczniów:</text:p>
                                    </text:list-item>
                                  </text:list>
                                </text:list-item>
                              </text:list>
                            </text:list-item>
                          </text:list>
                        </text:list-item>
                      </text:list>
                    </text:list-item>
                  </text:list>
                </text:list-item>
              </text:list>
            </text:list-item>
          </text:list>
        </text:list-item>
      </text:list>
      <text:list xml:id="list2441022010488535360" text:style-name="L8">
        <text:list-item>
          <text:p text:style-name="P101">z trudnościami dydaktycznymi i wychowawczymi,</text:p>
        </text:list-item>
        <text:list-item>
          <text:p text:style-name="P101">przejawiającymi szczególne talenty i uzdolnienia,</text:p>
        </text:list-item>
      </text:list>
      <text:list xml:id="list3205789975235235431" text:style-name="L9">
        <text:list-item>
          <text:p text:style-name="P102">wypełnia zalecenia zawarte w opiniach psychologicznych i pedagogicznych;</text:p>
        </text:list-item>
        <text:list-item>
          <text:p text:style-name="P102">indywidualizuje pracę, ocenianie i wymagania wobec dzieci z dysleksją;</text:p>
        </text:list-item>
        <text:list-item>
          <text:p text:style-name="P102">na podstawie orzeczeń poradni dyrektor, po zasięgnięciu opinii Rady Pedagogicznej, może zezwolić na indywidualny program lub tok nauki oraz na nauczanie indywidualne – w miarę posiadanych środków finansowych;</text:p>
        </text:list-item>
        <text:list-item>
          <text:p text:style-name="P102">nauczyciele, rodzice i uczniowie mogą korzystać z porad psychologów i pedagogów, uczestniczyć w zajęciach warsztatowych, terapeutycznych i reedukacyjnych organizowanych na terenie poradni.</text:p>
        </text:list-item>
      </text:list>
      <text:list xml:id="list29684548" text:style-name="L6">
        <text:list-item>
          <text:p text:style-name="P100">Szkoła wspomaga rodzinę w miarę możliwości w sytuacjach trudnych i kryzysowych korzystając z działalności Ośrodka Pomocy Społecznej:</text:p>
        </text:list-item>
      </text:list>
      <text:list xml:id="list8691098138082555847" text:style-name="L10">
        <text:list-item>
          <text:p text:style-name="P99">zgłasza rodziny wymagające pomocy finansowej i dożywiania dzieci,</text:p>
        </text:list-item>
        <text:list-item>
          <text:p text:style-name="P99">zwraca się z prośbą o pomoc psychoprofilaktyczną dla rodzin,</text:p>
        </text:list-item>
        <text:list-item>
          <text:p text:style-name="P99">sygnalizuje konieczność interwencji w sytuacjach kryzysowych,</text:p>
        </text:list-item>
        <text:list-item>
          <text:p text:style-name="P99">informuje o trudnościach, z którymi borykają się rodziny zastępcze.</text:p>
        </text:list-item>
      </text:list>
      <text:list xml:id="list29667173" text:style-name="L6">
        <text:list-item>
          <text:p text:style-name="P100">W sytuacjach, w których uczniowie lub ich rodziny wchodzą w konflikty z prawem Szkoła nawiązuje współpracę z:</text:p>
        </text:list-item>
      </text:list>
      <text:list xml:id="list29677310" text:style-name="L7">
        <text:list-item>
          <text:list>
            <text:list-item>
              <text:list>
                <text:list-item>
                  <text:list>
                    <text:list-item>
                      <text:list>
                        <text:list-item>
                          <text:list>
                            <text:list-item>
                              <text:list>
                                <text:list-item>
                                  <text:list>
                                    <text:list-item>
                                      <text:list>
                                        <text:list-item>
                                          <text:p text:style-name="P103">inspektorem ds. nieletnich;</text:p>
                                        </text:list-item>
                                        <text:list-item>
                                          <text:p text:style-name="P103">kuratorem sądowym;</text:p>
                                        </text:list-item>
                                        <text:list-item>
                                          <text:p text:style-name="P103">Policyjną Izbą Dziecka;</text:p>
                                        </text:list-item>
                                        <text:list-item>
                                          <text:p text:style-name="P103">Pogotowiem Opiekuńczym;</text:p>
                                        </text:list-item>
                                        <text:list-item>
                                          <text:p text:style-name="P103">Schroniskami Młodzieżowymi, Szkolnymi Ośrodkami Wychowawczymi, Zakładami Poprawczymi;</text:p>
                                        </text:list-item>
                                        <text:list-item>
                                          <text:p text:style-name="P103">innymi instytucjami i placówkami w zależności od sytuacji.</text:p>
                                        </text:list-item>
                                      </text:list>
                                    </text:list-item>
                                  </text:list>
                                </text:list-item>
                              </text:list>
                            </text:list-item>
                          </text:list>
                        </text:list-item>
                      </text:list>
                    </text:list-item>
                  </text:list>
                </text:list-item>
              </text:list>
            </text:list-item>
          </text:list>
        </text:list-item>
      </text:list>
      <text:p text:style-name="P34"/>
      <text:p text:style-name="P34"/>
      <text:p text:style-name="P34"><text:soft-page-break/>§9.</text:p>
      <text:p text:style-name="P34">Organizacja kształcenia specjalnego i nauczania indywidualnego przy współpracy z fundacją i specjalistyczną poradnią psychologiczno- pedagogiczną</text:p>
      <text:p text:style-name="P39"/>
      <text:list xml:id="list483869183718267471" text:style-name="L11">
        <text:list-item>
          <text:p text:style-name="P69">Szkoła organizuje kształcenie specjalne i nauczanie indywidualne dla uczniów posiadających orzeczenie o potrzebie kształcenia specjalnego oraz nauczania indywidualnego przy współpracy z fundacją i specjalistyczną poradnią psychologiczno- pedagogiczną.</text:p>
        </text:list-item>
        <text:list-item>
          <text:p text:style-name="P69">Szkoła dostosowuje wymagania edukacyjne do indywidualnych potrzeb rozwojowych i edukacyjnych oraz możliwości psychofizycznych ucznia:</text:p>
          <text:p text:style-name="P69">1) posiadającego orzeczenie o potrzebie kształcenia specjalnego- na podstawie tego orzeczenia oraz ustaleń zawartych w indywidualnym programie edukacyjno- terapeutycznym</text:p>
          <text:p text:style-name="P69">2) posiadającego orzeczenie o potrzebie indywidualnego nauczania- na podstawie tego orzeczenia</text:p>
          <text:p text:style-name="P69">3)posiadającego opinię poradni psychologiczno- pedagogicznej, w tym poradni specjalistycznej, o specyficznych trudnościach w uczeniu się lub inną opinię poradni psychologiczno- pedagogicznej, w tym poradni specjalistycznej, wskazującą na potrzebę takiego dostosowania- na podstawie tej opinii</text:p>
          <text:p text:style-name="P69">4) nieposiadającego orzeczenia lub opinii wymienionych w pkt 1-3, który jest objęty pomocą psychologiczno- pedagogiczną w szkole- na podstawie rozpoznania indywidualnych potrzeb rozwojowych i edukacyjnych oraz indywidualnych możliwości psychofizycznych ucznia dokonanego przez nauczycieli i specjalistów.</text:p>
        </text:list-item>
      </text:list>
      <text:p text:style-name="P34"/>
      <text:p text:style-name="P34"/>
      <text:p text:style-name="P34">§ 10.</text:p>
      <text:p text:style-name="P9"><text:span text:style-name="Domyślna_20_czcionka_20_akapitu"><text:span text:style-name="T19">Organizacja </text:span></text:span><text:span text:style-name="Domyślna_20_czcionka_20_akapitu"><text:span text:style-name="T19">współdziałania szkoły ze stowarzyszeniami lub innymi organizacjami w zakresie działalności innowacyjnej</text:span></text:span></text:p>
      <text:p text:style-name="P5"/>
      <text:list xml:id="list8704616797409911855" text:style-name="L12">
        <text:list-item>
          <text:list>
            <text:list-item>
              <text:list>
                <text:list-item>
                  <text:list>
                    <text:list-item>
                      <text:p text:style-name="P105"><text:span text:style-name="Domyślna_20_czcionka_20_akapitu"><text:span text:style-name="T18">W szkole mogą działać, z wyjątkiem partii i organizacji politycznych, stowarzyszenia i inne organizacje, a w szczególności organizacje harcerskie, któr</text:span></text:span><text:span text:style-name="Domyślna_20_czcionka_20_akapitu"><text:span text:style-name="T18">ych celem statutowym jest działalność wychowawcza albo rozszerzanie i wzbogacanie form działalności dydaktycznej, wychowawczej, opiekuńczej i innowacyjnej szkoły.</text:span></text:span></text:p>
                    </text:list-item>
                    <text:list-item>
                      <text:p text:style-name="P104">Zgodę na działalność stowarzyszeń i organizacji wyraża Dyrektor Szkoły, po uprzednim uzgodnieniu warunków tej działalności.</text:p>
                    </text:list-item>
                    <text:list-item>
                      <text:p text:style-name="P104">Przedstawiciele stowarzyszeń i innych organizacji, w szczególności organizacji harcerskich, mogą brać udział z głosem doradczym w zebraniach rady Pedagogiczne.</text:p>
                    </text:list-item>
                  </text:list>
                </text:list-item>
              </text:list>
            </text:list-item>
          </text:list>
        </text:list-item>
        <text:list-item>
          <text:p text:style-name="P95">Szkoła i Stowarzyszenie czerpią obopólne korzyści ze swojej działalności.</text:p>
        </text:list-item>
        <text:list-item>
          <text:p text:style-name="P95">Stowarzyszenie ma prawo do darmowego korzystania z pomieszczeń i zasobów szkoły w miarę możliwości.</text:p>
        </text:list-item>
        <text:list-item>
          <text:p text:style-name="P96"><text:soft-page-break/><text:span text:style-name="Domyślna_20_czcionka_20_akapitu"><text:span text:style-name="T27">S</text:span></text:span><text:span text:style-name="Domyślna_20_czcionka_20_akapitu"><text:span text:style-name="T28">towarzyszenie ma pełne suwerenne prawo wypowiadać się w kluczowych sprawa</text:span></text:span><text:span text:style-name="Domyślna_20_czcionka_20_akapitu"><text:span text:style-name="T28">ch wewnętrznych szkoły.</text:span></text:span></text:p>
        </text:list-item>
      </text:list>
      <text:p text:style-name="P35"/>
      <text:p text:style-name="P34">§ 11.</text:p>
      <text:p text:style-name="P36">Organizacja wolontariatu szkolnego</text:p>
      <text:p text:style-name="P37"/>
      <text:p text:style-name="P6"><text:bookmark-start text:name="_Hlk490032575"/>1. W szkole może być prowadzona za zgodą rodziców działalność dydaktyczno-wychowawcza i opiekuńcza na zasadach wolontariatu pod nadzorem merytorycznym i metodycznym Dyrektora szkoły.</text:p>
      <text:p text:style-name="P6">2. Cele i sposoby działania:</text:p>
      <text:p text:style-name="P6">1) zapoznanie uczniów z ideą wolontariatu, zaangażowanie ludzi młodych do czynnej, dobrowolnej i bezinteresownej pomocy innym;</text:p>
      <text:p text:style-name="P6">2) rozwijanie postawy życzliwości, zaangażowania, otwartości i wrażliwości na potrzeby innych;</text:p>
      <text:p text:style-name="P6">3) działanie w obszarze pomocy koleżeńskiej oraz życia społecznego i środowiska naturalnego;</text:p>
      <text:p text:style-name="P6">4) wypracowanie systemu włączania młodzieży do bezinteresownych działań, wykorzystanie ich umiejętności i zapału w pracach na rzecz szkoły oraz środowisk oczekujących pomocy;</text:p>
      <text:p text:style-name="P6">5) wspieranie ciekawych inicjatyw młodzieży szkolnej;</text:p>
      <text:p text:style-name="P6">6) promocja idei wolontariatu w szkole.</text:p>
      <text:p text:style-name="P6">3. Za zgodą rodziców oraz Dyrektora szkoły opiekę nad uczniami podczas zajęć edukacyjnych może sprawować wolontariusz.</text:p>
      <text:p text:style-name="P6">4. Zajęcia pozalekcyjnych mogą być prowadzone przez instytucje do tego uprawnione na zasadach wolontariatu lub odpłatnie po uzyskaniu zgody rodziców i Dyrektora szkoły.</text:p>
      <text:p text:style-name="P6">5. Wolontariusze powinni posiadać odpowiednie kwalifikacje i spełniać wymagania odpowiednie do rodzaju i zakresu wykonywanych świadczeń, jeżeli obowiązek posiadania takich kwalifikacji i spełniania stosownych wymagań wynika z odrębnych przepisów.</text:p>
      <text:p text:style-name="P34"><text:bookmark-end text:name="_Hlk490032575"/></text:p>
      <text:p text:style-name="P22">Szczegółowe warunki i sposoby oceniania wewnątrzszkolnego uczniów</text:p>
      <text:p text:style-name="P22">§ 12.</text:p>
      <text:p text:style-name="P13"/>
      <text:p text:style-name="P16">1. Ocenianiu podlegają:</text:p>
      <text:p text:style-name="P16">1) osiągnięcia edukacyjne ucznia;</text:p>
      <text:p text:style-name="P16">2) zachowanie ucznia.</text:p>
      <text:p text:style-name="P40"><text:span text:style-name="Domyślna_20_czcionka_20_akapitu"><text:span text:style-name="T4">2. Ocenianie osiągnięć edukacyjnych ucznia polega na rozpoznawaniu przez nauczycieli poziomu i postępów w opanowaniu przez ucznia wiadomości i umiejętności w stosunku do:</text:span></text:span></text:p>
      <text:p text:style-name="P16">1) wymagań określonych w postawie programowej kształcenia ogólnego lub wymagań edukacyjnych wynikających z realizowanych w szkole programów nauczania;</text:p>
      <text:p text:style-name="P16">2) wymagań edukacyjnych wynikających z realizowanych w szkole programów nauczania – w przypadku dodatkowych zajęć edukacyjnych.</text:p>
      <text:p text:style-name="P16">3. Ocenianie zachowania ucznia polega na rozpoznawaniu przez wychowawcę klasy, nauczycieli oraz uczniów danej klasy stopnia respektowania przez ucznia zasad współżycia społecznego i <text:soft-page-break/>norm etycznych oraz obowiązków ucznia określonych w Statucie Szkoły.</text:p>
      <text:p text:style-name="P16"/>
      <text:p text:style-name="P22">§ 13.</text:p>
      <text:p text:style-name="P13"/>
      <text:list xml:id="list6991569711891095889" text:style-name="L13">
        <text:list-item text:start-value="1">
          <text:p text:style-name="P73">Ocenianie osiągnięć edukacyjnych i zachowania ucznia odbywa się w ramach oceniania wewnątrzszkolnego.</text:p>
        </text:list-item>
      </text:list>
      <text:p text:style-name="P17">2. Ocenianie wewnątrzszkolne ma na celu:</text:p>
      <text:p text:style-name="P17">1) informowanie ucznia o poziomie jego osiągnięć edukacyjnych i jego zachowaniu oraz o postępach w tym zakresie;</text:p>
      <text:p text:style-name="P47"><text:span text:style-name="Domyślna_20_czcionka_20_akapitu"><text:span text:style-name="T4">2) udzielanie ucznio</text:span></text:span><text:span text:style-name="Domyślna_20_czcionka_20_akapitu"><text:span text:style-name="T4">wi pomocy w nauce poprzez przekazywanie informacji o tym, co zrobił dobrze i jak powinien się dalej uczyć;</text:span></text:span></text:p>
      <text:p text:style-name="P17">3) motywowanie ucznia do dalszych postępów w nauce i zachowaniu;</text:p>
      <text:p text:style-name="P47"><text:span text:style-name="Domyślna_20_czcionka_20_akapitu"><text:span text:style-name="T4">4) dostarczenie rodzicom (prawnym opiekunom) i nauczycielom informacji o postępach, </text:span></text:span><text:span text:style-name="Domyślna_20_czcionka_20_akapitu"><text:span text:style-name="T4">trudnościach w nauce, zachowaniu oraz szczególnych uzdolnieniach ucznia;</text:span></text:span></text:p>
      <text:p text:style-name="P17">5) umożliwienie nauczycielom doskonalenia organizacji i metod pracy dydaktyczno- wychowawczej;</text:p>
      <text:p text:style-name="P17">6) udzielanie wskazówek do samodzielnego planowania własnego rozwoju.</text:p>
      <text:p text:style-name="P17">3. Szczegółowe zasady systemu oceniania:</text:p>
      <text:p text:style-name="P47"><text:span text:style-name="Domyślna_20_czcionka_20_akapitu"><text:span text:style-name="T4">1) formułowanie przez nauczycieli wymagań edukacyjnych niezbędnych do otrzymania przez ucznia poszczególnych śródrocznych i rocznych ocen klasyfikacyjnych z obowiązkowych i dodatkowych zajęć edukacyjnych;</text:span></text:span></text:p>
      <text:p text:style-name="P17">2) ustalenie kryteriów oceniania zachowania;</text:p>
      <text:p text:style-name="P47"><text:span text:style-name="Domyślna_20_czcionka_20_akapitu"><text:span text:style-name="T4">3) ocenianie bieżące i ustalenie śródrocznych ocen klasyfikacyjnych z obowiązkowych i dodatkowych zajęć edukacyjnych oraz śródrocznej oceny klasyfikacyjnej zachowania, według skali i w formach przyjętych w szkole;</text:span></text:span></text:p>
      <text:p text:style-name="P17">4) przeprowadzenie egzaminów klasyfikacyjnych;</text:p>
      <text:p text:style-name="P17">5) ustalenie rocznych ocen klasyfikacyjnych z obowiązkowych zajęć edukacyjnych oraz rocznej i za I okres oceny klasyfikacyjnej zachowania;</text:p>
      <text:p text:style-name="P17">6) ustalenie warunków i trybu uzyskania wyższych niż przewidywane rocznych ocen klasyfikacyjnych z obowiązkowych zajęć edukacyjnych oraz rocznej oceny klasyfikacyjnej zachowania;</text:p>
      <text:p text:style-name="P17">7) ustalenie warunków i sposobu przekazywania rodzicom (prawnym opiekunom) informacji o postępach i trudnościach ucznia w nauce.</text:p>
      <text:p text:style-name="P17">4. Nauczyciele na początku każdego roku szkolnego informują uczniów oraz rodziców (prawnych opiekunów) o:</text:p>
      <text:p text:style-name="P47"><text:span text:style-name="Domyślna_20_czcionka_20_akapitu"><text:span text:style-name="T4">1) wymaganiach edukacyjnych niezbędnych do uzyskania poszczególnych śródrocznych i rocznych ocen klasyfikacyjnych z zajęć edukacyjnych, wynikających z realizowanego przez siebie programu naucza</text:span></text:span><text:span text:style-name="Domyślna_20_czcionka_20_akapitu"><text:span text:style-name="T4">nia;</text:span></text:span></text:p>
      <text:p text:style-name="P17">2) sposobach sprawdzania osiągnięć edukacyjnych uczniów;</text:p>
      <text:p text:style-name="P17">3) warunkach i trybie uzyskania wyższej niż przewidywana rocznej oceny klasyfikacyjnej z <text:soft-page-break/>obowiązkowych zajęć edukacyjnych.</text:p>
      <text:p text:style-name="P17">5. Wychowawca klasy na początku każdego roku szkolnego informuje uczniów oraz ich rodziców (prawnych opiekunów) o:</text:p>
      <text:p text:style-name="P17">1) warunkach i sposobie oraz kryteriach oceniania zachowania;</text:p>
      <text:p text:style-name="P17">2) warunkach i trybie uzyskania wyższej niż przewidywana rocznej oceny klasyfikacyjnej zachowania.</text:p>
      <text:p text:style-name="P17">6. Z tytułu udostępniania rodzicom gromadzonych informacji w zakresie nauczania, wychowania oraz opieki, dotyczących ich dzieci, nie mogą być pobierane od rodziców opłaty, bez względu na postać i sposób przekazywania tych informacji.</text:p>
      <text:p text:style-name="P16"/>
      <text:p text:style-name="P22">§ 14.</text:p>
      <text:p text:style-name="P13"/>
      <text:list xml:id="list29662089" text:style-name="L13">
        <text:list-item text:start-value="1">
          <text:p text:style-name="P82">Oceny są jawne dla ucznia i jego rodziców (prawnych opiekunów).</text:p>
        </text:list-item>
      </text:list>
      <text:p text:style-name="P17">2. Nauczyciel danych zajęć edukacyjnych ma obowiązek wpisywać oceny na bieżąco do dziennika, zaznaczając za co uczeń otrzymał ocenę.</text:p>
      <text:p text:style-name="P47"><text:span text:style-name="Domyślna_20_czcionka_20_akapitu"><text:span text:style-name="T4">3. Nauczyciel uzasadnia ustaloną ocenę w sposób pisemny.</text:span></text:span></text:p>
      <text:p text:style-name="P17">4. Na wniosek ucznia lub jego rodziców (prawnych opiekunów), sprawdzone i ocenione pisemne prace kontrolne oraz inna dokumentacja dotycząca oceniania ucznia jest udostępniana uczniowi lub jego rodzicom (prawnym opiekunom).</text:p>
      <text:p text:style-name="P16"/>
      <text:p text:style-name="P22">§ 15.</text:p>
      <text:p text:style-name="P23">Indywidualizacja pracy z uczniem, indywidualizacja oceniania</text:p>
      <text:p text:style-name="P14"/>
      <text:list xml:id="list29673596" text:style-name="L2">
        <text:list-item text:start-value="1">
          <text:p text:style-name="P74">Nauczyciel jest zobowiązany, na podstawie opinii publicznej poradni psychologiczno – 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list-item>
        <text:list-item>
          <text:p text:style-name="P74">Nauczyciel jest zobowiązany, na podstawie opinii niepublicznej poradni psychologiczno – pedagogicznej, w tym nie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list-item>
      </text:list>
      <text:p text:style-name="P17">3. Wymagania edukacyjne wobec uczniów, u których stwierdzono:</text:p>
      <text:p text:style-name="P17">1) dysortografię:</text:p>
      <text:p text:style-name="P17">a) w pracach pisemnych z różnych obowiązkowych zajęć edukacyjnych nie ocenia się błędów ortograficznych,</text:p>
      <text:p text:style-name="P17">b) w ocenie prac pisemnych z języka polskiego stosuje się indywidualizację, szczególnie u tych uczniów, którzy nie mieli możliwości korzystania ze słownika ortograficznego;</text:p>
      <text:p text:style-name="P17">2) dysgrafię i zaburzoną lateralizację:</text:p>
      <text:p text:style-name="P17"><text:soft-page-break/>a) częściej sprawdza się nabyte wiadomości i umiejętności,</text:p>
      <text:p text:style-name="P17">b) w pracach pisemnych zmniejsza się wymagania ilościowe na rzecz jakości pisma,</text:p>
      <text:p text:style-name="P17">c) przy ocenie prac pisemnych nie bierze się pod uwagę estetyki danej pracy, lecz treści w niej zawarte; również zeszyty przedmiotowe i zeszyty ćwiczeń nie są oceniane pod względem estetycznym,</text:p>
      <text:p text:style-name="P17">d) możliwość pisania krótkich odpowiedzi drukowanymi literami, a dłuższych za pomocą komputera,</text:p>
      <text:p text:style-name="P17">e) ze względu na niską sprawność ruchową dłoni, zaburzoną koordynację wzrokowo –ruchową i trudności w różnicowaniu stron ciała oraz pojawiającą się nieudolność w grach sportowych i ćwiczeniach fizycznych, nauczyciele przedmiotu wychowania fizycznego przy ocenie biorą głównie pod uwagę zaangażowanie ucznia w zajęciach,</text:p>
      <text:p text:style-name="P47"><text:span text:style-name="Domyślna_20_czcionka_20_akapitu"><text:span text:style-name="T4">f) na zajęciach matematyki, techniki, zajęciach technicznych i sztuki przy ocenie prac manualnych uczeń traktowany jest indywidualnie, zwłaszcza jeśli dotycz</text:span></text:span><text:span text:style-name="Domyślna_20_czcionka_20_akapitu"><text:span text:style-name="T4">y to: wykonania modeli, majsterkowania, szycia, lepienia, kreślenia wykresów i konstrukcji,</text:span></text:span></text:p>
      <text:p text:style-name="P17">g) przy zaburzeniach lateralizacji na lekcjach techniki, historii i przyrody uwzględnia się trudności w orientacji na planach i mapie;</text:p>
      <text:p text:style-name="P17">3) dysleksję:</text:p>
      <text:p text:style-name="P17">a) ze względu na trudności w wyciąganiu wniosków i uogólnień oraz trudności w rozumieniu przeczytanego tekstu, wydłuża się czas sprawdzianów,</text:p>
      <text:p text:style-name="P17">b) uwzględniając kłopoty z pamięcią danych uczniów, odpytuję się ich z krótkich partii materiału, indywidualnie traktuje przy ocenie wiersza na pamięć, słówek z języka obcego, ciągów liczb, wzorów i dat,</text:p>
      <text:p text:style-name="P17">c) indywidualnej ocenie podlega też odpytywanie z różnego rodzaju pojęć matematyczno-fizycznych, definicji gramatycznych i instrukcji, które przyswajane są werbalnie,</text:p>
      <text:p text:style-name="P17">d) ze względu na występujące u tych uczniów zaburzenia percepcji wzrokowej i trudności w rozpoznawaniu przedmiotów i rozumieniu przedstawionych treści, przy ocenie indywidualnie traktuje się: pomyłki w zadaniach arytmetycznych, błędne zapisywanie przykładów, złe wykonywanie tabelek, mylenie kierunku zapisu liczb,</text:p>
      <text:p text:style-name="P17">słabe rozumienie stosunków przestrzennych, niewłaściwe proporcje między elementami przy rysowaniu figur i brył geometrycznych, trudności w rozplanowaniu prac plastycznych, wykresów i różnego rodzaju planów,</text:p>
      <text:p text:style-name="P17">e) na lekcjach przyrody i historii, oceniając uczniów, bierze się pod uwagę ich duże trudności w pracach z mapą,</text:p>
      <text:p text:style-name="P17">f) ze względu na bardzo duże trudności w nauce języka obcego przy ocenie docenia się wkład pracy ucznia i stosunek do przedmiotu,</text:p>
      <text:p text:style-name="P17">g) eksponuje się pozytywną oceną każde osiągnięcie ucznia;</text:p>
      <text:p text:style-name="P17">4) zaburzenia emocjonalne:</text:p>
      <text:p text:style-name="P17">a) unika się odpytywania na środku sali,</text:p>
      <text:p text:style-name="P17">b) nie ponagla w czasie odpowiedzi,</text:p>
      <text:p text:style-name="P17">c) nie krytykuje przed grupą,</text:p>
      <text:p text:style-name="P17"><text:soft-page-break/>d) zaczyna się od zadań łatwych i krótkich, potem stopniowo przechodzi do trudniejszych,</text:p>
      <text:p text:style-name="P17">e) ucznia ocenia się indywidualnie, unika się form współzawodnictwa,</text:p>
      <text:p text:style-name="P17">f) eksponuje się pozytywną oceną każde osiągnięcie ucznia;</text:p>
      <text:p text:style-name="P17">5) zaburzenia i odchylenia rozwojowe:</text:p>
      <text:p text:style-name="P17">a) dostosowanie wymagań edukacyjnych do możliwości intelektualnych ucznia,</text:p>
      <text:p text:style-name="P17">b) ocenianie z krótkich partii materiału,</text:p>
      <text:p text:style-name="P17">c) indywidualne traktowanie ucznia,</text:p>
      <text:p text:style-name="P17">d) nagradzanie wszystkich osiągnięć ucznia,</text:p>
      <text:p text:style-name="P17">e) docenianie systematyczności i obowiązkowości ucznia,</text:p>
      <text:p text:style-name="P17">f) stosunek ucznia do przedmiotu.</text:p>
      <text:p text:style-name="P17">4. W przypadku ucznia posiadającego orzeczenie o potrzebie kształcenia specjalnego albo indywidualnego nauczania dostosowanie wymagań edukacyjnych do indywidualnych potrzeb psychofizycznych i edukacyjnych ucznia może nastąpić na podstawie tego orzeczenia.</text:p>
      <text:p text:style-name="P47"><text:span text:style-name="Domyślna_20_czcionka_20_akapitu"><text:span text:style-name="T4">5. Przy ustalaniu oceny z wychowania fizyczn</text:span></text:span><text:span text:style-name="Domyślna_20_czcionka_20_akapitu"><text:span text:style-name="T4">ego, zajęć technicznych, techniki, plastyki i muzyki należy w szczególności brać pod uwagę wysiłek wkładany przez ucznia w wywiązywanie się z obowiązków wynikających ze specyfiki tych zajęć, a w przypadku wychowania fizycznego systematyczność udziału w zaj</text:span></text:span><text:span text:style-name="Domyślna_20_czcionka_20_akapitu"><text:span text:style-name="T4">ęciach oraz aktywność ucznia w działaniach na rzecz sportu szkolnego i kultury fizycznej.</text:span></text:span></text:p>
      <text:p text:style-name="P47"><text:span text:style-name="Domyślna_20_czcionka_20_akapitu"><text:span text:style-name="T4">5a. Dyrektor Szkoły zwalnia ucznia z wykonywania określonych ćwiczeń fizycznych na zajęciach wychowania fizycznego, na podstawie opinii o ograniczonych możliwościach </text:span></text:span><text:span text:style-name="Domyślna_20_czcionka_20_akapitu"><text:span text:style-name="T4">wykonywania przez ucznia tych ćwiczeń wydanej przez lekarza, na czas określony w tej opinii.</text:span></text:span></text:p>
      <text:p text:style-name="P47"><text:span text:style-name="Domyślna_20_czcionka_20_akapitu"><text:span text:style-name="T4">6. Dyrektor Szkoły zwalnia ucznia z realizacji zajęć wychowania fizycznego, zajęć komputerowych, informatyki na podstawie opinii o braku możliwości uczestniczenia </text:span></text:span><text:span text:style-name="Domyślna_20_czcionka_20_akapitu"><text:span text:style-name="T4">ucznia w tych zajęciach, wydanej przez lekarza oraz na czas określony w tej opinii.</text:span></text:span></text:p>
      <text:p text:style-name="P47"><text:span text:style-name="Domyślna_20_czcionka_20_akapitu"><text:span text:style-name="T4">7. W przypadku zwolnienia ucznia z zajęć wychowania fizycznego, zajęć komputerowych, informatyki w dokumentacji przebiegu nauczania zamiast oceny klasyfikacyjnej wpisuje si</text:span></text:span><text:span text:style-name="Domyślna_20_czcionka_20_akapitu"><text:span text:style-name="T4">ę „zwolniony” lub „zwolniona”.</text:span></text:span></text:p>
      <text:p text:style-name="P17">8. Dyrektor Szkoły na wniosek rodziców cznia oraz na podstawie opinii poradni psychologiczno-pedagogicznej, w tym poradni specjalistycznej, zwalnia do końca danego etapu edukacyjnego ucznia z wadą słuchu, z głęboką dysleksją rozwojową, z afazją, z niepełnosprawnościami sprzężonymi lub z autyzmem, w tym zespołem Aspergera, z nauki drugiego języka obcego nowożytnego.</text:p>
      <text:p text:style-name="P47"><text:span text:style-name="Domyślna_20_czcionka_20_akapitu"><text:span text:style-name="T9">9. </text:span></text:span><text:span text:style-name="Domyślna_20_czcionka_20_akapitu"><text:span text:style-name="T8">W przypadku ucznia, o którym mowa w ust. 8, posiadającego orzeczenie o potrzebie kształcenia specjalnego lub o</text:span></text:span><text:span text:style-name="Domyślna_20_czcionka_20_akapitu"><text:span text:style-name="T8">rzeczenie o potrzebie indywidualnego nauczania zwolnienie z nauki drugiego języka obcego nowożytnego może nastąpić na podstawie tego orzeczenia. </text:span></text:span></text:p>
      <text:list xml:id="list2608091691281988558" text:style-name="L14">
        <text:list-item>
          <text:p text:style-name="P70">W przypadku zwolnienia ucznia z nauki drugiego języka obcego nowożytnego w dokumentacji przebiegu nauczania zamiast oceny klasyfikacyjnej wpisuje się „zwolniony” albo „zwolniona”.</text:p>
          <text:p text:style-name="P71"/>
        </text:list-item>
      </text:list>
      <text:p text:style-name="P16"/>
      <text:p text:style-name="P22"><text:soft-page-break/>§ 16.</text:p>
      <text:p text:style-name="P22">Klasyfikacja śródroczna i roczna</text:p>
      <text:p text:style-name="P18"/>
      <text:list xml:id="list8792901162577591293" text:style-name="L15">
        <text:list-item>
          <text:p text:style-name="P83"><text:span text:style-name="Domyślna_20_czcionka_20_akapitu"><text:span text:style-name="T4">Klasyfikacja śródroczna polega na okresowym podsumowaniu osiągnięć edukacyjnych ucznia, określonych w szkolnym planie nauczania i zachowania </text:span></text:span><text:span text:style-name="Domyślna_20_czcionka_20_akapitu"><text:span text:style-name="T4">ucznia oraz ustaleniu – według skali </text:span></text:span><text:span text:style-name="Domyślna_20_czcionka_20_akapitu"><text:span text:style-name="T4">określonej w </text:span></text:span><text:span text:style-name="Domyślna_20_czcionka_20_akapitu"><text:span text:style-name="T5">§ </text:span></text:span><text:span text:style-name="Domyślna_20_czcionka_20_akapitu"><text:span text:style-name="T4">16 pkt. 2 – śródrocznych ocen klasyfikacyjnych z zajęć edukacyjnych i śródrocznej oceny klasyfikacyjnej zachowania.</text:span></text:span></text:p>
        </text:list-item>
        <text:list-item>
          <text:p text:style-name="P75">Klasyfikację śródroczną uczniów przeprowadza się, co najmniej raz w ciągu roku szkolnego, w terminie do 31 stycznia.</text:p>
        </text:list-item>
        <text:list-item>
          <text:p text:style-name="P75">Roczna opisowa ocena klasyfikacyjna z zajęć edukacyjnych w klasach I – III uwzględnia poziom opanowania przez ucznia wiadomości i umiejętności z zakresu wymagań określających poziom opanowania przez ucznia wiadomości i umiejętności z zakresu wymagań określonych w podstawie programowej kształcenia ogólnego dla I etapu edukacyjnego oraz wskazuje potrzeby rozwojowe i edukacyjne ucznia związane z przezwyciężaniem trudności w nauce lub rozwojem zdolności.</text:p>
        </text:list-item>
        <text:list-item>
          <text:p text:style-name="P75">Klasyfikacja roczna, począwszy od klasy IV szkoły podstawowej, polega na podsumowaniu osiągnięć edukacyjnych ucznia, określonych w szkolnym planie nauczania oraz ustaleniu rocznych ocen klasyfikacyjnych i rocznej oceny klasyfikacyjnej zachowania, według skali, która jest zapisana w Statucie.</text:p>
        </text:list-item>
        <text:list-item>
          <text:p text:style-name="P75">Przy ustalaniu oceny klasyfikacyjnej zachowania uczniów, u których stwierdzono zaburzenia lub odchylenia rozwojowe, należy uwzględnić wpływ stwierdzonych zaburzeń lub odchyleń na jego zachowanie na podstawie orzeczenia o potrzebie kształcenia specjalnego albo indywidualnego nauczania lub opinii publicznej poradni psychologiczno – pedagogicznej w tym publicznej poradni specjalistycznej.</text:p>
        </text:list-item>
        <text:list-item>
          <text:p text:style-name="P75">Na miesiąc przed rocznym i śródrocznym ukończeniem zajęć edukacyjnych rodzice (prawni opiekunowie) są informowani o przewidywanej ocenie niedostateczną z obowiązkowych przedmiotów nauczania oraz oceną nieodpowiednią lub naganną zachowania. Uczeń, któremu przewiduje się ocenę niedostateczną otrzymuje, po uprzednim podpisaniu w dzienniku szkolnym, list z informacją o przewidywanej ocenie niedostatecznej, po czym przynosi list z podpisami rodziców (prawnych opiekunów).</text:p>
        </text:list-item>
        <text:list-item>
          <text:p text:style-name="P75">Na tydzień przed rocznym i śródrocznym klasyfikacyjnym zebraniem Rady Pedagogicznej nauczyciele prowadzący poszczególne zajęcia edukacyjne oraz wychowawca klasy są obowiązani poinformować ucznia i jego rodziców (prawnych opiekunów) o przewidywanych dla niego rocznych i śródrocznych ocenach klasyfikacyjnych z zajęć edukacyjnych i przewidywanej rocznej ocenie klasyfikacyjnej zachowania. Nauczyciel obowiązkowych zajęć edukacyjnych i wychowawca wpisują powyższe oceny w zeszyty przedmiotowe, które uczeń daje do wglądu rodzicom (prawnym opiekunom). Obowiązkiem rodziców (prawnych opiekunów) jest podpisanie się pod informacją o ocenach. Uczeń zobowiązany jest na kolejnych zajęciach przedstawić nauczycielowi podpisaną przez rodziców (prawnych opiekunów) informację o przewidywanej ocenie.</text:p>
        </text:list-item>
        <text:list-item>
          <text:p text:style-name="P75"><text:soft-page-break/>Przewidywane oceny klasyfikacyjne z zajęć́ edukacyjnych i zachowania wpisane są do dziennika kolorem zielonym.</text:p>
        </text:list-item>
        <text:list-item>
          <text:p text:style-name="P75">Ocena klasyfikacyjna z zajęć́ edukacyjnych i zachowania wpisana jest w dzienniku kolorem czerwonym.</text:p>
        </text:list-item>
        <text:list-item>
          <text:p text:style-name="P76">Oceny klasyfikacyjne ustalają nauczyciele prowadzący zajęcia edukacyjne, a ocenę z zachowania – wychowawca klasy po uzgodnieniu z nauczycielami uczącymi w danej klasie.</text:p>
        </text:list-item>
        <text:list-item>
          <text:p text:style-name="P76">Ustalona przez nauczyciela niedostateczna ocena klasyfikacyjna roczna może być zmieniona tylko w wyniku egzaminu poprawkowego.</text:p>
        </text:list-item>
        <text:list-item>
          <text:p text:style-name="P76">Jeżeli uczeń otrzymał oceny klasyfikacyjne roczne lub śródroczne z obowiązkowych zajęć edukacyjnych uzyskane w klasie programowo niższej, których realizacja zakończyła się w klasie programowo niższej, otrzymuje wpis tej oceny na świadectwie w klasie programowo najwyższej.</text:p>
        </text:list-item>
        <text:list-item>
          <text:p text:style-name="P76">Jeżeli w wyniku klasyfikacji śródrocznej stwierdzono, że poziom osiągnięć edukacyjnych ucznia uniemożliwi lub utrudni kontynuowanie nauki w klasie programowo wyższej, szkoła, w miarę możliwości, stwarza uczniowi szansę uzupełnienia braków.</text:p>
        </text:list-item>
        <text:list-item>
          <text:p text:style-name="P76">Uczeń może nie być klasyfikowany z jednego, kilku lub wszystkich zajęć edukacyjnych, jeżeli brak jest podstaw do ustalenia śródrocznej lub rocznej oceny klasyfikacyjnej z powodu nieobecności ucznia na zajęciach edukacyjnych przekraczających połowę czasu przeznaczonego na te zajęcia w szkolnym planie nauczania.</text:p>
        </text:list-item>
        <text:list-item>
          <text:p text:style-name="P76">Ocena zachowania ustalona przez wychowawcę jest ostateczna.</text:p>
        </text:list-item>
      </text:list>
      <text:p text:style-name="P22"/>
      <text:p text:style-name="P22">§ 17.</text:p>
      <text:p text:style-name="P13"/>
      <text:p text:style-name="P16">1. Oceny bieżące i śródroczne oceny klasyfikacyjne z zajęć edukacyjnych ustala się według skali.</text:p>
      <text:p text:style-name="P16">2. Roczne i śródroczne oceny klasyfikacyjne, począwszy od klasy IV szkoły podstawowej, ustala się w stopniach według następującej skali:</text:p>
      <text:p text:style-name="P16">1) stopień celujący (cel) – 6;</text:p>
      <text:p text:style-name="P16">2) stopień bardzo dobry ( bdb) – 5;</text:p>
      <text:p text:style-name="P16">3) stopień dobry (db) – 4;</text:p>
      <text:p text:style-name="P16">4) stopień dostateczny (dst) – 3;</text:p>
      <text:p text:style-name="P16">5) stopień dopuszczający ( dop) – 2;</text:p>
      <text:p text:style-name="P16">6) stopień niedostateczny (ndst.) – 1.</text:p>
      <text:p text:style-name="P16">3. Dopuszcza się w ocenach bieżących „+” i „-’’oprócz ocen półrocznych (okresowych) i rocznych.</text:p>
      <text:p text:style-name="P40"><text:span text:style-name="Domyślna_20_czcionka_20_akapitu"><text:span text:style-name="T4">4. </text:span></text:span><text:span text:style-name="Domyślna_20_czcionka_20_akapitu"><text:span text:style-name="T13">Stopnie, o których mowa w ust. 2 pkt 1-5 są ocenami pozytywnymi natomiast negatywną oceną klasyfikacyjną jest ocena ustalona w stopniu. o którym mowa w ust. 2 pkt 6.</text:span></text:span></text:p>
      <text:p text:style-name="P16">5. Prace pisemne: prace klasowe, sprawdziany, kartkówki, testy, wypracowania, referaty są oceniane według następującej skali procentowej:</text:p>
      <text:p text:style-name="P16">1) 100% – celujący;</text:p>
      <text:p text:style-name="P16">2) 90 – 99 % - bardzo dobry;</text:p>
      <text:p text:style-name="P16"><text:soft-page-break/>3) 75 – 89 % - dobry;</text:p>
      <text:p text:style-name="P16">4) 51 – 74 % - dostateczny;</text:p>
      <text:p text:style-name="P16">5) 31 – 50 % - dopuszczający;</text:p>
      <text:p text:style-name="P16">6) 0 – 30 % - niedostateczny.</text:p>
      <text:p text:style-name="P16">6. W klasach I – III szkoły podstawowej śródroczne i roczne oceny klasyfikacyjne są ocenami opisowymi:</text:p>
      <text:p text:style-name="P16">1) 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text:p>
      <text:p text:style-name="P16">2) W nauczaniu wczesnoszkolnym ocenianie przeprowadzane jest w formie opisowej, pisemnej polegającej na określeniu osiągnięć edukacyjnych ucznia w zakresie:</text:p>
      <text:p text:style-name="P16">a) wypowiadania się,</text:p>
      <text:p text:style-name="P16">b) czytania, czytania ze zrozumieniem,</text:p>
      <text:p text:style-name="P16">c) pisania,</text:p>
      <text:p text:style-name="P16">d) dostrzegania, rozpoznawania i rozumienia zjawisk przyrodniczych,</text:p>
      <text:p text:style-name="P16">e) posługiwania się liczbami i działaniami matematycznymi,</text:p>
      <text:p text:style-name="P16">f) stosowania technik pracy plastycznej i technicznej,</text:p>
      <text:p text:style-name="P16">g) umiejętności i sprawności ruchowych oraz muzycznych;</text:p>
      <text:p text:style-name="P16">3) Ocena klasyfikacyjna w klasach I-III polega na okresowym podsumowaniu osiągnięć i postępów ucznia:</text:p>
      <text:p text:style-name="P16">a) w styczniu – ocena za I półrocze (okres) – zawiera zalecenia dla ucznia dotyczące postępów edukacyjnych, w rozwoju emocjonalno – społecznym; jest wynikiem półrocznego (okresowego) obserwowania rozwoju ucznia, informowania go o postępach i stałej współpracy z domem,</text:p>
      <text:p text:style-name="P16">b) w czerwcu – ocena roczna – w rocznej ocenie opisowej na etapie promowania preferowana jest funkcja informacyjna.</text:p>
      <text:p text:style-name="P16">7. Oceny klasyfikacyjne z zajęć edukacyjnych nie mają wpływu na ocenę klasyfikacyjną zachowania.</text:p>
      <text:p text:style-name="P40"><text:span text:style-name="Domyślna_20_czcionka_20_akapitu"><text:span text:style-name="T4">8. Laureaci konkursów przedmiotowych o zasięgu w</text:span></text:span><text:span text:style-name="Domyślna_20_czcionka_20_akapitu"><text:span text:style-name="T4">ojewódzkim w szkole podstawowej otrzymują z danych zajęć edukacyjnych najwyższą pozytywną roczną ocenę klasyfikacyjną. Uczeń, który tytuł laureata konkursu przedmiotowego o zasięgu wojewódzkim uzyskał po ustaleniu albo uzyskaniu rocznej oceny klasyfikacyjn</text:span></text:span><text:span text:style-name="Domyślna_20_czcionka_20_akapitu"><text:span text:style-name="T4">ej z zajęć edukacyjnych, otrzymuje z tych zajęć najwyższą pozytywną końcową ocenę klasyfikacyjną.</text:span></text:span></text:p>
      <text:p text:style-name="P16"/>
      <text:p text:style-name="P22">§ 18.</text:p>
      <text:p text:style-name="P13"/>
      <text:p text:style-name="P17">1. Śródroczna i roczna ocena klasyfikacyjna zachowania uwzględnia w szczególności:</text:p>
      <text:p text:style-name="P17">1) wywiązywanie się z obowiązków ucznia;</text:p>
      <text:p text:style-name="P17">2) postępowanie zgodne z dobrem społeczności szkolnej;</text:p>
      <text:p text:style-name="P17"><text:soft-page-break/>3) dbałość o honor i tradycje szkoły;</text:p>
      <text:p text:style-name="P17">4) dbałość o piękno mowy ojczystej;</text:p>
      <text:p text:style-name="P17">5) dbałość o bezpieczeństwo i zdrowie własne oraz innych osób;</text:p>
      <text:p text:style-name="P17">6) godne, kulturalne zachowanie się w szkole i poza nią;</text:p>
      <text:p text:style-name="P17">7) okazywanie szacunku innym osobom;</text:p>
      <text:p text:style-name="P17">8) udział ucznia w wolontariacie.</text:p>
      <text:p text:style-name="P17">2. Śródroczną ocenę klasyfikacyjną zachowania ustala się według skali określonej w § 16.</text:p>
      <text:p text:style-name="P17">3. Roczną ocenę klasyfikacyjną zachowania, począwszy od klasy IV szkoły podstawowej, ustala się według następującej skali:</text:p>
      <text:p text:style-name="P17">1) wzorowe;</text:p>
      <text:p text:style-name="P17">2) bardzo dobre;</text:p>
      <text:p text:style-name="P17">3) dobre;</text:p>
      <text:p text:style-name="P17">4) poprawne;</text:p>
      <text:p text:style-name="P17">5) nieodpowiednie;</text:p>
      <text:p text:style-name="P17">6) naganne.</text:p>
      <text:p text:style-name="P17">4. Kryteria ocen zachowania:</text:p>
      <text:p text:style-name="P17">1) ocenę wzorową otrzymuje uczeń, który:</text:p>
      <text:p text:style-name="P17">a) systematycznie i punktualnie uczęszcza na zajęcia szkolne,</text:p>
      <text:p text:style-name="P17">b) wzorowo pełni powierzone funkcje w Samorządzie Uczniowskim lub Samorządzie Klasowym,</text:p>
      <text:p text:style-name="P17">c) bieżąco usprawiedliwia wszystkie nieobecności,</text:p>
      <text:p text:style-name="P17">d) aktywnie uczestniczy we wszystkich zajęciach lekcyjnych i wybranych przez ucznia zajęciach pozalekcyjnych,</text:p>
      <text:p text:style-name="P17">e) przestrzega norm i ustalonych przez szkołę kodeksów postępowania,</text:p>
      <text:p text:style-name="P17">f) aktywnie uczestniczy w różnych formach współzawodnictwa w szkole i poza szkołą, osiąga wysokie wyniki,</text:p>
      <text:p text:style-name="P17">g) godnie reprezentuje szkołę na zewnątrz,</text:p>
      <text:p text:style-name="P17">h) odznacza się wysoką kulturą słowa i właściwie reaguje na słownictwo innych,</text:p>
      <text:p text:style-name="P17">i) przestrzega zasad bezpieczeństwa,</text:p>
      <text:p text:style-name="P17">j) nie sięga po używki oraz inne substancje grożące zdrowiu,</text:p>
      <text:p text:style-name="P17">k) informuje wychowawcę lub dyrektora szkoły o pojawiających się zagrożeniach patologią,</text:p>
      <text:p text:style-name="P17">l) okazuje szacunek innym, używa zwrotów grzecznościowych,</text:p>
      <text:p text:style-name="P17">m) troszczy się o estetykę wyglądu zewnętrznego oraz higienę osobistą;</text:p>
      <text:p text:style-name="P18">2) ocenę bardzo dobrą otrzymuje uczeń, który:</text:p>
      <text:p text:style-name="P17">a) systematycznie i punktualnie uczęszcza na zajęcia szkolne,</text:p>
      <text:p text:style-name="P17">b) pełni funkcje w Samorządzie Uczniowskim lub Samorządzie Klasowym,</text:p>
      <text:p text:style-name="P17">c) przynosi w terminie i usprawiedliwia wszystkie nieobecności,</text:p>
      <text:p text:style-name="P17">d) przestrzega norm i ustalonych przez szkołę kodeksów postępowania,</text:p>
      <text:p text:style-name="P17">e) bierze udział w konkursach i przygotowuje się do nich,</text:p>
      <text:p text:style-name="P17">f) aktywnie uczestniczy w pracach na rzecz klasy, szkoły i środowiska,</text:p>
      <text:p text:style-name="P17"><text:soft-page-break/>g) godnie reprezentuje szkołę na zewnątrz,</text:p>
      <text:p text:style-name="P17">h) odznacza się wysoką kulturą słowa,</text:p>
      <text:p text:style-name="P17">i) przestrzega zasad bezpieczeństwa,</text:p>
      <text:p text:style-name="P17">j) nie sięga po używki oraz inne substancje grożące zdrowiu,</text:p>
      <text:p text:style-name="P17">k) informuje wychowawcę lub dyrektora szkoły o pojawiających się zagrożeniach patologią,</text:p>
      <text:p text:style-name="P17">l) kłania się nauczycielom, pracownikom, szkoły, okazuje szacunek, używa zwrotów grzecznościowych,</text:p>
      <text:p text:style-name="P17">m) troszczy się o estetykę wyglądu zewnętrznego oraz higienę osobistą;</text:p>
      <text:p text:style-name="P17">3) ocenę dobrą otrzymuje uczeń, który:</text:p>
      <text:p text:style-name="P17">a) systematycznie i punktualnie uczęszcza na zajęcia szkolne,</text:p>
      <text:p text:style-name="P17">b) przynosi w terminie usprawiedliwienia i usprawiedliwia wszystkie nieobecności,</text:p>
      <text:p text:style-name="P17">c) przestrzega norm i ustalonych przez szkołę kodeksów postępowania,</text:p>
      <text:p text:style-name="P17">d) bierze udział w konkursach,</text:p>
      <text:p text:style-name="P17">e) aktywnie uczestniczy w pracach na rzecz klasy, szkoły i środowiska,</text:p>
      <text:p text:style-name="P17">f) godnie reprezentuje szkołę na zewnątrz,</text:p>
      <text:p text:style-name="P17">g) odznacza się kulturą słowa,</text:p>
      <text:p text:style-name="P17">h) przestrzega zasad bezpieczeństwa własnego i innych,</text:p>
      <text:p text:style-name="P17">i) nie sięga po używki oraz inne substancje grożące zdrowiu,</text:p>
      <text:p text:style-name="P17">j) okazuje szacunek nauczycielom, pracownikom szkoły,</text:p>
      <text:p text:style-name="P17">k) troszczy się o estetykę wyglądu zewnętrznego oraz higienę osobistą;</text:p>
      <text:p text:style-name="P17">4) ocenę poprawną otrzymuje uczeń, który:</text:p>
      <text:p text:style-name="P17">a) uczęszcza na obowiązkowe zajęcia szkolne,</text:p>
      <text:p text:style-name="P17">b) usprawiedliwia nieobecności – dopuszcza się 5 godzin nieusprawiedliwionych,</text:p>
      <text:p text:style-name="P17">c) przestrzega norm i ustalonych przez szkołę kodeksów postępowania,</text:p>
      <text:p text:style-name="P17">d) nie zawsze angażuje się w działania prowadzone na terenie klasy i szkoły,</text:p>
      <text:p text:style-name="P17">e) zachowuje się w sposób poprawny, choć zdarzają mu się drobne uchybienia, które nie mają charakteru stałego,</text:p>
      <text:p text:style-name="P17">f) przestrzega zasad bezpieczeństwa własnego i innych,</text:p>
      <text:p text:style-name="P17">g) nie sięga po używki oraz inne substancje grożące zdrowiu,</text:p>
      <text:p text:style-name="P17">h) przejawia drobne uchybienia w zakresie kulturalnego zachowania, nie wynikające ze złej woli,</text:p>
      <text:p text:style-name="P17">i) sporadycznie występują uchybienia w wyglądzie zewnętrznym,</text:p>
      <text:p text:style-name="P17">j) systematycznie nosi dzienniczek – zeszyt ucznia – dopuszcza się 5 – krotny brak wyżej wymienionego dokumentu w ciągu miesiąca;</text:p>
      <text:p text:style-name="P17">5) ocenę nieodpowiednią otrzymuje uczeń, który:</text:p>
      <text:p text:style-name="P17">a) nie podejmuje obowiązków na rzecz klasy i szkoły,</text:p>
      <text:p text:style-name="P17">b) usprawiedliwia nieobecności – dopuszcza się do 12 godzin (w przypadku klas I – III trzy dni) nieusprawiedliwionych, w zakresie jednego przedmiotu dopuszcza się 4 godziny nieusprawiedliwione,</text:p>
      <text:p text:style-name="P17">c) często nie przestrzega norm i ustalonych przez szkołę kodeksów postępowania,</text:p>
      <text:p text:style-name="P17"><text:soft-page-break/>d) nie zawsze angażuje się w działania prowadzone na terenie klasy i szkoły,</text:p>
      <text:p text:style-name="P17">e) nie uczestniczy w przygotowaniu imprez na rzecz klasy i szkoły,</text:p>
      <text:p text:style-name="P17">f) bardzo często jest arogancki w stosunku do rówieśników i osób dorosłych,</text:p>
      <text:p text:style-name="P17">g) występuje u niego brak podstawowych zasad kultury,</text:p>
      <text:p text:style-name="P17">h) nie przestrzega ustalonych zasad, reguł i porządku,</text:p>
      <text:p text:style-name="P17">i) nie okazuje szacunku innym,</text:p>
      <text:p text:style-name="P17">j) z trudem opanowuje negatywne emocje,</text:p>
      <text:p text:style-name="P17">k) sięga po używki (papierosy, alkohol, narkotyki),</text:p>
      <text:p text:style-name="P17">l) nie dba o estetykę stroju i higienę osobistą;</text:p>
      <text:p text:style-name="P17">6) ocenę naganną otrzymuje uczeń, który:</text:p>
      <text:p text:style-name="P17">a) podejmuje negatywne inicjatywy i pomysły (wagary, bicie kolegów, ucieczki z lekcji, kradzieże, dewastacje mienia osobistego, szkolnego, społecznego),</text:p>
      <text:p text:style-name="P17">b) nie przynosi na lekcje podręczników, zeszytów, ćwiczeń i innych pomocy,</text:p>
      <text:p text:style-name="P17">c) nie usprawiedliwia godzin nieobecności – powyżej 12 godzin nieusprawiedliwionych,</text:p>
      <text:p text:style-name="P17">d) używa wulgaryzmów wobec rówieśników i dorosłych,</text:p>
      <text:p text:style-name="P17">e) bardzo często wychodzi poza teren szkoły,</text:p>
      <text:p text:style-name="P17">f) notorycznie spóźnia się na lekcje,</text:p>
      <text:p text:style-name="P17">g) nie angażuje się w działania prowadzone na terenie klasy i szkoły,</text:p>
      <text:p text:style-name="P17">h) bardzo często jest arogancki w stosunku do rówieśników i osób dorosłych,</text:p>
      <text:p text:style-name="P17">i) nie okazuje szacunku innym,</text:p>
      <text:p text:style-name="P17">j) nie potrafi opanować negatywnych emocji,</text:p>
      <text:p text:style-name="P17">k) sięga po używki (papierosy, alkohol, narkotyki),</text:p>
      <text:p text:style-name="P17">l) nie dba o estetykę stroju i higienę osobistą.</text:p>
      <text:p text:style-name="P17">5. W klasach I—III szkoły podstawowej śródroczne i roczne oceny klasyfikacyjne zachowania są ocenami opisowymi. W ocenianiu bieżącym stosuje się symbole literowe:</text:p>
      <text:p text:style-name="P17">A- brawo, wspaniale</text:p>
      <text:p text:style-name="P17">B- spisałeś się dobrze</text:p>
      <text:p text:style-name="P17">C- musisz popracować nad swoim zachowaniem</text:p>
      <text:p text:style-name="P17">D- zachowałeś się nieodpowiednio;</text:p>
      <text:p text:style-name="P17">6. Ocena zachowania w edukacji wczesnoszkolnej odnosi się do:</text:p>
      <text:p text:style-name="P17">1) wywiązywania się z obowiązków ucznia;</text:p>
      <text:p text:style-name="P17">2) postępowanie zgodne z dobrem społeczności szkolnej;</text:p>
      <text:p text:style-name="P17">3) dbałość o honor i tradycje szkoły;</text:p>
      <text:p text:style-name="P17">4) dbałość o bezpieczeństwo i zdrowie własne oraz innych osób;</text:p>
      <text:p text:style-name="P17">5) godne, kulturalne zachowanie się w szkole i poza nią;</text:p>
      <text:p text:style-name="P17">6) okazywanie szacunku innym osobom.</text:p>
      <text:p text:style-name="P17">7. Ocena klasyfikacyjna zachowania nie ma wpływu na:</text:p>
      <text:p text:style-name="P17">1) oceny klasyfikacyjne z zajęć edukacyjnych;</text:p>
      <text:p text:style-name="P17">2) promocję do klasy programowo wyższej lub ukończenia szkoły.</text:p>
      <text:p text:style-name="P16"/>
      <text:p text:style-name="P22"><text:soft-page-break/>§ 19.</text:p>
      <text:p text:style-name="P22">Egzamin klasyfikacyjny</text:p>
      <text:p text:style-name="P22"/>
      <text:p text:style-name="P16">1. Uczeń niesklasyfikowany z powodu usprawiedliwionej nieobecności może zdawać egzamin klasyfikacyjny.</text:p>
      <text:p text:style-name="P40"><text:span text:style-name="Domyślna_20_czcionka_20_akapitu"><text:span text:style-name="T4">2. Na wniosek ucznia niesklasyfikowanego z powodu nieusprawied</text:span></text:span><text:span text:style-name="Domyślna_20_czcionka_20_akapitu"><text:span text:style-name="T4">liwionej nieobecności Rada Pedagogiczna może wyrazić zgodę na egzamin klasyfikacyjny.</text:span></text:span></text:p>
      <text:p text:style-name="P16">3. Egzamin klasyfikacyjny zdaje również uczeń:</text:p>
      <text:p text:style-name="P16">1) realizujący, na podstawie odrębnych przepisów, indywidualny program lub tok nauki;</text:p>
      <text:p text:style-name="P16">2) spełniający obowiązek szkolny lub obowiązek nauki poza szkołą.</text:p>
      <text:p text:style-name="P40"><text:span text:style-name="Domyślna_20_czcionka_20_akapitu"><text:span text:style-name="T4">4. Egzamin klasyfikacyjny przeprowadzany dla ucznia nie obejmuje obowiązkowych zajęć edukacyjnych: technika, zajęcia techniczne, plastyka, muzyka, zajęcia komputerowe, informatyka i wychowanie fizyczne oraz dodatkowych zajęć ed</text:span></text:span><text:span text:style-name="Domyślna_20_czcionka_20_akapitu"><text:span text:style-name="T4">ukacyjnych.</text:span></text:span></text:p>
      <text:p text:style-name="P16">5. Egzamin klasyfikacyjny przeprowadzany dla ucznia, o którym mowa w ust. 1 pkt 3 lit. b nie obejmuje obowiązkowych zajęć edukacyjnych: technika, zajęcia techniczne, plastyka, muzyka, zajęcia artystyczne i wychowanie fizyczne oraz dodatkowych zajęć edukacyjnych.</text:p>
      <text:p text:style-name="P16">6. Uczniowi, o którym mowa w ust. 1 pkt 3 lit. b, zdającemu egzamin klasyfikacyjny nie ustala się oceny zachowania.</text:p>
      <text:p text:style-name="P16">7. Egzaminy klasyfikacyjne przeprowadza się w formie pisemnej i ustnej.</text:p>
      <text:p text:style-name="P40"><text:span text:style-name="Domyślna_20_czcionka_20_akapitu"><text:span text:style-name="T4">8. Egzamin klasyfikacyjny z plastyki, muzyki, zaj</text:span></text:span><text:span text:style-name="Domyślna_20_czcionka_20_akapitu"><text:span text:style-name="T4">ęć technicznych, techniki, informatyki, zajęć komputerowych i wychowania fizycznego ma przede wszystkim formę zadań praktycznych.</text:span></text:span></text:p>
      <text:p text:style-name="P16">9. Egzamin klasyfikacyjny przeprowadza się nie później niż w dniu poprzedzającym dzień zakończenia rocznych zajęć dydaktyczno – wychowawczych. Termin egzaminu uzgadnia się z uczniami i jego rodzicami (prawnymi opiekunami) z wyłączeniem dni świątecznych i godzin obowiązkowych zajęć edukacyjnych.</text:p>
      <text:p text:style-name="P16">10. Egzamin klasyfikacyjny dla ucznia, o którym mowa w ust. 1 pkt 1,2,3 lit. a, przeprowadza nauczyciel danych zajęć edukacyjnych w obecności, wskazanego przez dyrektora szkoły, nauczyciela takich samych lub pokrewnych zajęć edukacyjnych.</text:p>
      <text:p text:style-name="P16">11. Egzamin klasyfikacyjny dla ucznia, który spełnia obowiązek szkolny lub obowiązek nauki poza szkołą, przeprowadza komisja, powołana przez dyrektora szkoły, który zezwolił na spełnianie przez ucznia odpowiednio obowiązku szkolnego lub obowiązku nauki poza szkołą. W skład komisji wchodzą:</text:p>
      <text:p text:style-name="P40"><text:span text:style-name="Domyślna_20_czcionka_20_akapitu"><text:span text:style-name="T4">1) dyrektor szkoły albo nauczyciel wyznaczony przez dyrektora – jako</text:span></text:span><text:span text:style-name="Domyślna_20_czcionka_20_akapitu"><text:span text:style-name="T4"> przewodniczący komisji;</text:span></text:span></text:p>
      <text:p text:style-name="P16">2) nauczyciel zajęć edukacyjnych określonych w szkolnym planie nauczania dla odpowiedniej klasy.</text:p>
      <text:p text:style-name="P16">12. Przewodniczący komisji uzgadnia z uczniem, o którym mowa w ust. 1 pkt 3 lit. b oraz jego rodzicami (prawnymi opiekunami), liczbę zajęć edukacyjnych, z których uczeń może zdawać egzaminy w ciągu jednego dnia.</text:p>
      <text:p text:style-name="P16">13. W czasie egzaminu klasyfikacyjnego mogą być obecni – w charakterze obserwatorów – rodzice (prawni opiekunowie) ucznia.</text:p>
      <text:p text:style-name="P16"><text:soft-page-break/>14. Z przeprowadzonego egzaminu klasyfikacyjnego sporządza się protokół zawierający w szczególności:</text:p>
      <text:p text:style-name="P16">1) imiona i nazwiska nauczycieli, o których mowa w ust. 1, pkt 10, a w przypadku egzaminu klasyfikacyjnego przeprowadzanego dla ucznia, o którym mowa w ust. 1 pkt 3 lit. a — skład komisji;</text:p>
      <text:p text:style-name="P16">1a) imię i nazwisko ucznia;</text:p>
      <text:p text:style-name="P16">1b) nazwę zajęć edukacyjnych, z których przeprowadzony był egzamin klasyfikacyjny;</text:p>
      <text:p text:style-name="P16">2) termin egzaminu klasyfikacyjnego;</text:p>
      <text:p text:style-name="P40"><text:span text:style-name="Domyślna_20_czcionka_20_akapitu"><text:span text:style-name="T4">3) zadania egzaminacyjne;</text:span></text:span></text:p>
      <text:p text:style-name="P40"><text:span text:style-name="Domyślna_20_czcionka_20_akapitu"><text:span text:style-name="T4">4) ustaloną ocenę klasyfikacyjną.</text:span></text:span></text:p>
      <text:p text:style-name="P40"><text:span text:style-name="Domyślna_20_czcionka_20_akapitu"><text:span text:style-name="T4">Do protokołu dołącza się pisemne prace ucznia i zwięzłą informację o </text:span></text:span><text:span text:style-name="Domyślna_20_czcionka_20_akapitu"><text:span text:style-name="T4">ustnych odpowiedziach ucznia i zwięzłą informację o wykonaniu przez ucznia zadania praktycznego. Protokół stanowi załącznik do arkusza ocen ucznia.</text:span></text:span></text:p>
      <text:p text:style-name="P16">15. Uczeń, który z przyczyn usprawiedliwionych nie przystąpił do egzaminu klasyfikacyjnego w wyznaczonym terminie, może przystąpić do niego w dodatkowym terminie wyznaczonym przez dyrektora szkoły.</text:p>
      <text:p text:style-name="P16">16. W przypadku nieklasyfikowania ucznia z obowiązkowych lub dodatkowych zajęć edukacyjnych w dokumentacji przebiegu nauczania zamiast oceny klasyfikacyjnej wpisuje się „nieklasyfikowany” albo „nieklasyfikowana”.</text:p>
      <text:p text:style-name="P13"/>
      <text:p text:style-name="P22">§ 20.</text:p>
      <text:p text:style-name="P13"/>
      <text:p text:style-name="P16">1. Ustalona przez nauczyciela albo uzyskana w wyniku egzaminu klasyfikacyjnego roczna ocena klasyfikacyjna z zajęć edukacyjnych jest ostateczna.</text:p>
      <text:p text:style-name="P16">2. Ustalona przez nauczyciela albo uzyskana w wyniku egzaminu klasyfikacyjnego niedostateczna roczna ocena klasyfikacyjna z zajęć edukacyjnych może być zmieniona w wyniku egzaminu poprawkowego.</text:p>
      <text:p text:style-name="P16">3. Ustalona przez wychowawcę klasy roczna ocena klasyfikacyjna zachowania jest ostateczna.</text:p>
      <text:p text:style-name="P16"/>
      <text:p text:style-name="P22">§ 21.</text:p>
      <text:p text:style-name="P13"/>
      <text:p text:style-name="P47"><text:span text:style-name="Domyślna_20_czcionka_20_akapitu"><text:span text:style-name="T4">1. Uczeń lub jego </text:span></text:span><text:span text:style-name="Domyślna_20_czcionka_20_akapitu"><text:span text:style-name="T4">rodzice (prawni opiekunowie) mogą zgłosić zastrzeżenia do dyrektora szkoły, jeżeli uznają, że roczna ocena klasyfikacyjna z zajęć edukacyjnych lub roczna ocena klasyfikacyjna zachowania została ustalona niezgodnie z przepisami prawa dotyczącymi trybu ustal</text:span></text:span><text:span text:style-name="Domyślna_20_czcionka_20_akapitu"><text:span text:style-name="T4">ania tej oceny. Zastrzeżenia mogą być zgłoszone nie później jednak niż w terminie 2 dni roboczych od dnia zakończenia zajęć dydaktyczno-wychowawczych.</text:span></text:span></text:p>
      <text:p text:style-name="P17">2. W przypadku stwierdzenia, że roczna ocena klasyfikacyjna z zajęć edukacyjnych lub roczna ocena klasyfikacyjna zachowania została ustalona niezgodnie z przepisami prawa dotyczącymi trybu ustalania tej oceny, dyrektor szkoły powołuje komisję, która:</text:p>
      <text:p text:style-name="P17">1) w przypadku rocznej oceny klasyfikacyjnej z zajęć edukacyjnych — przeprowadza <text:soft-page-break/>sprawdzian wiadomości i umiejętności ucznia, w formie pisemnej i ustnej, oraz ustala roczną lub śródroczną ocenę klasyfikacyjną z danych zajęć edukacyjnych;</text:p>
      <text:p text:style-name="P17">2) w przypadku rocznej oceny klasyfikacyjnej zachowania — ustala roczną ocenę klasyfikacyjną zachowania w drodze głosowania zwykłą większością głosów; w przypadku równej liczby głosów decyduje głos przewodniczącego komisji.</text:p>
      <text:p text:style-name="P17">3. Sprawdzian, o którym mowa w ust. 2 pkt 1, przeprowadza się nie później niż w terminie 5 dni od dnia zgłoszenia zastrzeżeń, o których mowa w ust. 1. Termin sprawdzianu uzgadnia się z uczniem i jego rodzicami (prawnymi opiekunami) z wyłączeniem dni świątecznych.</text:p>
      <text:p text:style-name="P17">4. W skład komisji wchodzą:</text:p>
      <text:p text:style-name="P17">1) w przypadku rocznej oceny klasyfikacyjnej z zajęć edukacyjnych:</text:p>
      <text:p text:style-name="P47"><text:span text:style-name="Domyślna_20_czcionka_20_akapitu"><text:span text:style-name="T4">a) dyrektor szkoły albo nauczyciel wyznaczony przez dyrek</text:span></text:span><text:span text:style-name="Domyślna_20_czcionka_20_akapitu"><text:span text:style-name="T4">tora — jako przewodniczący komisji,</text:span></text:span></text:p>
      <text:p text:style-name="P17">b) nauczyciel prowadzący dane zajęcia edukacyjne,</text:p>
      <text:p text:style-name="P47"><text:span text:style-name="Domyślna_20_czcionka_20_akapitu"><text:span text:style-name="T4">c) </text:span></text:span><text:span text:style-name="Domyślna_20_czcionka_20_akapitu"><text:span text:style-name="T4">nauczyciel</text:span></text:span><text:span text:style-name="Domyślna_20_czcionka_20_akapitu"><text:span text:style-name="T4"> </text:span></text:span><text:span text:style-name="Domyślna_20_czcionka_20_akapitu"><text:span text:style-name="T4">z danej lub innej szkoły tego samego typu prowadzących takie same zajęcia edukacyjne;</text:span></text:span></text:p>
      <text:p text:style-name="P17">2) w przypadku rocznej oceny klasyfikacyjnej zachowania:</text:p>
      <text:p text:style-name="P47"><text:span text:style-name="Domyślna_20_czcionka_20_akapitu"><text:span text:style-name="T4">a) </text:span></text:span><text:span text:style-name="Domyślna_20_czcionka_20_akapitu"><text:span text:style-name="T4">dyrektor szkoły albo nauczyciel wyznaczony przez dyrektora — jako przewodniczący komisji,</text:span></text:span></text:p>
      <text:p text:style-name="P17">b) wychowawca klasy,</text:p>
      <text:p text:style-name="P17">c) wskazany przez dyrektora szkoły nauczyciel prowadzący zajęcia edukacyjne w danej klasie,</text:p>
      <text:p text:style-name="P17">d) przedstawiciel Samorządu Uczniowskiego,</text:p>
      <text:p text:style-name="P47"><text:span text:style-name="Domyślna_20_czcionka_20_akapitu"><text:span text:style-name="T4">5. Nauczyc</text:span></text:span><text:span text:style-name="Domyślna_20_czcionka_20_akapitu"><text:span text:style-name="T4">iel, o którym mowa w ust. 4 pkt 1 lit. b, może być zwolniony z udziału w pracy komisji na własną prośbę lub w innych, szczególnie uzasadnionych przypadkach. W takim przypadku dyrektor szkoły powołuje w skład komisji nauczyciela prowadzącego takie same zaję</text:span></text:span><text:span text:style-name="Domyślna_20_czcionka_20_akapitu"><text:span text:style-name="T4">cia edukacyjne, z tym, że powołanie nauczyciela zatrudnionego w innej szkole następuje w porozumieniu z dyrektorem tej szkoły.</text:span></text:span></text:p>
      <text:p text:style-name="P17">6. 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text:p>
      <text:p text:style-name="P17">7. Z prac komisji sporządza się protokół zawierający w szczególności:</text:p>
      <text:p text:style-name="P17">1) w przypadku rocznej oceny klasyfikacyjnej z zajęć edukacyjnych:</text:p>
      <text:p text:style-name="P17">a) skład komisji,</text:p>
      <text:p text:style-name="P17">aa) imię i nazwisko ucznia,</text:p>
      <text:p text:style-name="P17">ab) nazwę zajęć edukacyjnych, z których przeprowadzony był sprawdzian,</text:p>
      <text:p text:style-name="P17">b) termin sprawdzianu, o którym mowa w ust. 2 pkt 1,</text:p>
      <text:p text:style-name="P47"><text:span text:style-name="Domyślna_20_czcionka_20_akapitu"><text:span text:style-name="T4">c) zadania sprawdzające,</text:span></text:span></text:p>
      <text:p text:style-name="P47"><text:span text:style-name="Domyślna_20_czcionka_20_akapitu"><text:span text:style-name="T4">d) ustaloną ocenę klasyfikacyjną;</text:span></text:span></text:p>
      <text:p text:style-name="P17">2) w przypadku rocznej oceny klasyfikacyjnej zachowania:</text:p>
      <text:p text:style-name="P17">a) skład komisji,</text:p>
      <text:p text:style-name="P17">aa) imię i nazwisko ucznia,</text:p>
      <text:p text:style-name="P17">b) termin posiedzenia komisji,</text:p>
      <text:p text:style-name="P17"><text:soft-page-break/>c) wynik głosowania,</text:p>
      <text:p text:style-name="P47"><text:span text:style-name="Domyślna_20_czcionka_20_akapitu"><text:span text:style-name="T4">d) ustaloną ocenę kla</text:span></text:span><text:span text:style-name="Domyślna_20_czcionka_20_akapitu"><text:span text:style-name="T4">syfikacyjną zachowania wraz z uzasadnieniem.</text:span></text:span></text:p>
      <text:p text:style-name="P17">Protokół stanowi załącznik do arkusza ocen ucznia.</text:p>
      <text:p text:style-name="P47"><text:span text:style-name="Domyślna_20_czcionka_20_akapitu"><text:span text:style-name="T4">8. Do protokołu, o którym mowa w ust. 7 pkt 1, dołącza się pisemne prace ucznia i zwięzłą informację o ustnych odpowiedziach ucznia, a także informację o wykona</text:span></text:span><text:span text:style-name="Domyślna_20_czcionka_20_akapitu"><text:span text:style-name="T4">niu przez ucznia zadania praktycznego.</text:span></text:span></text:p>
      <text:p text:style-name="P17">9. Uczeń, który z przyczyn usprawiedliwionych nie przystąpił do sprawdzianu, o którym mowa w ust. 2 pkt 1, w wyznaczonym terminie, może przystąpić do niego w dodatkowym terminie wyznaczonym przez dyrektora szkoły.</text:p>
      <text:p text:style-name="P17">10. Przepisy ust. 1—9 stosuje się odpowiednio w przypadku rocznej oceny klasyfikacyjnej z zajęć edukacyjnych uzyskanej w wyniku egzaminu poprawkowego, z tym, że termin do zgłoszenia zastrzeżeń wynosi 5 dni od dnia przeprowadzenia egzaminu poprawkowego. W tym przypadku ocena ustalona przez komisję jest ostateczna.</text:p>
      <text:p text:style-name="P16"/>
      <text:p text:style-name="P22">§ 22.</text:p>
      <text:p text:style-name="P24">Zasady promowania</text:p>
      <text:p text:style-name="P24"/>
      <text:p text:style-name="P40"><text:span text:style-name="Domyślna_20_czcionka_20_akapitu"><text:span text:style-name="T4">1. Uczeń klasy I – III szkoły podstawowej otrzymuje promocję do klasy programowo wyższej w każdym roku szkolnym.</text:span></text:span></text:p>
      <text:p text:style-name="P16">2. Począwszy od klasy IV szkoły podstawowej, uczeń otrzymuje promocję do klasy programowo wyższej, jeżeli ze wszystkich obowiązkowych zajęć edukacyjnych, określonych w szkolnym planie nauczania, uzyskał roczne (śródroczne) oceny klasyfikacyjne wyższe od oceny niedostatecznej.</text:p>
      <text:p text:style-name="P16">3. Począwszy od klasy IV szkoły podstawowej, uczeń, który w wyniku klasyfikacji rocznej uzyskał z obowiązkowych zajęć edukacyjnych średnią ocen co najmniej 4,75 oraz co najmniej bardzo dobrą ocenę zachowania, otrzymuje promocję do klasy programowo wyższej z wyróżnieniem.</text:p>
      <text:p text:style-name="P16">4. Uczeń, który nie spełnił warunków określonych w ust. 2, nie otrzymuje promocji do klasy programowo wyższej i powtarza klasę.</text:p>
      <text:p text:style-name="P40"><text:span text:style-name="Domyślna_20_czcionka_20_akapitu"><text:span text:style-name="T4">5. W wyjątkowych przypadkach Rada Pedagogiczna może postanowić o powtarzaniu klasy przez ucznia klasy I – III szkoły podstawowej na wniosek wychowawcy k</text:span></text:span><text:span text:style-name="Domyślna_20_czcionka_20_akapitu"><text:span text:style-name="T4">lasy oraz po zasięgnięciu opinii rodziców (prawnych opiekunów) ucznia. Decyzja rady pedagogicznej uzasadniona jest poziomem rozwoju i osiągnięć ucznia w danym roku szkolnym lub stanem zdrowia ucznia.</text:span></text:span></text:p>
      <text:p text:style-name="P40"><text:span text:style-name="Domyślna_20_czcionka_20_akapitu"><text:span text:style-name="T9">6.</text:span></text:span><text:span text:style-name="Domyślna_20_czcionka_20_akapitu"><text:span text:style-name="T10"> Na wniosek rodziców ucznia i po uzyskaniu zgody wycho</text:span></text:span><text:span text:style-name="Domyślna_20_czcionka_20_akapitu"><text:span text:style-name="T10">wawcy oddziału lub na wniosek wychowawcy oddziału i po uzyskaniu zgody rodziców ucznia rada pedagogiczna może postanowić o promowaniu ucznia oddziału klasy I- II do oddziału klasy programowo wyższej </text:span></text:span><text:span text:style-name="Domyślna_20_czcionka_20_akapitu"><text:span text:style-name="T10">również w ciągu roku szkolnego, jeżeli poziom rozwoju i o</text:span></text:span><text:span text:style-name="Domyślna_20_czcionka_20_akapitu"><text:span text:style-name="T10">siągnięć ucznia rokuje opanowanie w jednym roku szkolnym treści nauczania przewidzianych w programie nauczania dwóch klas.</text:span></text:span></text:p>
      <text:p text:style-name="P49"><text:span text:style-name="Domyślna_20_czcionka_20_akapitu"><text:span text:style-name="T10">7. Uczeń, który uczęszczał zarówno na zajęcia z religii, jak i etyki do średniej ocen będzie miał wliczane obie oceny uzyskane z tych</text:span></text:span><text:span text:style-name="Domyślna_20_czcionka_20_akapitu"><text:span text:style-name="T10"> zajęć.</text:span></text:span></text:p>
      <text:p text:style-name="P49"><text:soft-page-break/><text:span text:style-name="Domyślna_20_czcionka_20_akapitu"><text:span text:style-name="T10">8. Ocena z religii lub etyki umieszczana jest na świadectwie szkolnym bezpośrednio po ocenie zachowania.</text:span></text:span></text:p>
      <text:p text:style-name="P52">9. Jeśli uczeń nie uczestniczył ani w zajęciach z religii, ani z etyki, na świadectwie szkolnym w miejscu przeznaczonym na ocenę z przedmiotu należy wstawić kreskę („religia/etyka —————-), bez jakichkolwiek dodatkowych adnotacji.</text:p>
      <text:p text:style-name="P49"><text:span text:style-name="Domyślna_20_czcionka_20_akapitu"><text:span text:style-name="T10">10. Ocena z religii lub etyki nie ma wpływu na promowanie ucznia do następnego oddziału klasy. </text:span></text:span></text:p>
      <text:p text:style-name="P12"/>
      <text:p text:style-name="P22">§ 23.</text:p>
      <text:p text:style-name="P24">Egzamin poprawkowy</text:p>
      <text:p text:style-name="P15"/>
      <text:list xml:id="list78675974664018143" text:style-name="L16">
        <text:list-item>
          <text:p text:style-name="P77">Począwszy od klasy IV szkoły podstawowej, uczeń, który w wyniku klasyfikacji rocznej uzyskał ocenę niedostateczną z jednych lub dwóch obowiązkowych zajęć edukacyjnych, może zdawać egzamin poprawkowy z tych zajęć.</text:p>
        </text:list-item>
        <text:list-item>
          <text:p text:style-name="P84"><text:span text:style-name="Domyślna_20_czcionka_20_akapitu"><text:span text:style-name="T4">Egzamin poprawkowy przeprowadza się w formie pisemnej oraz ustnej, z wyjątkiem egzami</text:span></text:span><text:span text:style-name="Domyślna_20_czcionka_20_akapitu"><text:span text:style-name="T4">nu z plastyki, muzyki, zajęć technicznych, techniki, informatyki, zajęć komputerowych i wychowania fizycznego, których egzamin ma przede wszystkim formę zadań praktycznych.</text:span></text:span></text:p>
        </text:list-item>
        <text:list-item>
          <text:p text:style-name="P77">Termin egzaminu poprawkowego wyznacza dyrektor szkoły do dnia zakończenia rocznych zajęć dydaktyczno – wychowawczych. Egzamin poprawkowy przeprowadza się w ostatnim tygodniu ferii letnich.</text:p>
        </text:list-item>
        <text:list-item>
          <text:p text:style-name="P77">Egzamin poprawkowy przeprowadza komisja powołana przez dyrektora szkoły. W skład komisji wchodzą:</text:p>
        </text:list-item>
      </text:list>
      <text:p text:style-name="P47"><text:span text:style-name="Domyślna_20_czcionka_20_akapitu"><text:span text:style-name="T4">1) dyrektor szkoły albo nauczyciel wyznaczony przez </text:span></text:span><text:span text:style-name="Domyślna_20_czcionka_20_akapitu"><text:span text:style-name="T4">dyrektora – jako przewodniczący komisji,</text:span></text:span></text:p>
      <text:p text:style-name="P47"><text:span text:style-name="Domyślna_20_czcionka_20_akapitu"><text:span text:style-name="T4">2) nauczyciel prowadzący dane zajęcia edukacyjne,</text:span></text:span></text:p>
      <text:p text:style-name="P47"><text:span text:style-name="Domyślna_20_czcionka_20_akapitu"><text:span text:style-name="T4">3) nauczyciel prowadzący takie same lub pokrewne zajęcia edukacyjne.</text:span></text:span></text:p>
      <text:list xml:id="list34577420" text:continue-numbering="true" text:style-name="L16">
        <text:list-item>
          <text:p text:style-name="P84"><text:span text:style-name="Domyślna_20_czcionka_20_akapitu"><text:span text:style-name="T4">Nauczyciel, o którym mowa w ust. 4 pkt 2, może być zwolniony z udziału w pracy komisji na własną</text:span></text:span><text:span text:style-name="Domyślna_20_czcionka_20_akapitu"><text:span text:style-name="T4"> prośbę lub w innych, szczególnie uzasadnionych przypadkach. W takim przypadku dyrektor szkoły powołuje w skład komisji innego nauczyciela prowadzącego takie same zajęcia edukacyjne, z tym, że powołanie nauczyciela zatrudnionego w innej szkole następuje w </text:span></text:span><text:span text:style-name="Domyślna_20_czcionka_20_akapitu"><text:span text:style-name="T4">porozumieniu z dyrektorem tej szkoły.</text:span></text:span></text:p>
        </text:list-item>
        <text:list-item>
          <text:p text:style-name="P77">Z przeprowadzonego egzaminu poprawkowego sporządza się protokół zawierający w szczególności:</text:p>
        </text:list-item>
      </text:list>
      <text:p text:style-name="P17">1) skład komisji;</text:p>
      <text:p text:style-name="P17">1a) imię i nazwisko ucznia;</text:p>
      <text:p text:style-name="P17">1b) nazwę zajęć edukacyjnych, z których przeprowadzony był egzamin poprawkowy;</text:p>
      <text:p text:style-name="P17">2) termin egzaminu poprawkowego;</text:p>
      <text:p text:style-name="P47"><text:span text:style-name="Domyślna_20_czcionka_20_akapitu"><text:span text:style-name="T4">3) zadania egzaminacyjne;</text:span></text:span></text:p>
      <text:p text:style-name="P47"><text:span text:style-name="Domyślna_20_czcionka_20_akapitu"><text:span text:style-name="T4">4) uzyskaną ocenę ustaloną ocenę klasyfikacyjną;</text:span></text:span></text:p>
      <text:list xml:id="list34548293" text:continue-numbering="true" text:style-name="L16">
        <text:list-item>
          <text:p text:style-name="P77">Do protokołu dołącza się pisemne prace ucznia i zwięzłą informację o ustnych odpowiedziach ucznia. Protokół stanowi załącznik do arkusza ocen ucznia.</text:p>
        </text:list-item>
        <text:list-item>
          <text:p text:style-name="P77"><text:soft-page-break/>Uczeń, który z przyczyn usprawiedliwionych nie przystąpił do egzaminu poprawkowego w wyznaczonym terminie, może przystąpić do niego w dodatkowym terminie, wyznaczonym przez dyrektora szkoły, nie później niż do końca września.</text:p>
        </text:list-item>
        <text:list-item>
          <text:p text:style-name="P77">Uczeń, który nie zdał egzaminu poprawkowego, nie otrzymuje promocji do klasy programowo wyższej i powtarza klasę, z zastrzeżeniem ust. 9.</text:p>
        </text:list-item>
        <text:list-item>
          <text:p text:style-name="P79">Uwzględniając możliwości edukacyjne ucznia szkoły podstawowej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list-item>
      </text:list>
      <text:p text:style-name="P16"/>
      <text:p text:style-name="P22">§ 24.</text:p>
      <text:p text:style-name="P13"/>
      <text:p text:style-name="P16">Uczeń kończy szkołę podstawową:</text:p>
      <text:p text:style-name="P16">1) jeżeli w wyniku klasyfikacji końcowej, na którą składają się roczne oceny klasyfikacyjne z obowiązkowych zajęć edukacyjnych uzyskane w klasie programowo najwyższej (okresie programowo najwyższym) oraz roczne oceny klasyfikacyjne z obowiązkowych zajęć edukacyjnych, których realizacja zakończyła się w klasach programowo niższych (okresach programowo niższych) i uzyskał oceny klasyfikacyjne wyższe od oceny niedostatecznej,</text:p>
      <text:p text:style-name="P40"><text:span text:style-name="Domyślna_20_czcionka_20_akapitu"><text:span text:style-name="T4">2) przystąpił do egzaminu ósmoklasisty;</text:span></text:span></text:p>
      <text:p text:style-name="P16">3) z wyróżnieniem, jeżeli w wyniku klasyfikacji końcowej uzyskał z obowiązkowych zajęć edukacyjnych średnią ocen, co najmniej 4,75 oraz co najmniej bardzo dobrą ocenę zachowania.</text:p>
      <text:p text:style-name="P12"/>
      <text:p text:style-name="P22">§ 25.</text:p>
      <text:p text:style-name="P22">Egzamin ósmoklasisty</text:p>
      <text:p text:style-name="P16"/>
      <text:list xml:id="list7578039057335383956" text:style-name="L17">
        <text:list-item>
          <text:p text:style-name="P91"><text:bookmark-start text:name="_Hlk482105097"/>Egzamin ósmoklasisty jest przeprowadzany na podstawie wymagań określonych w podstawie programowej kształcenia ogólnego dla szkoły podstawowej oraz sprawdza, w jakim stopniu uczeń spełnia te wymagania.</text:p>
        </text:list-item>
        <text:list-item>
          <text:p text:style-name="P91">Egzamin ósmoklasisty jest przeprowadzany w formie pisemnej.</text:p>
        </text:list-item>
        <text:list-item>
          <text:p text:style-name="P91">Egzamin ósmoklasisty obejmuje następujące przedmioty obowiązkowe:</text:p>
        </text:list-item>
      </text:list>
      <text:list xml:id="list2678238000253869979" text:style-name="L18">
        <text:list-item>
          <text:p text:style-name="P92">język polski;</text:p>
        </text:list-item>
        <text:list-item>
          <text:p text:style-name="P92">matematykę;</text:p>
        </text:list-item>
        <text:list-item>
          <text:p text:style-name="P92">język obcy nowożytny;</text:p>
        </text:list-item>
        <text:list-item>
          <text:p text:style-name="P92">jeden przedmiot do wyboru spośród przedmiotów: biologia, chemia, fizyka, geografia lub historia.</text:p>
        </text:list-item>
      </text:list>
      <text:list xml:id="list29665703" text:style-name="L17">
        <text:list-item>
          <text:p text:style-name="P91">Uczeń posiadający orzeczenie o potrzebie kształcenia specjalnego wydane ze względu na niepełnosprawność intelektualną w stopniu umiarkowanym lub znacznym lub niepełnosprawności sprzężone, gdy jedną z niepełnosprawności jest niepełnosprawność <text:soft-page-break/>intelektualna w stopniu umiarkowanym lub znacznym, nie przystępuje do egzaminu ósmoklasisty.</text:p>
        </text:list-item>
        <text:list-item>
          <text:p text:style-name="P91">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text:p>
        </text:list-item>
        <text:list-item>
          <text:p text:style-name="P91">Uczeń, który z przyczyn losowych lub zdrowotnych, w terminie głównym:</text:p>
        </text:list-item>
      </text:list>
      <text:list xml:id="list5621568642208924250" text:style-name="L19">
        <text:list-item>
          <text:p text:style-name="P93">nie przystąpił do egzaminu ósmoklasisty z danego przedmiotu lub przedmiotów albo</text:p>
        </text:list-item>
        <text:list-item>
          <text:p text:style-name="P93">przerwał egzamin ósmoklasisty z danego przedmiotu lub przedmiotów – przystępuje do egzaminu z tego przedmiotu lub przedmiotów w terminie dodatkowym w szkole, której jest uczniem.</text:p>
        </text:list-item>
      </text:list>
      <text:list xml:id="list6070469032550574883" text:style-name="L20">
        <text:list-item>
          <text:p text:style-name="P94">W szczególnych przypadkach losowych lub zdrowotnych, uniemożliwiających przystąpienie do egzaminu ósmoklasisty z danego przedmiotu lub przedmiotów w terminie dodatkowym, dyrektor okręgowej komisji egzaminacyjnej, na udokumentowany wniosek dyrektora szkoły, może zwolnić ucznia z obowiązku przystąpienia do egzaminu ósmoklasisty z danego przedmiotu lub przedmiotów. Dyrektor szkoły składa wniosek w porozumieniu z rodzicami ucznia.</text:p>
        </text:list-item>
        <text:list-item>
          <text:p text:style-name="P94">Wyniki egzaminu ósmoklasisty nie wpływają na ukończenie szkoły.</text:p>
        </text:list-item>
      </text:list>
      <text:p text:style-name="P16"><text:bookmark-end text:name="_Hlk482105097"/></text:p>
      <text:p text:style-name="P22">§ 26.</text:p>
      <text:p text:style-name="P24">Zasady oceniania bieżącego</text:p>
      <text:p text:style-name="P15"/>
      <text:list xml:id="list8783341904249986951" text:style-name="L21">
        <text:list-item>
          <text:p text:style-name="P78">Każdy uczeń powinien otrzymać w semestrze minimum 3 oceny (przy jednej godzinie tygodniowo).</text:p>
        </text:list-item>
        <text:list-item>
          <text:p text:style-name="P78">Ocenianie lekcji twórczości określają zasady kontraktu grupowego.</text:p>
        </text:list-item>
        <text:list-item>
          <text:p text:style-name="P78">Dopuszczalne są następujące formy prac pisemnych:</text:p>
          <text:list>
            <text:list-item>
              <text:p text:style-name="P78">praca klasowa, sprawdzian (obejmujące dużą partię materiału, np. dział– muszą być zapowiedziane przynajmniej tydzień wcześniej);</text:p>
            </text:list-item>
            <text:list-item>
              <text:p text:style-name="P78">dopuszczalna jest jedna praca klasowa lub jeden sprawdzian w oddziale w danym dniu;</text:p>
            </text:list-item>
            <text:list-item>
              <text:p text:style-name="P78">kartkówka (najdłużej 10 minut)</text:p>
            </text:list-item>
          </text:list>
        </text:list-item>
        <text:list-item>
          <text:p text:style-name="P78">Jeżeli kartkówka obejmuje materiał z trzech ostatnich lekcji (tematów) nie musi być zapowiadana wcześniej.</text:p>
        </text:list-item>
        <text:list-item>
          <text:p text:style-name="P78">Jeżeli uczeń opuścił pracę klasową z powodu choroby lub innych przyczyn losowych, ma prawo napisać ją w ciągu 2 tygodni od dnia powrotu do szkoły.</text:p>
        </text:list-item>
        <text:list-item>
          <text:p text:style-name="P78">Jeśli uczeń opuścił pracę klasową z innych przyczyn niż w/w to nauczyciel ma prawo wyegzekwowania wiadomości do dwóch tygodni od daty pracy pisemnej.</text:p>
        </text:list-item>
        <text:list-item>
          <text:p text:style-name="P78">Uczeń ma prawo poprawić ocenę niedostateczną z pracy klasowej w ciągu tygodnia od dnia oddania sprawdzonych prac.</text:p>
        </text:list-item>
        <text:list-item>
          <text:p text:style-name="P78">Nauczyciel ma obowiązek poprawić prace klasowe i sprawdziany w ciągu dwóch tygodni. Nauczyciel może uzgodnić z klasą inny termin oddania prac.</text:p>
        </text:list-item>
        <text:list-item>
          <text:p text:style-name="P78">Jeśli nauczyciel odda prace klasowe po upływie dwóch tygodni może wpisać tylko ocenę <text:soft-page-break/>zaakceptowaną przez ucznia, z zastrzeżeniem pkt.8.</text:p>
        </text:list-item>
        <text:list-item>
          <text:p text:style-name="P81">Przy poprawianiu ocen (pisemnie lub ustnie) kryteria oceniania nie zmieniają się, a otrzymana ocena wpisywana jest obok (a nie zamiast) dotychczasowej.</text:p>
        </text:list-item>
        <text:list-item>
          <text:p text:style-name="P81">Nie ocenia się ucznia (chyba że na jego prośbę) przez tydzień po dłuższej (tydzień i więcej) usprawiedliwionej nieobecności w szkole.</text:p>
        </text:list-item>
        <text:list-item>
          <text:p text:style-name="P81">Uczeń, który opuścił więcej niż 50% lekcji z przyczyn usprawiedliwionych ma prawo do egzaminu klasyfikacyjnego.</text:p>
        </text:list-item>
        <text:list-item>
          <text:p text:style-name="P81">Uczeń, który opuścił więcej niż 50% lekcji z przyczyn nieusprawiedliwionych może za zgodą rady pedagogicznej być klasyfikowany z</text:p>
        </text:list-item>
        <text:list-item>
          <text:p text:style-name="P81">przedmiotu.</text:p>
        </text:list-item>
        <text:list-item>
          <text:p text:style-name="P81">Uczeń, który opuścił z przyczyn nieusprawiedliwionych 50% lekcji może być decyzją rady pedagogicznej nieklasyfikowany.</text:p>
        </text:list-item>
        <text:list-item>
          <text:p text:style-name="P81">Dla uczniów nieklasyfikowanych przeprowadza się egzamin klasyfikacyjny.</text:p>
        </text:list-item>
        <text:list-item>
          <text:p text:style-name="P81">Uczeń może dwa razy w semestrze bez podania przyczyny zgłosić nieprzygotowanie do lekcji (nie dotyczy to prac klasowych zapowiadanych</text:p>
        </text:list-item>
        <text:list-item>
          <text:p text:style-name="P81">wcześniej). Nauczyciel może uzgodnić z klasą inne formy współpracy, ale muszą być one zgodne z niniejszym systemem oceniania.</text:p>
        </text:list-item>
        <text:list-item>
          <text:p text:style-name="P81">Nieprzygotowanie do lekcji oznacza, że uczeń ma prawo nie być pytany, może nie mieć zeszytu lub wymaganej pracy domowej.</text:p>
        </text:list-item>
        <text:list-item>
          <text:p text:style-name="P81">Jeżeli uczeń został poproszony o przygotowanie lekcji, referatu lub projektu, a jest nieprzygotowany nauczyciel ma prawo wpisać ocenę niedostateczną.</text:p>
        </text:list-item>
        <text:list-item>
          <text:p text:style-name="P81">Nauczyciel powinien mieć na uwadze predyspozycje i możliwości ucznia i starać się oceniać każdą formę aktywności szkolnej, czyli:</text:p>
          <text:list>
            <text:list-item>
              <text:p text:style-name="P78">prace pisemne;</text:p>
            </text:list-item>
            <text:list-item>
              <text:p text:style-name="P78">wypowiedzi ustne;</text:p>
            </text:list-item>
            <text:list-item>
              <text:p text:style-name="P78">recytacje;</text:p>
            </text:list-item>
            <text:list-item>
              <text:p text:style-name="P78">przygotowanie pomocy dydaktycznych;</text:p>
            </text:list-item>
            <text:list-item>
              <text:p text:style-name="P78">zadania domowe;</text:p>
            </text:list-item>
            <text:list-item>
              <text:p text:style-name="P78">pracę w grupach;</text:p>
            </text:list-item>
            <text:list-item>
              <text:p text:style-name="P78">pracę indywidualną;</text:p>
            </text:list-item>
            <text:list-item>
              <text:p text:style-name="P78">estetykę i poprawność zeszytów, ćwiczeń, itp.;</text:p>
            </text:list-item>
            <text:list-item>
              <text:p text:style-name="P78">zaangażowanie ucznia na lekcji;</text:p>
            </text:list-item>
            <text:list-item>
              <text:p text:style-name="P80">formy sprawnościowe, doświadczalne, praktyczne;</text:p>
            </text:list-item>
            <text:list-item>
              <text:p text:style-name="P80">udział w konkursach szkolnych i pozaszkolnych.</text:p>
            </text:list-item>
          </text:list>
        </text:list-item>
        <text:list-item>
          <text:p text:style-name="P80">Nauczyciel ustala z zespołem klasowym zasady oceniania aktywności na lekcjach.</text:p>
        </text:list-item>
        <text:list-item>
          <text:p text:style-name="P80">Nauczyciel ma prawo do sprawdzenia pisemnego bądź ustnego stopnia opanowania wiadomości z realizowanego tematu na tej samej lekcji.</text:p>
        </text:list-item>
        <text:list-item>
          <text:p text:style-name="P80">Nauczyciel każdego przedmiotu powinien bardzo wyraźnie zaznaczyć, w jaki sposób uczeń może otrzymać ocenę celującą. Należy pamiętać, że premiuje się nią aktywny udział w konkursach (znaczące wyniki w skali szkoły, regionu, województwa, kraju), wykazywanie się <text:soft-page-break/>wiadomościami i umiejętnościami wykraczającymi poza podstawę programową danego przedmiotu.</text:p>
        </text:list-item>
        <text:list-item>
          <text:p text:style-name="P80">Udowodnione popełnienie plagiatu (dotyczy przede wszystkim prac literackich, ale nie tylko), nie powołanie się na źródło podczas pisania prac domowych skutkuje otrzymaniem oceny niedostatecznej.</text:p>
        </text:list-item>
        <text:list-item>
          <text:p text:style-name="P80">Jeśli nauczyciel ma wątpliwość co do samodzielności wykonywanej pracy może poprosić ucznia o napisanie jej po raz kolejny.</text:p>
        </text:list-item>
      </text:list>
      <text:p text:style-name="P16"/>
      <text:p text:style-name="P22">ROZDZIAŁ V</text:p>
      <text:p text:style-name="P22">Prawa i obowiązki pracowników oraz uczniów szkoły</text:p>
      <text:p text:style-name="P22">§ 27.</text:p>
      <text:p text:style-name="P13"/>
      <text:p text:style-name="P16">1. W szkole zatrudnia się nauczycieli oraz pracowników obsługi.</text:p>
      <text:p text:style-name="P16">2. Pracownicy niepedagogiczni i nauczyciele zatrudniani są na zasadach określonych przez Kodeks Pracy i /lub Kodeks Cywilny</text:p>
      <text:p text:style-name="P19">3. Zakres obowiązków pracowników niepedagogicznych określa organ prowadzący szkołę w porozumieniu z dyrektorem.</text:p>
      <text:p text:style-name="P12"/>
      <text:p text:style-name="P22">§ 28.</text:p>
      <text:p text:style-name="P13"/>
      <text:p text:style-name="P16">1. Nauczyciel prowadzi pracę dydaktyczną, wychowawczą, opiekuńczą i jest odpowiedzialny za jakość tej pracy oraz bezpieczeństwo powierzonych jego opiece uczniów.</text:p>
      <text:p text:style-name="P16">2. Do obowiązków nauczyciela należy:</text:p>
      <text:p text:style-name="P16">1) przygotowywać się do zajęć dydaktycznych i wychowawczych,</text:p>
      <text:p text:style-name="P16">2) podnosić i aktualizować wiedzę i umiejętności pedagogiczne,</text:p>
      <text:p text:style-name="P16">3) na każdej lekcji kontrolować obecność uczniów,</text:p>
      <text:p text:style-name="P16">4) pełnić dyżury zgodnie z opracowanym harmonogramem,</text:p>
      <text:p text:style-name="P16">5) dbać o poprawność językową uczniów,</text:p>
      <text:p text:style-name="P16">6) stosować zasady oceniania zgodnie z przyjętymi przez szkołę kryteriami,</text:p>
      <text:p text:style-name="P16">7) powiadomić ucznia na tydzień przed klasyfikacją o proponowanej ocenie podając jej uzasadnienie,</text:p>
      <text:p text:style-name="P16">8) wzbogacać warsztat pracy i dbać o powierzone pomoce i sprzęt,</text:p>
      <text:p text:style-name="P16">9) aktywnie uczestniczyć w szkoleniowych posiedzeniach rad pedagogicznych,</text:p>
      <text:p text:style-name="P16">10) stosować nowatorskie metody pracy i programy nauczania,</text:p>
      <text:p text:style-name="P16">11) przestrzegać zapisów statutowych,</text:p>
      <text:p text:style-name="P16">12) zapoznawać się z aktualnym stanem prawnym w oświacie,</text:p>
      <text:p text:style-name="P16">13) kontrolować systematycznie miejsca prowadzenia zajęć pod względem bezpieczeństwa i higieny pracy,</text:p>
      <text:p text:style-name="P16">14) uczestniczyć w szkoleniach w zakresie BHP organizowanych przez zakład pracy,</text:p>
      <text:p text:style-name="P16">15) usuwać drobne usterki względnie zgłaszać dyrektorowi ich występowanie,</text:p>
      <text:p text:style-name="P16"><text:soft-page-break/>16) służyć pomocą nauczycielom rozpoczynającym pracę pedagogiczną,</text:p>
      <text:p text:style-name="P16">17) wspomagać rozwój psychofizyczny ucznia poprzez prowadzenie różnorodnych form oddziaływań w ramach zajęć pozalekcyjnych.</text:p>
      <text:p text:style-name="P16"/>
      <text:p text:style-name="P22">§ 29.</text:p>
      <text:p text:style-name="P13"/>
      <text:p text:style-name="P16">1. Nauczyciele mają prawo tworzyć programy autorskie zgodne z obowiązującymi przepisami.</text:p>
      <text:p text:style-name="P40"><text:span text:style-name="Domyślna_20_czcionka_20_akapitu"><text:span text:style-name="T4">2. Nauczyciele </text:span></text:span><text:span text:style-name="Domyślna_20_czcionka_20_akapitu"><text:span text:style-name="T4">uczący w klasach I-III i IV-VIII tworzą zespoły, których pracą kierują wychowawcy.</text:span></text:span></text:p>
      <text:p text:style-name="P12">3. Cele i zadania zespołu obejmują:</text:p>
      <text:p text:style-name="P16">1) współdziałanie nauczycieli dla uzgodnienia lepszej realizacji podstawy programowej kształcenia ogólnego, korelowanie treści nauczania przedmiotów pokrewnych, uzgodnienie sposobów realizacji ścieżek edukacyjnych;</text:p>
      <text:p text:style-name="P12">2) ustalenie sposobów badania osiągnięć i umiejętności uczniów;</text:p>
      <text:p text:style-name="P12">3) organizowanie lekcji pokazowych i koleżeńskich, połączonych z ich omówieniem i dyskusją;</text:p>
      <text:p text:style-name="P12">4) organizowanie wewnątrzszkolnego doskonalenia zawodowego oraz doradztwa zawodowego oraz doradztwa metodycznego dla początkujących nauczycieli.</text:p>
      <text:p text:style-name="P16"/>
      <text:p text:style-name="P22">§ 30.</text:p>
      <text:p text:style-name="P13"/>
      <text:p text:style-name="P16">1. Dyrektor szkoły powierza każdy oddział opiece wychowawczej jednemu z nauczycieli uczących w tym oddziale, zwanemu dalej „wychowawcą”.</text:p>
      <text:p text:style-name="P16">2. Wychowawca pełni swoją funkcję w stosunku do powierzonej mu klasy do chwili ukończenia przez uczniów tej klasy.</text:p>
      <text:p text:style-name="P16">3. Zadaniem wychowawcy jest sprawowanie opieki wychowawczej nad uczniami, a w szczególności:</text:p>
      <text:p text:style-name="P16">1) tworzenie warunków wspomagających rozwój ucznia;</text:p>
      <text:p text:style-name="P16">2) przygotowanie ucznia do życia w rodzinie i społeczeństwie;</text:p>
      <text:p text:style-name="P16">3) rozwijanie umiejętności rozwiązywania życiowych problemów przez wychowanka.</text:p>
      <text:p text:style-name="P16">4. Wychowawca w celu realizacji zadań, o których mowa w ust.1 winien:</text:p>
      <text:p text:style-name="P16">1) zdiagnozować warunki życia i nauki swoich wychowanków;</text:p>
      <text:p text:style-name="P16">2) opracować wspólnie z rodzicami i uczniami program wychowawczy uwzględniający wychowanie prorodzinne;</text:p>
      <text:p text:style-name="P16">3) utrzymywać systematyczny i częsty kontakt z innymi nauczycielami w celu koordynacji oddziaływań wychowawczych;</text:p>
      <text:p text:style-name="P16">4) współpracować z rodzicami, włączając ich do rozwiązywania problemów wychowawczych;</text:p>
      <text:p text:style-name="P16">5) współpracować z poradnią psychologiczno- pedagogiczną;</text:p>
      <text:p text:style-name="P16">6) śledzić postępy w nauce swoich wychowanków;</text:p>
      <text:p text:style-name="P16">7) dbać o systematyczne uczęszczanie uczniów na zajęcia;</text:p>
      <text:p text:style-name="P16">8) udzielać porad w zakresie możliwości dalszego kształcenia się;</text:p>
      <text:p text:style-name="P16"><text:soft-page-break/>9) kształtować właściwe stosunki pomiędzy uczniami, opierając je na tolerancji i poszanowaniu godności osoby ludzkiej;</text:p>
      <text:p text:style-name="P16">10) utrzymywać stały kontakt z rodzicami i opiekunami w sprawach postępu w nauce i zachowaniu się ucznia;</text:p>
      <text:p text:style-name="P16">11) powiadamiać pisemnie rodziców (prawnych opiekunów) o przewidywanym dla ucznia rocznym stopniu niedostatecznym na miesiąc przed zakończeniem półrocza (okresu).</text:p>
      <text:p text:style-name="P16">5. Wychowawca prowadzi określoną przepisami dokumentację pracy dydaktyczno-wychowawczej (dzienniki, arkusze ocen, świadectwa szkolne).</text:p>
      <text:p text:style-name="P16">6. Wychowawca ma prawo korzystać w swej pracy z pomocy merytorycznej i metodycznej ze strony: poradni psychologiczno- pedagogicznej.</text:p>
      <text:p text:style-name="P16">7. Szkoła opracowuje skuteczny system pomocy dla uczniów mających trudności w nauce:</text:p>
      <text:p text:style-name="P16">1) indywidualizowanie pracy z uczniami;</text:p>
      <text:p text:style-name="P16">2) organizowanie zespołów korekcyjno-kompensacyjnych i dydaktyczno-wyrównawczych;</text:p>
      <text:p text:style-name="P16">3) włączenie uczniów mających trudności w nauce do zespołów samopomocy koleżeńskiej.</text:p>
      <text:p text:style-name="P48"><text:span text:style-name="Domyślna_20_czcionka_20_akapitu"><text:span text:style-name="T4">8. </text:span></text:span><text:span text:style-name="Domyślna_20_czcionka_20_akapitu"><text:span text:style-name="T8">Formy spełniania zadań w</text:span></text:span><text:span text:style-name="Domyślna_20_czcionka_20_akapitu"><text:span text:style-name="T8">ychowawcy oddziale klasy powinny być dostosowane do wieku uczniów, ich potrzeb oraz warunków środowiskowych szkoły. </text:span></text:span><text:span text:style-name="Domyślna_20_czcionka_20_akapitu"><text:span text:style-name="T10">Spełnianie tych obowiązków i zadań podlega kontroli dyrektora, w ramach sprawowanego przez niego nadzoru pedagogicznego.</text:span></text:span></text:p>
      <text:p text:style-name="P16"/>
      <text:p text:style-name="P22">§ 31.</text:p>
      <text:p text:style-name="P13"/>
      <text:p text:style-name="P16">1. Uczeń ma obowiązek:</text:p>
      <text:p text:style-name="P16">1) przestrzegać postanowień Statutu Szkoły i innych regulaminów obowiązujących w szkole;</text:p>
      <text:p text:style-name="P16">2) systematycznie i punktualnie uczęszczać za zajęcia szkolne, wybrane zajęcia pozalekcyjne i aktywnie uczestniczyć w życiu szkoły;</text:p>
      <text:p text:style-name="P16">3) przynieść, w ciągu tygodnia, usprawiedliwienie od rodziców lub prawnych opiekunów każdej opuszczonej godziny;</text:p>
      <text:p text:style-name="P16">4) nosić strój szkolny:</text:p>
      <text:p text:style-name="P16">a) galowy (np. biała bluzka/koszula oraz granatowa lub czarna spódnica/spodnie),</text:p>
      <text:p text:style-name="P16">b) codzienny strój powinien być skromny, czysty,</text:p>
      <text:p text:style-name="P16">5) szczególnie dbać o bezpieczeństwo własne i kolegów podczas pobytu w szkole;</text:p>
      <text:p text:style-name="P16">6) przestrzegać zakazu opuszczania terenu szkoły w trakcie trwania zajęć szkolnych i przerw;</text:p>
      <text:p text:style-name="P16">7) w czasie przerw wychodzić z sali lekcyjnej i przebywać na boisku lub korytarzu zgodnie z poleceniem dyżurującego nauczyciela;</text:p>
      <text:p text:style-name="P16">8) respektować polecenia dyżurujących kolegów;</text:p>
      <text:p text:style-name="P16">9) dbać o wspólne dobro, ład i porządek w szkole;</text:p>
      <text:p text:style-name="P16">10) naprawić przez siebie wyrządzone szkody materialne;</text:p>
      <text:p text:style-name="P16">11) uczestniczyć czynnie w pracach społecznie użytecznych podejmowanych przez szkołę, klasę lub organizacje uczniowskie;</text:p>
      <text:p text:style-name="P16">12) przestrzegać zasad kultury współżycia w odniesieniu do nauczycieli, innych pracowników <text:soft-page-break/>szkoły i kolegów;</text:p>
      <text:p text:style-name="P16">13) przynosić do szkoły niezbędne podręczniki, zeszyty i przybory;</text:p>
      <text:p text:style-name="P16">14) posiadać ważną legitymację szkolną;</text:p>
      <text:p text:style-name="P16">15) nie przynosić do szkoły zbędnych przedmiotów, które mogą rozpraszać uwagę podczas lekcji lub stwarzających zagrożenie dla innych;</text:p>
      <text:p text:style-name="P16">16) nie używać w czasie lekcji aparatów, telefonów komórkowych.</text:p>
      <text:p text:style-name="P16">2. W szkole realizuje się prawo ucznia do:</text:p>
      <text:p text:style-name="P16">1) właściwie zorganizowanego procesu kształcenia, zgodnie z zasadami higieny umysłowej;</text:p>
      <text:p text:style-name="P16">2) opieki wychowawczej i warunków pobytu w szkole zapewniających bezpieczeństwo, ochronę przed wszelkimi formami przemocy fizycznej bądź psychicznej oraz ochronę i poszanowanie godności;</text:p>
      <text:p text:style-name="P16">3) życzliwego, podmiotowego traktowania w procesie dydaktyczno – wychowawczym;</text:p>
      <text:p text:style-name="P16">4) swobody wyrażania myśli i przekonań, w szczególności dotyczących życia szkoły, a także światopoglądowych i religijnych – jeśli nie narusza dobra innych osób;</text:p>
      <text:p text:style-name="P16">5) rozwijanie zainteresowań, zdolności i talentów;</text:p>
      <text:p text:style-name="P16">6) korzystania z poradnictwa psychologiczno – pedagogicznego;</text:p>
      <text:p text:style-name="P16">7) wpływania na życie szkoły przez działalność samorządową oraz zrzeszania się w organizacjach działających w szkole;</text:p>
      <text:p text:style-name="P16">8) korzystania z form wypoczynku i innych imprez organizowanych przez szkołę;</text:p>
      <text:p text:style-name="P16">9) korzystania z pomocy socjalnej;</text:p>
      <text:p text:style-name="P16">10) korzystania z opieki pielęgniarskiej;</text:p>
      <text:p text:style-name="P16">11) korzystania z pomieszczeń, urządzeń i wyposażenia szkoły za zgodą i w obecności nauczyciela;</text:p>
      <text:p text:style-name="P16">12) korzystania w przypadku trudności w nauce z dodatkowej pomocy nauczycieli, po uprzednim uzgodnieniu terminu;</text:p>
      <text:p text:style-name="P16">13) korzystania z samopomocy koleżeńskiej, której organizatorem na terenie klasy jest wychowawca w porozumieniu z nauczycielami przedmiotów;</text:p>
      <text:p text:style-name="P16">14) otrzymania do wiadomości przewidywanych stopni śródrocznych i rocznych oraz oceny zachowania:</text:p>
      <text:p text:style-name="P16">a) o ocenach tych informuje ucznia wychowawca na tydzień przed klasyfikacyjnym posiedzeniem Rady Pedagogicznej,</text:p>
      <text:p text:style-name="P16">b) o przewidywanych ocenach niedostatecznych śródrocznych lub rocznych informuje rodzica i ucznia wychowawca i nauczyciel danego przedmiotu na miesiąc przed zakończeniem półrocza (okresu) lub zajęć,</text:p>
      <text:p text:style-name="P16">c) w przypadku nieobecności w szkole, w okresie wystawiania ocen, danego wychowawcy lub nauczyciela określonego przedmiotu oceny wystawia i informuje uczniów i rodziców nauczyciel wytypowany przez dyrektora szkoły;</text:p>
      <text:p text:style-name="P16">15) złożenia pisemnego wniosku do dyrektora szkoły, nie później niż na tydzień przed zakończeniem zajęć dydaktycznych w danym półroczu/okresie roku szkolnego o egzamin poprawkowy, o ile uczeń nie otrzymał więcej niż dwie oceny niedostateczne;</text:p>
      <text:p text:style-name="P16"><text:soft-page-break/>16) znać na bieżąco stopnie z poszczególnych przedmiotów;</text:p>
      <text:p text:style-name="P16">17) zwrócenia się do dyrektora szkoły w razie sporu lub wątpliwości co do charakteru sprawdzianu;</text:p>
      <text:p text:style-name="P16">20) czynnego uczestnictwa w powoływaniu Samorządu Klasowego i Samorządu Uczniowskiego zgodnie z następującymi zasadami:</text:p>
      <text:p text:style-name="P16">a) uczniowie wszystkich klas w pierwszych dniach roku szkolnego wybierają Samorządy Klasowe,</text:p>
      <text:p text:style-name="P40"><text:span text:style-name="Domyślna_20_czcionka_20_akapitu"><text:span text:style-name="T4">b) wybory do Samorządu Uczniowskiego odbywają się w czer</text:span></text:span><text:span text:style-name="Domyślna_20_czcionka_20_akapitu"><text:span text:style-name="T4">wcu poprzedniego roku szkolnego, uczestniczą w nich uczniowie klas od I do VIII; wybory powinna poprzedzać dyskusja w klasach,</text:span></text:span></text:p>
      <text:p text:style-name="P16">c) każda klasa typuje kandydatów, których charakterystyki umieszcza się na gazetce szkolnej,</text:p>
      <text:p text:style-name="P16">d) w tajnych wyborach uczeń głosuje na podanych kandydatów. W skład Samorządu wchodzą uczniowie, na których oddano najwięcej głosów.</text:p>
      <text:p text:style-name="P16">e) wybrany Samorząd składa się z przewodniczącego, sekretarza oraz innych funkcyjnych.</text:p>
      <text:p text:style-name="P16"/>
      <text:p text:style-name="P22">§ 32.</text:p>
      <text:p text:style-name="P22">Tryb składania skarg w przypadku naruszenia praw ucznia</text:p>
      <text:p text:style-name="P16"/>
      <text:p text:style-name="P16">1. Uczeń, którego prawa zostały naruszone ma prawo wniesienia skargi do wychowawcy oddziału.</text:p>
      <text:p text:style-name="P16">2. Skarga może być także wniesiona bezpośrednio do dyrektora szkoły.</text:p>
      <text:p text:style-name="P16">3. Skarga może być wniesiona indywidualnie przez ucznia, grupę uczniów bądź za pośrednictwem samorządu uczniowskiego.</text:p>
      <text:p text:style-name="P16">4. Skargi mogą być wnoszone pisemnie i ustnie.</text:p>
      <text:p text:style-name="P16">5. Skargi i wnioski nie należące do kompetencji szkoły przekazywane są do wnoszącego ze wskazaniem właściwego adresata.</text:p>
      <text:p text:style-name="P16">6. Wnioski i skargi nie zawierające imienia i nazwiska wnoszącego pozostawia się bez rozpatrzenia.</text:p>
      <text:p text:style-name="P16">7. Z wyjaśnienia skargi/wniosku należy sporządzić dokumentację w postaci notatki służbowej o sposobach załatwienia sprawy i wynikach postępowania wyjaśniającego.</text:p>
      <text:p text:style-name="P16">8. Wnoszący skargę otrzymuje informację pisemną odpowiedź o sposobie rozstrzygnięcia sprawy.</text:p>
      <text:p text:style-name="P16">9. Jeśli sprawa tego wymaga, pisemną informację o sposobie rozstrzygnięcia sprawy, otrzymuje również organ prowadzący oraz organ sprawujący nadzór pedagogiczny.</text:p>
      <text:p text:style-name="P16">10. Za jakość i prawidłowe wykonanie, załatwienie skargi/wniosku odpowiadają osoby, na które dekretowano skargę.</text:p>
      <text:p text:style-name="P16">11. Rozpatrzenie każdej skargi winno odbyć się w możliwie najszybszym terminie.</text:p>
      <text:p text:style-name="P16"/>
      <text:p text:style-name="P22"/>
      <text:p text:style-name="P22"/>
      <text:p text:style-name="P22"><text:soft-page-break/>§ 33.</text:p>
      <text:p text:style-name="P22">Nagrody i kary</text:p>
      <text:p text:style-name="P13"/>
      <text:p text:style-name="P16">1. Społeczność szkolna przyznaje następujące nagrody:</text:p>
      <text:p text:style-name="P16">1) pochwała udzielona przez nauczyciela wobec uczniów klasy;</text:p>
      <text:p text:style-name="P16">2) pochwała udzielona przez dyrektora wobec uczniów szkoły;</text:p>
      <text:p text:style-name="P16">3) nagroda na koniec roku szkolnego za rzetelną naukę oraz wzorowe zachowanie;</text:p>
      <text:p text:style-name="P16">4) list pochwalny dla ucznia na zakończenie nauki w szkole;</text:p>
      <text:p text:style-name="P16">5) list gratulacyjny dla rodziców;</text:p>
      <text:p text:style-name="P16">6) nagrody rzeczowe;</text:p>
      <text:p text:style-name="P16">7) uhonorowanie uczniów uzyskujących najwyższe wyniki w nauce poprzez ekspozycję;</text:p>
      <text:p text:style-name="P16">8) nazwisk na gazetce Samorządu Uczniowskiego.</text:p>
      <text:p text:style-name="P16">2. Nagrody przyznaje Rada Pedagogiczna lub dyrektor szkoły na wniosek Samorządu Uczniowskiego, wychowawcy lub organizacji działających w szkole.</text:p>
      <text:p text:style-name="P16">3. Za nieprzestrzeganie Statutu Szkoły uczeń może być ukarany:</text:p>
      <text:p text:style-name="P16">1) upomnieniem udzielonym przez wychowawcę klasy;</text:p>
      <text:p text:style-name="P16">2) upomnieniem lub naganą udzieloną przez dyrektora szkoły;</text:p>
      <text:p text:style-name="P16">3) upomnieniem lub naganą udzieloną przez dyrektora szkoły wobec uczniów;</text:p>
      <text:p text:style-name="P16">4) powiadomieniem rodziców o nagannym zachowaniu ucznia.</text:p>
      <text:p text:style-name="P16">4. Za postępowanie wywierające szkodliwy wpływ na kolegów: picie alkoholu, palenie papierosów, sięganie po środki odurzające, stosowanie przemocy fizycznej i słownej, nagminne niszczenie mienia szkolnego i osobistego, niekulturalne zachowanie wobec kolegów, nauczycieli i pracowników szkoły oraz nagminne kradzieże, uczeń może być przez dyrektora przeniesiony do innej szkoły.</text:p>
      <text:p text:style-name="P16">5. O zastosowaniu kary decyduje odpowiednio wychowawca, dyrektor szkoły, Rada Pedagogiczna po wysłuchaniu zainteresowanego i Samorządu Uczniowskiego.</text:p>
      <text:p text:style-name="P16">6. Od wyżej wymienionych kar przysługuje uczniowi, za pośrednictwem rodzica możliwość odwołania się w formie pisemnej (z uzasadnieniem) w ciągu 7 dni.</text:p>
      <text:p text:style-name="P16">7. Obowiązkiem rodziców (opiekunów prawnych) jest:</text:p>
      <text:p text:style-name="P16">1) zapoznanie się ze statutem szkoły oraz wewnątrzszkolnym systemem oceniania;</text:p>
      <text:p text:style-name="P16">2) przestrzeganie postanowień́ statutu szkoły;</text:p>
      <text:p text:style-name="P16">3) zapewnienie regularnego i punktualnego uczęszczania na zajęcia szkolne;</text:p>
      <text:p text:style-name="P16">4) zapewnienie dziecku warunków przygotowania się do zajęć́ szkolnych;</text:p>
      <text:p text:style-name="P16">5) przestrzeganie terminowych wpłat czesnego oraz innych opłat na rzecz szkoły;</text:p>
      <text:p text:style-name="P16">6) usprawiedliwianie nieobecności dziecka na lekcjach, zgłaszanie planowanej dłuższej nieobecności;</text:p>
      <text:p text:style-name="P16">7) osobiste przyprowadzanie i odbieranie dziecka ze szkoły, lub przez osoby do tego upoważnione.</text:p>
      <text:p text:style-name="P16">8) systematyczne współdziałanie z nauczycielami i pracownikami Szkoły w zakresie wychowania dziecka.</text:p>
      <text:p text:style-name="P16"><text:soft-page-break/>9) odbieranie dziecka ze szkoły przez inną osobę lub samodzielny powrót dziecka do domu wymaga pisemnego oświadczenia rodziców (opiekunów prawnych).</text:p>
      <text:p text:style-name="P16">10) rodzice (opiekunowie prawni) ucznia odpowiadają materialnie za szkodę, którą uczeń́ wyrządził.</text:p>
      <text:p text:style-name="P12"/>
      <text:p text:style-name="P22">§ 34.</text:p>
      <text:p text:style-name="P38">Tryb wnoszenia zastrzeżeń do przyznanej nagrody</text:p>
      <text:p text:style-name="P31"/>
      <text:p text:style-name="P31"><text:bookmark-start text:name="_Hlk492100571"/>1. Istnieje możliwość odwołania się od nagrody bezpośrednio do Dyrektora Szkoły lub za pośrednictwem wychowawcy klasy, w trybie do 7 dni od daty jej przyznaniu.</text:p>
      <text:p text:style-name="P31">2. Odwołanie od przyznanej nagrody polega na złożeniu wyczerpujących, pisemnych wyjaśnień oraz prośby o ponowne rozpatrzenie sprawy.</text:p>
      <text:p text:style-name="P31">3. Dyrektor szkoły do 7 dni od daty wpływu rozpatruje odwołanie.</text:p>
      <text:p text:style-name="P31">4. O podjętej decyzji informuje zainteresowanego w formie pisemnej.</text:p>
      <text:p text:style-name="P31">5. Podjęta przez dyrektora szkoły decyzja jest ostateczną.</text:p>
      <text:p text:style-name="P13"><text:bookmark-end text:name="_Hlk492100571"/></text:p>
      <text:p text:style-name="P22">ROZDZIAŁ VI</text:p>
      <text:p text:style-name="P22">Sposób uzyskiwania środków finansowych na działalność szkoły</text:p>
      <text:p text:style-name="P22">§ 35.</text:p>
      <text:p text:style-name="P16"/>
      <text:p text:style-name="P16">1. Nauka w Szkole jest płatna:</text:p>
      <text:p text:style-name="P16">1) Rodzaje i wysokość opłat oraz wysokość wpisowego określa organ prowadzący Szkołę;</text:p>
      <text:p text:style-name="P16">2) Wpisowe wnosi się przed rozpoczęciem przez dziecko nauki w Szkole. Wpisowe i opłaty nie podlegają zwrotowi;</text:p>
      <text:p text:style-name="P16">3) Opłaty za naukę i pobyt dziecka w Szkole rozłożone są na 12 rat, z wyłączeniem roku kończącego etap nauki w szkole podstawowej; w ostatnim roku nauki czesne rozłożone jest obligatoryjnie na 10 miesięcy;</text:p>
      <text:p text:style-name="P16">4) Jeżeli do Szkoły uczęszcza rodzeństwo to czesne za pierwsze dziecko wynosi 100% pełnej wartości czesnego, a za każde kolejne 70% pełnej wartości czesnego;</text:p>
      <text:p text:style-name="P16">5) Ratę miesięczną uiszcza się w terminie do dnia 5-go bieżącego miesiąca;</text:p>
      <text:p text:style-name="P16">6) W razie rezygnacji z nauki dziecka w szkole w okresie wakacji letnich rodzice zobowiązani są opłacić raty za miesiące lipiec i sierpień;</text:p>
      <text:p text:style-name="P16">8) W razie ponownego zapisywania dziecka do szkoły, po uprzedniej rezygnacji, rodzice (prawni opiekunowie) są zobowiązani do uiszczenia opłaty wpisowej;</text:p>
      <text:p text:style-name="P16">9) Za nieterminowe wpłaty naliczane będą odsetki ustawowe;</text:p>
      <text:p text:style-name="P16">10) Zaleganie z opłatą przez okres ponad jednego miesiąca skutkuje utratą przez ucznia prawa nauki w Niepublicznej Szkole Zaczarowana Planeta.</text:p>
      <text:p text:style-name="P16">2. Dodatkowe wpływy wynikają z:</text:p>
      <text:p text:style-name="P16">1) dotacji – subwencji udzielanych zgodnie z ustawą o systemie oświaty;</text:p>
      <text:p text:style-name="P16">2) darowizn przekazywanych przez instytucje lub osoby prywatne.</text:p>
      <text:p text:style-name="P16"><text:soft-page-break/></text:p>
      <text:p text:style-name="P22">ROZDZIAŁ VII</text:p>
      <text:p text:style-name="P22">Zasady rekrutacji oraz skreślania z listy uczestników szkoły</text:p>
      <text:p text:style-name="P22">§ 36.</text:p>
      <text:p text:style-name="P16"/>
      <text:p text:style-name="P16">1. Uczniem szkoły może być każde dziecko kwalifikujące się do normalnego toku nauczania.</text:p>
      <text:p text:style-name="P16">1) Decyzję o przyjęciu dziecka do szkoły podejmuje dyrektor szkoły na podstawie procedury kwalifikacyjnej;</text:p>
      <text:p text:style-name="P16">2) Przyjęcie dziecka do szkoły odbywa się według następującej procedury:</text:p>
      <text:p text:style-name="P16">a) złożenie podania o przyjęcie dziecka do szkoły,</text:p>
      <text:p text:style-name="P16">b) wstępna rozmowa z rodzicami,</text:p>
      <text:p text:style-name="P16">c) rozmowa kwalifikacyjna z dzieckiem, w obecności rodziców i psychologa szkolnego</text:p>
      <text:p text:style-name="P16">d) wpłata wpisowego – równoznaczna z zobowiązaniem się do przestrzegania</text:p>
      <text:p text:style-name="P16">e) dokumentów regulujących życie placówki: statutu i regulaminu placówki,</text:p>
      <text:p text:style-name="P16">f) dostarczenie w wyznaczonym terminie do sekretariatu szkoły dokumentów dziecka;</text:p>
      <text:p text:style-name="P16">3) Szkoła w pierwszej kolejności zapewnia miejsce dla:</text:p>
      <text:p text:style-name="P16">a) dzieci uczęszczających do przedszkola “Zaczarowana Planeta” i ich rodzeństwa</text:p>
      <text:p text:style-name="P16">b) dzieci pracowników szkoły.</text:p>
      <text:p text:style-name="P16">2. Uczeń może być skreślony z listy uczniów i jednocześnie skierowany do szkoły publicznej, w obwodzie której dziecko mieszka w przypadku:</text:p>
      <text:p text:style-name="P12">1) wygaśnięcia umowy o kształcenie na skutek jej wypowiedzenia przez szkołę w przypadkach:</text:p>
      <text:p text:style-name="P16">a) trzech miesięcy, po bezskutecznym wezwaniu do uregulowania zaległości w terminie 7 dni i po uprzedzeniu rodziców o zaleganiu z zapłatą czesnego,</text:p>
      <text:p text:style-name="P16">b) rażącego naruszenia przez ucznia postanowień zawartych w Statucie, które uniemożliwiają pracę nauczycielom lub stwarzają zagrożenie dla bezpieczeństwa innych uczniów szkoły,</text:p>
      <text:p text:style-name="P12">c) otrzymania przez ucznia dwukrotnie w jednym roku szkolnym nagannej oceny z zachowania,</text:p>
      <text:p text:style-name="P16">d) wygaśnięcia umowy o kształcenie na skutek jej wypowiedzenia lub odstąpienia przez rodziców w przypadkach rezygnacji z nauki dziecka w szkole,</text:p>
      <text:p text:style-name="P16">2) Decyzję o skreśleniu ucznia z listy uczniów szkoły podejmuje dyrektor w porozumieniu z osobami prowadzącymi szkołę na podstawie uchwały rady pedagogicznej.</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language="pl" fo:country="PL"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49cm" fo:margin-right="0cm" fo:orphans="2" fo:widows="2" fo:hyphenation-ladder-count="no-limit" fo:text-indent="0cm" style:auto-text-indent="false" style:vertical-align="auto">
        <style:tab-stops/>
      </style:paragraph-properties>
      <style:text-properties style:use-window-font-color="true" style:font-name="Times New Roman" style:letter-kerning="false" style:font-name-asian="Times New Roman" style:language-asian="pl" style:country-asian="PL" style:font-name-complex="Times New Roman" style:language-complex="ar" style:country-complex="SA" fo:hyphenate="false" fo:hyphenation-remain-char-count="0" fo:hyphenation-push-char-count="0"/>
    </style:style>
    <style:style style:name="Normalny_20__28_Web_29_" style:display-name="Normalny (Web)" style:family="paragraph" style:parent-style-name="Standard">
      <style:paragraph-properties fo:margin-top="0.049cm" fo:margin-bottom="0.049cm" style:line-height-at-least="0.176cm" fo:orphans="2" fo:widows="2" fo:hyphenation-ladder-count="no-limit"/>
      <style:text-properties style:use-window-font-color="true" style:font-name="Times New Roman" fo:language="pl" fo:country="PL" style:font-name-asian="Times New Roman" style:language-asian="ar" style:country-asian="SA" style:font-name-complex="Times New Roman"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style:use-window-font-color="true" style:font-name="Times New Roman" style:font-name-asian="SimSun" style:language-asian="hi" style:country-asian="IN" style:font-name-complex="Mangal"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fo:language="pl" fo:country="PL"/>
    </style:style>
    <style:style style:name="Stopka_20_Znak" style:display-name="Stopka Znak" style:family="text" style:parent-style-name="Domyślna_20_czcionka_20_akapitu">
      <style:text-properties fo:language="pl" fo:country="PL"/>
    </style:style>
    <style:style style:name="Tekst_20_podstawowy_20_Znak" style:display-name="Tekst podstawowy Znak" style:family="text" style:parent-style-name="Domyślna_20_czcionka_20_akapitu">
      <style:text-properties style:use-window-font-color="true" style:font-name="Times New Roman" fo:language="pl" fo:country="PL" style:letter-kerning="true" style:font-name-asian="SimSun" style:language-asian="hi" style:country-asian="IN" style:font-name-complex="Mangal" style:language-complex="hi" style:country-complex="IN"/>
    </style:style>
    <style:style style:name="WW_5f_CharLFO1LVL1" style:display-name="WW_CharLFO1LVL1" style:family="text">
      <style:text-properties style:font-name="Symbol" fo:font-size="8pt" style:font-size-asian="8pt" style:font-size-complex="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use-window-font-color="true" style:font-name="Times New Roman" fo:font-size="12pt" fo:background-color="#ffffff" style:font-size-asian="12pt" style:font-name-complex="Times New Roman" style:font-size-complex="12pt" style:font-style-complex="italic"/>
    </style:style>
    <style:style style:name="WW_5f_CharLFO4LVL2" style:display-name="WW_CharLFO4LVL2" style:family="text">
      <style:text-properties style:font-name="Times New Roman" style:font-name-asian="Calibri" style:font-name-complex="Times New Roman"/>
    </style:style>
    <style:style style:name="WW_5f_CharLFO5LVL1" style:display-name="WW_CharLFO5LVL1" style:family="text">
      <style:text-properties fo:color="#ff3333" style:font-weight-complex="bold"/>
    </style:style>
    <style:style style:name="WW_5f_CharLFO5LVL3" style:display-name="WW_CharLFO5LVL3" style:family="text">
      <style:text-properties style:use-window-font-color="true" style:font-name="Times New Roman" fo:font-size="12pt" fo:background-color="#ffffff" style:font-size-asian="12pt" style:font-name-complex="Times New Roman" style:font-size-complex="12pt" style:font-style-complex="italic"/>
    </style:style>
    <style:style style:name="WW_5f_CharLFO7LVL1" style:display-name="WW_CharLFO7LVL1" style:family="text">
      <style:text-properties fo:color="#ff0000" style:font-name="Times New Roman" fo:font-size="12pt" fo:background-color="#ffffff" style:font-size-asian="12pt" style:font-name-complex="Times New Roman" style:font-size-complex="12pt" style:font-style-complex="italic"/>
    </style:style>
    <style:style style:name="WW_5f_CharLFO7LVL2" style:display-name="WW_CharLFO7LVL2" style:family="text">
      <style:text-properties style:font-name="Times New Roman"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T1" style:family="text">
      <style:text-properties style:language-asian="pl" style:country-asian="PL" style:language-complex="ar" style:country-complex="SA"/>
    </style: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style>
    <style:style style:name="Mgr3" style:family="graphic">
      <style:graphic-properties style:run-through="background"/>
    </style:style>
    <style:style style:name="Mgr4" style:family="graphic">
      <style:graphic-properties draw:stroke="none" draw:fill="solid" draw:fill-color="#84a2c6"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shadow="none" style:writing-mode="lr-tb" style:footnote-max-height="0cm">
        <style:columns fo:column-count="1" fo:column-gap="0cm"/>
        <style:footnote-sep style:width="0.018cm"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omyślna_20_czcionka_20_akapitu"><text:span text:style-name="MT1"><text:page-number text:select-page="current">44</text:page-number></text:span></text:span><text:span text:style-name="Domyślna_20_czcionka_20_akapitu"><text:span text:style-name="MT1"><draw:g text:anchor-type="as-char" svg:y="0.64cm" draw:z-index="43" draw:name="Grupa 1" draw:style-name="Mgr1"><draw:frame draw:name="Text Box 63" draw:style-name="Mgr2" draw:text-style-name="MP2" svg:width="1.161cm" svg:height="0.509cm" svg:x="0cm" svg:y="0.108cm"><draw:text-box><text:p/></draw:text-box></draw:frame><draw:g draw:name="Group 64" draw:style-name="Mgr3"><draw:custom-shape draw:name="Oval 65" draw:style-name="Mgr4" svg:width="0.128cm" svg:height="0.128cm" svg:x="0.252cm" svg:y="0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Oval 66" draw:style-name="Mgr4" svg:width="0.128cm" svg:height="0.128cm" svg:x="0.517cm" svg:y="0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Oval 67" draw:style-name="Mgr4" svg:width="0.128cm" svg:height="0.128cm" svg:x="0.781cm" svg:y="0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TATUT</dc:title>
    <meta:initial-creator>Ajti</meta:initial-creator>
    <meta:creation-date>2016-11-15T06:35:00Z</meta:creation-date>
    <dc:date>2018-06-14T13:57:32.04</dc:date>
    <meta:editing-cycles>19</meta:editing-cycles>
    <meta:editing-duration>PT7H9M1S</meta:editing-duration>
    <meta:document-statistic meta:table-count="0" meta:image-count="0" meta:object-count="0" meta:page-count="44" meta:paragraph-count="960" meta:word-count="13441" meta:character-count="100150"/>
    <meta:template xlink:type="simple" xlink:actuate="onRequest" xlink:title="" xlink:href="../../Downloads/nowy%20statut(1).odt/Normal"/>
  </office:meta>
</office:document-meta>
</file>