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list-style-name="L1">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Text_20_body" style:list-style-name="L2">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4pt" fo:letter-spacing="normal" fo:font-style="normal"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gulamin Niepublicznego Przedszkola Zaczarowana Planeta</text:p>
      <text:p text:style-name="P2"/>
      <text:p text:style-name="P2">1. Podstawę przyjęcia dziecka do placówki przedszkolnej stanowi dokładnie wypełniona karta zgłoszeń oraz podpisana przez rodziców i dyrektora przedszkola umowa o świadczeniu usług w przedszkolu.</text:p>
      <text:p text:style-name="P2">2. Dzieci mogą być przyjmowane w ciągu całego roku szkolnego, jeżeli Przedszkole dysponuje wolnym(i) miejscem(ami). Z początkiem nowego roku przedszkolnego w pierwszej kolejności przyjmowane są dzieci z listy wychowanków roku poprzedzającego.</text:p>
      <text:p text:style-name="P2">3. Przedszkole jest czynne od poniedziałku do piątku w godzinach od 6:30-17:30.</text:p>
      <text:p text:style-name="P2">4. W Przedszkolu realizowany jest program zatwierdzony przez MEN .</text:p>
      <text:p text:style-name="P2">5. Z ważnych przyczyn przedszkole może zostać zamknięte w inny dzień, o czym rodzice zostają powiadomieni odpowiednio wcześniej. Przedszkole nie jest czynne w dni ustawowo wolne od pracy oraz 24 grudnia (Wigilia). W okresie obniżonej frekwencji dzieci ( np. długie weekendy, dni między świętami). Dopuszcza się możliwość łączenia oddziałów i organizowanie dyżuru w jednej z placówek. Dyżur zostaje zorganizowany w przypadku zgłoszenia minimum 10 dzieci.</text:p>
      <text:p text:style-name="P2">6. Do przedszkola może uczęszczać jedynie dziecko zdrowe, niewymagające specjalnej opieki – dziecka chorego lub z objawami choroby nie wolno przyprowadzać. Jeżeli u dziecka w czasie pobytu w przedszkolu, stwierdzony zostanie stan podgorączkowy lub jego samopoczucie będzie wskazywało na stan chorobowy, rodzice zobowiązani są do zabrania dziecka z przedszkola.</text:p>
      <text:p text:style-name="P2">7. Jeżeli Dyrekcja lub pracownicy przedszkola mają wątpliwości co do stanu zdrowia dziecka, mają prawo zażądać od rodziców bądź opiekunów zaświadczenia lekarskiego o stanie zdrowia dopuszczającym pobyt w przedszkolu.</text:p>
      <text:p text:style-name="P2">8. Pracownicy przedszkola nie podają dziecku żadnych leków i nie stosują wobec dziecka żadnych zabiegów lekarskich poza nagłymi przypadkami ratującymi życie dziecka oraz wynikającymi z konieczności udzielenia dziecku pierwszej pomocy.</text:p>
      <text:p text:style-name="P2">9. W przypadku choroby zakaźnej dziecka rodzice zobowiązani są do natychmiastowego zawiadomienia o tym fakcie dyrekcję przedszkola.</text:p>
      <text:p text:style-name="P2">10. Rodzic/opiekun prawny jest zobowiązany do przyprowadzania i odbierania dziecka osobiście bądź inne osoby, które zostały wpisane do karty zgłoszenia dziecka do przedszkola. W przypadkach losowych – osoby pełnoletnie przez nich pisemnie upoważnione, zapewniające dzieciom pełne bezpieczeństwo. Dopuszcza się możliwość wydania dziecka innej osobie niż wymienionej w karcie zgłoszenia,</text:p>
      <text:p text:style-name="P2">jednak wyłącznie po uprzednim przekazaniu takiej informacji przez rodziców-opiekunów prawych, nauczycielowi lub dyrekcji w formie pisemnej na maila sekretariatu. Osobom nietrzeźwym dziecko nie będzie oddane.</text:p>
      <text:p text:style-name="P2">11. Przedszkole nie wydaje dziecka osobom niepełnoletnim, poza upoważnionym przez rodziców rodzeństwem, zgodnie z art.43 Ustawy Prawo o ruchu drogowym- <text:soft-page-break/>zezwala on dzieciom do lat 7 korzystać z drogi pod opieką osoby, która ma co najmniej 10 lat. Odbieranie dzieci przez osoby niepełnoletnie może odbywać się w szczególnie uzasadnionych przypadkach na wyraźne, pisemne oświadczenie woli rodziców lub opiekunów prawnych. Rodzice ponoszą pełną odpowiedzialność prawną za osobę niepełnoletnią odbierającą dziecko, jak i za odbierane przez nią dziecko.</text:p>
      <text:list xml:id="list6864893197522396689" text:style-name="L1">
        <text:list-item>
          <text:p text:style-name="P3">Po przyprowadzeniu dziecka do przedszkola należy przekazać je nauczycielowi, aby mógł wpisać obecność w danym dniu, a Rodzic był pewien, że dziecko jest pod opieką nauczyciela.</text:p>
        </text:list-item>
        <text:list-item>
          <text:p text:style-name="P3">Godziny schodzenia się dzieci w przedszkolu, to 6:30 – 9:00.</text:p>
        </text:list-item>
      </text:list>
      <text:p text:style-name="P2">14. Wszystkie dzieci zgłoszone do przedszkola na nowy rok szkolny podlegają dobrowolnemu ubezpieczeniu od następstw nieszczęśliwych wypadków. Wpłaty za ubezpieczenie dzieci uczęszczających do przedszkola, rodzice dokonują we wrześniu danego roku bezpośrednio do ubezpieczyciela za pomocą podanego na zebraniach linku.</text:p>
      <text:p text:style-name="P2">15. W poszczególnych oddziałach wiekowych realizowany jest program wychowania przedszkolnego w zakresie co najmniej obowiązującego minimum programowego opracowanego przez M.E.N. dla dzieci w wieku 2,5–6 lat.</text:p>
      <text:p text:style-name="P2">16. W miarę potrzeb rodziców i możliwości organizacyjnych przedszkola mogą być organizowane zajęcia dodatkowo płatne jak np. ceramika, zajęcia ruchowe z piłką, taniec. Zajęcia te nie są obowiązkowe.</text:p>
      <text:p text:style-name="P2">17. W przypadku, gdy przedszkole będzie organizowało uroczystość wymagającą większego nakładu środków finansowych (np. kupna prezentów wszystkim wychowankom) tak jak to jest w przypadku obchodów Dnia Dziecka, Mikołajek, Wigilii itp. istnieje możliwość dodatkowej zbiórki pieniędzy .</text:p>
      <text:p text:style-name="P2">18. Rodzic/opiekun prawny ponoszą koszty związane z transportem dzieci na wycieczki i różnego typu wyjazdy autokarowe, bilety wstępu.</text:p>
      <text:list xml:id="list4970675218548529370" text:style-name="L2">
        <text:list-header>
          <text:p text:style-name="P4">19. Dzienna stawka za wyżywienie wynosi 22 zł. Zgłoszona do godz. 9:00 danego dnia absencja dziecka w przedszkolu będzie uwzględniona w odliczeniu kosztów posiłków w następnym miesiącu.</text:p>
        </text:list-header>
      </text:list>
      <text:p text:style-name="P2">20. Za pobyt dziecka w przedszkolu rodzice uiszczają comiesięczną opłatę, której wysokość regulowana jest zawartą umową przyjęcia dziecka do przedszkola.</text:p>
      <text:p text:style-name="P2">21. Dyrektor placówki po uzgodnieniu z organem prowadzącym może obniżyć czesne za pierwszy miesiąc uczęszczania do przedszkola, o 50 % jeżeli dziecko zaczyna do niego uczęszczać w drugiej połowie miesiąca.</text:p>
      <text:p text:style-name="P2">22. Opłatę za pobyt dziecka w przedszkolu należy uiszczać do dnia 5 każdego miesiąca „z góry”na konto placówki.</text:p>
      <text:p text:style-name="P2">46 1090 2053 0000 0001 1667 7000</text:p>
      <text:p text:style-name="P2">Zaczarowana Planeta ul. Kurczaba 5 31-868 Kraków</text:p>
      <text:p text:style-name="P1"><text:soft-page-break/>23. Nieterminowe uiszczanie należności (opłata nie wpłynęła na konto do 20 dnia danego miesiąca) jest podstawą do wypowiedzenia umowy przyjęcia dziecka do przedszkola z zachowaniem terminu wypowiedzenia.</text:p>
      <text:p text:style-name="P1">24. Przedszkole nie ponosi odpowiedzialności za rzeczy przynoszone do przedszkola.</text:p>
      <text:p text:style-name="P1">25. Ze względu na obowiązujące procedury COVID- 19, wszystkie sprawy związane z funkcjonowaniem dziecka w placówce, będę omawiane po wcześniejszym umówieniu się z wychowawcami poszczególnych grup.</text:p>
      <text:p text:style-name="P1">26. Dzieci nie mogą przynosić do przedszkola i spożywać w sali słodyczy, gum do żucia i chipsów. Dopuszczalne są słodycze pod warunkiem, że są zorganizowane dla całej grupy.</text:p>
      <text:p text:style-name="P1">27. Rodzic/opiekun prawny zobowiązani są do zapoznania się ze Statutem i Regulaminem Przedszkola oraz innymi dokumentami regulującymi pracę przedszkola. .Regulamin zatwierdzony został na ogólnym zebraniu rodziców i jest umieszczony na stronie Przedszkola.</text:p>
      <text:p text:style-name="P1">28. Wychowawca grupy może określić, jakich zabawek nie można przynosić, np.: drogocennych, militarnych, zagrażających bezpieczeństwu.</text:p>
      <text:p text:style-name="P1">29. Rodzic/opiekun prawny ma obowiązek poinformować przedszkole o wszelkich problemach mogących mieć wpływ na bezpieczeństwo dziecka. W przypadku zaobserwowania niepokojących zachowań i zaburzeń rozwoju, przedszkole ma prawo zażądać opinii specjalisty wraz ze wskazaniami do dalszej pracy z dzieckiem.</text:p>
      <text:p text:style-name="P1">30. W przypadku braku współpracy rodziców dziecka problemowego i wystąpienia długofalowych zachowań mających negatywny wpływ na funkcjonowanie grupy</text:p>
      <text:p text:style-name="P1">oraz zagrażających bezpieczeństwu dziecka i innych dzieci, przedszkole ma prawo rozwiązać umowę świadczenia usług przedszkolnych z zachowaniem okresu wypowiedzenia.</text:p>
      <text:p text:style-name="P1">31. Rodzic/opiekun prawny jest zobowiązany do zapoznania się na stronie internetowej przedszkola i przestrzegania procedur dotyczących COVID-1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01T13:20:00.60</meta:creation-date>
    <dc:date>2023-10-30T11:09:21.65</dc:date>
    <meta:editing-duration>PT7M57S</meta:editing-duration>
    <meta:editing-cycles>2</meta:editing-cycles>
    <meta:generator>OpenOffice/4.1.13$Win32 OpenOffice.org_project/4113m1$Build-9810</meta:generator>
    <meta:document-statistic meta:table-count="0" meta:image-count="0" meta:object-count="0" meta:page-count="3" meta:paragraph-count="36" meta:word-count="947" meta:character-count="7275"/>
    <dc:creator>Zaczarowana Planeta </dc:creator>
  </office:meta>
</office:document-meta>
</file>